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P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0.7916in" style:use-optimal-column-width="false"/>
    </style:style>
    <style:style style:name="TableColumn45" style:family="table-column">
      <style:table-column-properties style:column-width="4.5312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43" style:family="table">
      <style:table-properties style:width="6.697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54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56" style:family="table-column">
      <style:table-column-properties style:column-width="0.8229in" style:use-optimal-column-width="false"/>
    </style:style>
    <style:style style:name="TableColumn57" style:family="table-column">
      <style:table-column-properties style:column-width="4.5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55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66" style:parent-style-name="Обычный" style:family="paragraph">
      <style:text-properties text:display="none"/>
    </style:style>
    <style:style style:name="TableColumn68" style:family="table-column">
      <style:table-column-properties style:column-width="0.8125in" style:use-optimal-column-width="false"/>
    </style:style>
    <style:style style:name="TableColumn69" style:family="table-column">
      <style:table-column-properties style:column-width="4.5in" style:use-optimal-column-width="false"/>
    </style:style>
    <style:style style:name="TableColumn70" style:family="table-column">
      <style:table-column-properties style:column-width="1.3854in" style:use-optimal-column-width="false"/>
    </style:style>
    <style:style style:name="Table67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78" style:parent-style-name="Обычный" style:family="paragraph">
      <style:text-properties text:display="none"/>
    </style:style>
    <style:style style:name="TableColumn80" style:family="table-column">
      <style:table-column-properties style:column-width="0.8229in" style:use-optimal-column-width="false"/>
    </style:style>
    <style:style style:name="TableColumn81" style:family="table-column">
      <style:table-column-properties style:column-width="4.5in" style:use-optimal-column-width="false"/>
    </style:style>
    <style:style style:name="TableColumn82" style:family="table-column">
      <style:table-column-properties style:column-width="1.375in" style:use-optimal-column-width="false"/>
    </style:style>
    <style:style style:name="Table79" style:family="table">
      <style:table-properties style:width="6.697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90" style:parent-style-name="Обычный" style:family="paragraph">
      <style:text-properties text:display="none"/>
    </style:style>
    <style:style style:name="TableColumn92" style:family="table-column">
      <style:table-column-properties style:column-width="0.8333in" style:use-optimal-column-width="false"/>
    </style:style>
    <style:style style:name="TableColumn93" style:family="table-column">
      <style:table-column-properties style:column-width="4.4895in" style:use-optimal-column-width="false"/>
    </style:style>
    <style:style style:name="TableColumn94" style:family="table-column">
      <style:table-column-properties style:column-width="1.375in" style:use-optimal-column-width="false"/>
    </style:style>
    <style:style style:name="Table91" style:family="table">
      <style:table-properties style:width="6.697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102" style:parent-style-name="Обычный" style:family="paragraph">
      <style:text-properties text:display="none"/>
    </style:style>
    <style:style style:name="TableColumn104" style:family="table-column">
      <style:table-column-properties style:column-width="0.8229in" style:use-optimal-column-width="false"/>
    </style:style>
    <style:style style:name="TableColumn105" style:family="table-column">
      <style:table-column-properties style:column-width="4.4895in" style:use-optimal-column-width="false"/>
    </style:style>
    <style:style style:name="TableColumn106" style:family="table-column">
      <style:table-column-properties style:column-width="1.3854in" style:use-optimal-column-width="false"/>
    </style:style>
    <style:style style:name="Table103" style:family="table">
      <style:table-properties style:width="6.697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114" style:parent-style-name="Обычный" style:family="paragraph">
      <style:text-properties text:display="none"/>
    </style:style>
    <style:style style:name="TableColumn116" style:family="table-column">
      <style:table-column-properties style:column-width="0.8333in" style:use-optimal-column-width="false"/>
    </style:style>
    <style:style style:name="TableColumn117" style:family="table-column">
      <style:table-column-properties style:column-width="4.4895in" style:use-optimal-column-width="false"/>
    </style:style>
    <style:style style:name="TableColumn118" style:family="table-column">
      <style:table-column-properties style:column-width="1.375in" style:use-optimal-column-width="false"/>
    </style:style>
    <style:style style:name="Table115" style:family="table">
      <style:table-properties style:width="6.6979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126" style:parent-style-name="Обычный" style:family="paragraph">
      <style:text-properties text:display="none"/>
    </style:style>
    <style:style style:name="TableColumn128" style:family="table-column">
      <style:table-column-properties style:column-width="0.8437in" style:use-optimal-column-width="false"/>
    </style:style>
    <style:style style:name="TableColumn129" style:family="table-column">
      <style:table-column-properties style:column-width="4.4791in" style:use-optimal-column-width="false"/>
    </style:style>
    <style:style style:name="TableColumn130" style:family="table-column">
      <style:table-column-properties style:column-width="1.375in" style:use-optimal-column-width="false"/>
    </style:style>
    <style:style style:name="Table127" style:family="table">
      <style:table-properties style:width="6.6979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138" style:parent-style-name="Обычный" style:family="paragraph">
      <style:text-properties text:display="none"/>
    </style:style>
    <style:style style:name="TableColumn140" style:family="table-column">
      <style:table-column-properties style:column-width="0.8541in" style:use-optimal-column-width="false"/>
    </style:style>
    <style:style style:name="TableColumn141" style:family="table-column">
      <style:table-column-properties style:column-width="4.4791in" style:use-optimal-column-width="false"/>
    </style:style>
    <style:style style:name="TableColumn142" style:family="table-column">
      <style:table-column-properties style:column-width="1.3645in" style:use-optimal-column-width="false"/>
    </style:style>
    <style:style style:name="Table139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150" style:parent-style-name="Обычный" style:family="paragraph">
      <style:text-properties text:display="none"/>
    </style:style>
    <style:style style:name="TableColumn152" style:family="table-column">
      <style:table-column-properties style:column-width="0.8645in" style:use-optimal-column-width="false"/>
    </style:style>
    <style:style style:name="TableColumn153" style:family="table-column">
      <style:table-column-properties style:column-width="4.4583in" style:use-optimal-column-width="false"/>
    </style:style>
    <style:style style:name="TableColumn154" style:family="table-column">
      <style:table-column-properties style:column-width="1.375in" style:use-optimal-column-width="false"/>
    </style:style>
    <style:style style:name="Table151" style:family="table">
      <style:table-properties style:width="6.6979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162" style:parent-style-name="Обычный" style:family="paragraph">
      <style:text-properties text:display="none"/>
    </style:style>
    <style:style style:name="TableColumn164" style:family="table-column">
      <style:table-column-properties style:column-width="0.8541in" style:use-optimal-column-width="false"/>
    </style:style>
    <style:style style:name="TableColumn165" style:family="table-column">
      <style:table-column-properties style:column-width="4.4895in" style:use-optimal-column-width="false"/>
    </style:style>
    <style:style style:name="TableColumn166" style:family="table-column">
      <style:table-column-properties style:column-width="1.3541in" style:use-optimal-column-width="false"/>
    </style:style>
    <style:style style:name="Table163" style:family="table">
      <style:table-properties style:width="6.6979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P17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9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9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8" style:parent-style-name="PreformattedText" style:family="paragraph">
      <style:text-properties style:font-name="Times New Roman" fo:font-size="14pt" style:font-size-asian="14pt" style:font-size-complex="14pt"/>
    </style:style>
    <style:style style:name="P199" style:parent-style-name="PreformattedText" style:family="paragraph">
      <style:text-properties style:font-name="Times New Roman" fo:font-size="14pt" style:font-size-asian="14pt" style:font-size-complex="14pt"/>
    </style:style>
    <style:style style:name="P200" style:parent-style-name="PreformattedText" style:family="paragraph">
      <style:text-properties style:font-name="Times New Roman" fo:font-size="14pt" style:font-size-asian="14pt" style:font-size-complex="14pt"/>
    </style:style>
    <style:style style:name="P201" style:parent-style-name="PreformattedText" style:family="paragraph">
      <style:text-properties style:font-name="Times New Roman" fo:font-size="14pt" style:font-size-asian="14pt" style:font-size-complex="14pt"/>
    </style:style>
    <style:style style:name="P202" style:parent-style-name="PreformattedText" style:family="paragraph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4" style:parent-style-name="PreformattedText" style:family="paragraph">
      <style:text-properties style:font-name="Times New Roman" fo:font-size="14pt" style:font-size-asian="14pt" style:font-size-complex="14pt"/>
    </style:style>
    <style:style style:name="P215" style:parent-style-name="PreformattedText" style:family="paragraph">
      <style:text-properties style:font-name="Times New Roman" fo:font-size="14pt" style:font-size-asian="14pt" style:font-size-complex="14pt"/>
    </style:style>
    <style:style style:name="P216" style:parent-style-name="PreformattedText" style:family="paragraph">
      <style:text-properties style:font-name="Times New Roman" fo:font-size="14pt" style:font-size-asian="14pt" style:font-size-complex="14pt"/>
    </style:style>
    <style:style style:name="P217" style:parent-style-name="PreformattedText" style:family="paragraph">
      <style:text-properties style:font-name="Times New Roman" fo:font-size="14pt" style:font-size-asian="14pt" style:font-size-complex="14pt"/>
    </style:style>
    <style:style style:name="P218" style:parent-style-name="PreformattedText" style:family="paragraph">
      <style:text-properties style:font-name="Times New Roman" fo:font-size="14pt" style:font-size-asian="14pt" style:font-size-complex="14pt"/>
    </style:style>
    <style:style style:name="P219" style:parent-style-name="PreformattedText" style:family="paragraph">
      <style:text-properties style:font-name="Times New Roman" fo:font-size="14pt" style:font-size-asian="14pt" style:font-size-complex="14pt"/>
    </style:style>
    <style:style style:name="P220" style:parent-style-name="PreformattedText" style:family="paragraph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0" style:parent-style-name="PreformattedText" style:family="paragraph">
      <style:text-properties style:font-name="Times New Roman" fo:font-size="14pt" style:font-size-asian="14pt" style:font-size-complex="14pt"/>
    </style:style>
    <style:style style:name="P231" style:parent-style-name="PreformattedText" style:family="paragraph">
      <style:text-properties style:font-name="Times New Roman" fo:font-size="14pt" style:font-size-asian="14pt" style:font-size-complex="14pt"/>
    </style:style>
    <style:style style:name="P232" style:parent-style-name="PreformattedText" style:family="paragraph">
      <style:text-properties style:font-name="Times New Roman" fo:font-size="14pt" style:font-size-asian="14pt" style:font-size-complex="14pt"/>
    </style:style>
    <style:style style:name="P233" style:parent-style-name="PreformattedText" style:family="paragraph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6" style:parent-style-name="PreformattedText" style:family="paragraph">
      <style:text-properties style:font-name="Times New Roman" fo:font-size="14pt" style:font-size-asian="14pt" style:font-size-complex="14pt"/>
    </style:style>
    <style:style style:name="P237" style:parent-style-name="PreformattedText" style:family="paragraph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1" style:parent-style-name="PreformattedText" style:family="paragraph">
      <style:text-properties style:font-name="Times New Roman" fo:font-size="14pt" style:font-size-asian="14pt" style:font-size-complex="14pt"/>
    </style:style>
    <style:style style:name="P242" style:parent-style-name="PreformattedText" style:family="paragraph">
      <style:text-properties style:font-name="Times New Roman" fo:font-size="14pt" style:font-size-asian="14pt" style:font-size-complex="14pt"/>
    </style:style>
    <style:style style:name="P243" style:parent-style-name="PreformattedText" style:family="paragraph">
      <style:text-properties style:font-name="Times New Roman" fo:font-size="14pt" style:font-size-asian="14pt" style:font-size-complex="14pt"/>
    </style:style>
    <style:style style:name="P244" style:parent-style-name="PreformattedText" style:family="paragraph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7" style:parent-style-name="PreformattedText" style:family="paragraph">
      <style:text-properties style:font-name="Times New Roman" fo:font-size="14pt" style:font-size-asian="14pt" style:font-size-complex="14pt"/>
    </style:style>
    <style:style style:name="P248" style:parent-style-name="PreformattedText" style:family="paragraph">
      <style:text-properties style:font-name="Times New Roman" fo:font-size="14pt" style:font-size-asian="14pt" style:font-size-complex="14pt"/>
    </style:style>
    <style:style style:name="P249" style:parent-style-name="PreformattedText" style:family="paragraph">
      <style:text-properties style:font-name="Times New Roman" fo:font-size="14pt" style:font-size-asian="14pt" style:font-size-complex="14pt"/>
    </style:style>
    <style:style style:name="P250" style:parent-style-name="PreformattedText" style:family="paragraph">
      <style:text-properties style:font-name="Times New Roman" fo:font-size="14pt" style:font-size-asian="14pt" style:font-size-complex="14pt"/>
    </style:style>
    <style:style style:name="P251" style:parent-style-name="PreformattedText" style:family="paragraph">
      <style:text-properties style:font-name="Times New Roman" fo:font-size="14pt" style:font-size-asian="14pt" style:font-size-complex="14pt"/>
    </style:style>
    <style:style style:name="P252" style:parent-style-name="PreformattedText" style:family="paragraph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PreformattedText" style:family="paragraph">
      <style:text-properties style:font-name="Times New Roman" fo:font-size="14pt" style:font-size-asian="14pt" style:font-size-complex="14pt"/>
    </style:style>
    <style:style style:name="P263" style:parent-style-name="PreformattedText" style:family="paragraph">
      <style:text-properties style:font-name="Times New Roman" fo:font-size="14pt" style:font-size-asian="14pt" style:font-size-complex="14pt"/>
    </style:style>
    <style:style style:name="P264" style:parent-style-name="PreformattedText" style:family="paragraph">
      <style:text-properties style:font-name="Times New Roman" fo:font-size="14pt" style:font-size-asian="14pt" style:font-size-complex="14pt"/>
    </style:style>
    <style:style style:name="P265" style:parent-style-name="PreformattedText" style:family="paragraph">
      <style:text-properties style:font-name="Times New Roman" fo:font-size="14pt" style:font-size-asian="14pt" style:font-size-complex="14pt"/>
    </style:style>
    <style:style style:name="P266" style:parent-style-name="PreformattedText" style:family="paragraph">
      <style:text-properties style:font-name="Times New Roman" fo:font-size="14pt" style:font-size-asian="14pt" style:font-size-complex="14pt"/>
    </style:style>
    <style:style style:name="P267" style:parent-style-name="PreformattedText" style:family="paragraph">
      <style:text-properties style:font-name="Times New Roman" fo:font-size="14pt" style:font-size-asian="14pt" style:font-size-complex="14pt"/>
    </style:style>
    <style:style style:name="P268" style:parent-style-name="PreformattedText" style:family="paragraph">
      <style:text-properties style:font-name="Times New Roman" fo:font-size="14pt" style:font-size-asian="14pt" style:font-size-complex="14pt"/>
    </style:style>
    <style:style style:name="P269" style:parent-style-name="PreformattedText" style:family="paragraph">
      <style:text-properties style:font-name="Times New Roman" fo:font-size="14pt" style:font-size-asian="14pt" style:font-size-complex="14pt"/>
    </style:style>
    <style:style style:name="P270" style:parent-style-name="PreformattedText" style:family="paragraph">
      <style:text-properties style:font-name="Times New Roman" fo:font-size="14pt" style:font-size-asian="14pt" style:font-size-complex="14pt"/>
    </style:style>
    <style:style style:name="P271" style:parent-style-name="PreformattedText" style:family="paragraph">
      <style:text-properties style:font-name="Times New Roman" fo:font-size="14pt" style:font-size-asian="14pt" style:font-size-complex="14pt"/>
    </style:style>
    <style:style style:name="P272" style:parent-style-name="PreformattedText" style:family="paragraph">
      <style:text-properties style:font-name="Times New Roman" fo:font-size="14pt" style:font-size-asian="14pt" style:font-size-complex="14pt"/>
    </style:style>
    <style:style style:name="P273" style:parent-style-name="PreformattedText" style:family="paragraph">
      <style:text-properties style:font-name="Times New Roman" fo:font-size="14pt" style:font-size-asian="14pt" style:font-size-complex="14pt"/>
    </style:style>
    <style:style style:name="P274" style:parent-style-name="PreformattedText" style:family="paragraph">
      <style:text-properties style:font-name="Times New Roman" fo:font-size="14pt" style:font-size-asian="14pt" style:font-size-complex="14pt"/>
    </style:style>
    <style:style style:name="P275" style:parent-style-name="PreformattedText" style:family="paragraph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8" style:parent-style-name="PreformattedText" style:family="paragraph">
      <style:text-properties style:font-name="Times New Roman" fo:font-size="14pt" style:font-size-asian="14pt" style:font-size-complex="14pt"/>
    </style:style>
    <style:style style:name="P279" style:parent-style-name="PreformattedText" style:family="paragraph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8" style:parent-style-name="PreformattedText" style:family="paragraph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1" style:parent-style-name="PreformattedText" style:family="paragraph">
      <style:text-properties style:font-name="Times New Roman" fo:font-size="14pt" style:font-size-asian="14pt" style:font-size-complex="14pt"/>
    </style:style>
    <style:style style:name="P302" style:parent-style-name="PreformattedText" style:family="paragraph">
      <style:text-properties style:font-name="Times New Roman" fo:font-size="14pt" style:font-size-asian="14pt" style:font-size-complex="14pt"/>
    </style:style>
    <style:style style:name="P303" style:parent-style-name="PreformattedText" style:family="paragraph">
      <style:text-properties style:font-name="Times New Roman" fo:font-size="14pt" style:font-size-asian="14pt" style:font-size-complex="14pt"/>
    </style:style>
    <style:style style:name="P304" style:parent-style-name="PreformattedText" style:family="paragraph">
      <style:text-properties style:font-name="Times New Roman" fo:font-size="14pt" style:font-size-asian="14pt" style:font-size-complex="14pt"/>
    </style:style>
    <style:style style:name="P305" style:parent-style-name="PreformattedText" style:family="paragraph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8" style:parent-style-name="PreformattedText" style:family="paragraph">
      <style:text-properties style:font-name="Times New Roman" fo:font-size="14pt" style:font-size-asian="14pt" style:font-size-complex="14pt"/>
    </style:style>
    <style:style style:name="P309" style:parent-style-name="PreformattedText" style:family="paragraph">
      <style:text-properties style:font-name="Times New Roman" fo:font-size="14pt" style:font-size-asian="14pt" style:font-size-complex="14pt"/>
    </style:style>
    <style:style style:name="P310" style:parent-style-name="PreformattedText" style:family="paragraph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3" style:parent-style-name="PreformattedText" style:family="paragraph">
      <style:text-properties style:font-name="Times New Roman" fo:font-size="14pt" style:font-size-asian="14pt" style:font-size-complex="14pt"/>
    </style:style>
    <style:style style:name="TableColumn315" style:family="table-column">
      <style:table-column-properties style:column-width="1.6736in" style:use-optimal-column-width="false"/>
    </style:style>
    <style:style style:name="TableColumn316" style:family="table-column">
      <style:table-column-properties style:column-width="1.6729in" style:use-optimal-column-width="false"/>
    </style:style>
    <style:style style:name="TableColumn317" style:family="table-column">
      <style:table-column-properties style:column-width="1.6729in" style:use-optimal-column-width="false"/>
    </style:style>
    <style:style style:name="TableColumn318" style:family="table-column">
      <style:table-column-properties style:column-width="1.6736in" style:use-optimal-column-width="false"/>
    </style:style>
    <style:style style:name="Table314" style:family="table">
      <style:table-properties style:width="6.69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asian="NSimSun" style:font-name-complex="Courier New" fo:font-weight="bold" style:font-weight-asian="bold" style:font-weight-complex="bold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asian="NSimSun" style:font-name-complex="Courier New" fo:font-weight="bold" style:font-weight-asian="bold" style:font-weight-complex="bold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asian="NSimSun" style:font-name-complex="Courier New" fo:font-weight="bold" style:font-weight-asian="bold" style:font-weight-complex="bold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asian="NSimSun" style:font-name-complex="Courier New" fo:font-weight="bold" style:font-weight-asian="bold" style:font-weight-complex="bold"/>
    </style:style>
    <style:style style:name="P328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330" style:family="table-column">
      <style:table-column-properties style:column-width="1.6736in" style:use-optimal-column-width="false"/>
    </style:style>
    <style:style style:name="TableColumn331" style:family="table-column">
      <style:table-column-properties style:column-width="1.6729in" style:use-optimal-column-width="false"/>
    </style:style>
    <style:style style:name="TableColumn332" style:family="table-column">
      <style:table-column-properties style:column-width="1.6729in" style:use-optimal-column-width="false"/>
    </style:style>
    <style:style style:name="TableColumn333" style:family="table-column">
      <style:table-column-properties style:column-width="1.6736in" style:use-optimal-column-width="false"/>
    </style:style>
    <style:style style:name="Table329" style:family="table">
      <style:table-properties style:width="6.69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343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344" style:parent-style-name="PreformattedText" style:family="paragraph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PreformattedText" style:family="paragraph">
      <style:text-properties style:font-name="Times New Roman" fo:font-size="14pt" style:font-size-asian="14pt" style:font-size-complex="14pt"/>
    </style:style>
    <style:style style:name="P350" style:parent-style-name="PreformattedText" style:family="paragraph">
      <style:text-properties style:font-name="Times New Roman" fo:font-size="14pt" style:font-size-asian="14pt" style:font-size-complex="14pt"/>
    </style:style>
    <style:style style:name="P351" style:parent-style-name="PreformattedText" style:family="paragraph">
      <style:text-properties style:font-name="Times New Roman" fo:font-size="14pt" style:font-size-asian="14pt" style:font-size-complex="14pt"/>
    </style:style>
    <style:style style:name="P352" style:parent-style-name="PreformattedText" style:family="paragraph">
      <style:text-properties style:font-name="Times New Roman" fo:font-size="14pt" style:font-size-asian="14pt" style:font-size-complex="14pt"/>
    </style:style>
    <style:style style:name="P353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6" style:parent-style-name="PreformattedText" style:family="paragraph">
      <style:text-properties style:font-name="Times New Roman" fo:font-size="14pt" style:font-size-asian="14pt" style:font-size-complex="14pt"/>
    </style:style>
    <style:style style:name="P357" style:parent-style-name="PreformattedText" style:family="paragraph">
      <style:text-properties style:font-name="Times New Roman" fo:font-size="14pt" style:font-size-asian="14pt" style:font-size-complex="14pt"/>
    </style:style>
    <style:style style:name="P358" style:parent-style-name="PreformattedText" style:family="paragraph">
      <style:text-properties style:font-name="Times New Roman" fo:font-size="14pt" style:font-size-asian="14pt" style:font-size-complex="14pt"/>
    </style:style>
    <style:style style:name="P359" style:parent-style-name="PreformattedText" style:family="paragraph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64" style:family="table-column">
      <style:table-column-properties style:column-width="1.6736in" style:use-optimal-column-width="false"/>
    </style:style>
    <style:style style:name="TableColumn365" style:family="table-column">
      <style:table-column-properties style:column-width="1.6729in" style:use-optimal-column-width="false"/>
    </style:style>
    <style:style style:name="TableColumn366" style:family="table-column">
      <style:table-column-properties style:column-width="1.6729in" style:use-optimal-column-width="false"/>
    </style:style>
    <style:style style:name="TableColumn367" style:family="table-column">
      <style:table-column-properties style:column-width="1.6736in" style:use-optimal-column-width="false"/>
    </style:style>
    <style:style style:name="Table363" style:family="table">
      <style:table-properties style:width="6.69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377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379" style:family="table-column">
      <style:table-column-properties style:column-width="1.6736in" style:use-optimal-column-width="false"/>
    </style:style>
    <style:style style:name="TableColumn380" style:family="table-column">
      <style:table-column-properties style:column-width="1.6729in" style:use-optimal-column-width="false"/>
    </style:style>
    <style:style style:name="TableColumn381" style:family="table-column">
      <style:table-column-properties style:column-width="1.6729in" style:use-optimal-column-width="false"/>
    </style:style>
    <style:style style:name="TableColumn382" style:family="table-column">
      <style:table-column-properties style:column-width="1.6736in" style:use-optimal-column-width="false"/>
    </style:style>
    <style:style style:name="Table378" style:family="table">
      <style:table-properties style:width="6.693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392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94" style:family="table-column">
      <style:table-column-properties style:column-width="1.6736in" style:use-optimal-column-width="false"/>
    </style:style>
    <style:style style:name="TableColumn395" style:family="table-column">
      <style:table-column-properties style:column-width="1.6729in" style:use-optimal-column-width="false"/>
    </style:style>
    <style:style style:name="TableColumn396" style:family="table-column">
      <style:table-column-properties style:column-width="1.6729in" style:use-optimal-column-width="false"/>
    </style:style>
    <style:style style:name="TableColumn397" style:family="table-column">
      <style:table-column-properties style:column-width="1.6736in" style:use-optimal-column-width="false"/>
    </style:style>
    <style:style style:name="Table393" style:family="table">
      <style:table-properties style:width="6.693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407" style:parent-style-name="PreformattedText" style:family="paragraph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3" style:parent-style-name="PreformattedText" style:family="paragraph">
      <style:text-properties style:font-name="Times New Roman" fo:font-size="14pt" style:font-size-asian="14pt" style:font-size-complex="14pt"/>
    </style:style>
    <style:style style:name="P414" style:parent-style-name="PreformattedText" style:family="paragraph">
      <style:text-properties style:font-name="Times New Roman" fo:font-size="14pt" style:font-size-asian="14pt" style:font-size-complex="14pt"/>
    </style:style>
    <style:style style:name="P415" style:parent-style-name="PreformattedText" style:family="paragraph">
      <style:text-properties style:font-name="Times New Roman" fo:font-size="14pt" style:font-size-asian="14pt" style:font-size-complex="14pt"/>
    </style:style>
    <style:style style:name="P416" style:parent-style-name="PreformattedText" style:family="paragraph">
      <style:text-properties style:font-name="Times New Roman" fo:font-size="14pt" style:font-size-asian="14pt" style:font-size-complex="14pt"/>
    </style:style>
    <style:style style:name="P417" style:parent-style-name="PreformattedText" style:family="paragraph">
      <style:text-properties style:font-name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3" style:parent-style-name="PreformattedText" style:family="paragraph">
      <style:text-properties style:font-name="Times New Roman" fo:font-size="14pt" style:font-size-asian="14pt" style:font-size-complex="14pt"/>
    </style:style>
    <style:style style:name="P424" style:parent-style-name="PreformattedText" style:family="paragraph">
      <style:text-properties style:font-name="Times New Roman" fo:font-size="14pt" style:font-size-asian="14pt" style:font-size-complex="14pt"/>
    </style:style>
    <style:style style:name="P425" style:parent-style-name="PreformattedText" style:family="paragraph">
      <style:text-properties style:font-name="Times New Roman" fo:font-size="14pt" style:font-size-asian="14pt" style:font-size-complex="14pt"/>
    </style:style>
    <style:style style:name="P426" style:parent-style-name="PreformattedText" style:family="paragraph">
      <style:text-properties style:font-name="Times New Roman" fo:font-size="14pt" style:font-size-asian="14pt" style:font-size-complex="14pt"/>
    </style:style>
    <style:style style:name="P427" style:parent-style-name="PreformattedText" style:family="paragraph">
      <style:text-properties style:font-name="Times New Roman" fo:font-size="14pt" style:font-size-asian="14pt" style:font-size-complex="14pt"/>
    </style:style>
    <style:style style:name="P428" style:parent-style-name="PreformattedText" style:family="paragraph">
      <style:text-properties style:font-name="Times New Roman" fo:font-size="14pt" style:font-size-asian="14pt" style:font-size-complex="14pt"/>
    </style:style>
    <style:style style:name="P429" style:parent-style-name="PreformattedText" style:family="paragraph">
      <style:text-properties style:font-name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2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34" style:family="table-column">
      <style:table-column-properties style:column-width="1.6736in" style:use-optimal-column-width="false"/>
    </style:style>
    <style:style style:name="TableColumn435" style:family="table-column">
      <style:table-column-properties style:column-width="1.6729in" style:use-optimal-column-width="false"/>
    </style:style>
    <style:style style:name="TableColumn436" style:family="table-column">
      <style:table-column-properties style:column-width="1.6729in" style:use-optimal-column-width="false"/>
    </style:style>
    <style:style style:name="TableColumn437" style:family="table-column">
      <style:table-column-properties style:column-width="1.6736in" style:use-optimal-column-width="false"/>
    </style:style>
    <style:style style:name="Table433" style:family="table">
      <style:table-properties style:width="6.693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447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449" style:family="table-column">
      <style:table-column-properties style:column-width="1.6736in" style:use-optimal-column-width="false"/>
    </style:style>
    <style:style style:name="TableColumn450" style:family="table-column">
      <style:table-column-properties style:column-width="1.6729in" style:use-optimal-column-width="false"/>
    </style:style>
    <style:style style:name="TableColumn451" style:family="table-column">
      <style:table-column-properties style:column-width="1.6729in" style:use-optimal-column-width="false"/>
    </style:style>
    <style:style style:name="TableColumn452" style:family="table-column">
      <style:table-column-properties style:column-width="1.6736in" style:use-optimal-column-width="false"/>
    </style:style>
    <style:style style:name="Table448" style:family="table">
      <style:table-properties style:width="6.693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7" style:parent-style-name="PreformattedText" style:family="paragraph">
      <style:text-properties style:font-name="Times New Roman" fo:font-size="14pt" style:font-size-asian="14pt" style:font-size-complex="14pt"/>
    </style:style>
    <style:style style:name="P468" style:parent-style-name="PreformattedText" style:family="paragraph">
      <style:text-properties style:font-name="Times New Roman" fo:font-size="14pt" style:font-size-asian="14pt" style:font-size-complex="14pt"/>
    </style:style>
    <style:style style:name="P469" style:parent-style-name="PreformattedText" style:family="paragraph">
      <style:text-properties style:font-name="Times New Roman" fo:font-size="14pt" style:font-size-asian="14pt" style:font-size-complex="14pt"/>
    </style:style>
    <style:style style:name="P470" style:parent-style-name="PreformattedText" style:family="paragraph">
      <style:text-properties style:font-name="Times New Roman" fo:font-size="14pt" style:font-size-asian="14pt" style:font-size-complex="14pt"/>
    </style:style>
    <style:style style:name="P471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2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3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6" style:parent-style-name="PreformattedText" style:family="paragraph">
      <style:text-properties style:font-name="Times New Roman" fo:font-size="14pt" style:font-size-asian="14pt" style:font-size-complex="14pt"/>
    </style:style>
    <style:style style:name="P477" style:parent-style-name="PreformattedText" style:family="paragraph">
      <style:text-properties style:font-name="Times New Roman" fo:font-size="14pt" style:font-size-asian="14pt" style:font-size-complex="14pt"/>
    </style:style>
    <style:style style:name="P478" style:parent-style-name="PreformattedText" style:family="paragraph">
      <style:text-properties style:font-name="Times New Roman" fo:font-size="14pt" style:font-size-asian="14pt" style:font-size-complex="14pt"/>
    </style:style>
    <style:style style:name="P479" style:parent-style-name="PreformattedText" style:family="paragraph">
      <style:text-properties style:font-name="Times New Roman" fo:font-size="14pt" style:font-size-asian="14pt" style:font-size-complex="14pt"/>
    </style:style>
    <style:style style:name="P480" style:parent-style-name="PreformattedText" style:family="paragraph">
      <style:text-properties style:font-name="Times New Roman" fo:font-size="14pt" style:font-size-asian="14pt" style:font-size-complex="14pt"/>
    </style:style>
    <style:style style:name="P481" style:parent-style-name="PreformattedText" style:family="paragraph">
      <style:text-properties style:font-name="Times New Roman" fo:font-size="14pt" style:font-size-asian="14pt" style:font-size-complex="14pt"/>
    </style:style>
    <style:style style:name="P482" style:parent-style-name="PreformattedText" style:family="paragraph">
      <style:text-properties style:font-name="Times New Roman" fo:font-size="14pt" style:font-size-asian="14pt" style:font-size-complex="14pt"/>
    </style:style>
    <style:style style:name="P483" style:parent-style-name="PreformattedText" style:family="paragraph">
      <style:text-properties style:font-name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7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89" style:family="table-column">
      <style:table-column-properties style:column-width="1.6736in" style:use-optimal-column-width="false"/>
    </style:style>
    <style:style style:name="TableColumn490" style:family="table-column">
      <style:table-column-properties style:column-width="1.6729in" style:use-optimal-column-width="false"/>
    </style:style>
    <style:style style:name="TableColumn491" style:family="table-column">
      <style:table-column-properties style:column-width="1.6729in" style:use-optimal-column-width="false"/>
    </style:style>
    <style:style style:name="TableColumn492" style:family="table-column">
      <style:table-column-properties style:column-width="1.6736in" style:use-optimal-column-width="false"/>
    </style:style>
    <style:style style:name="Table488" style:family="table">
      <style:table-properties style:width="6.69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502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504" style:family="table-column">
      <style:table-column-properties style:column-width="1.6736in" style:use-optimal-column-width="false"/>
    </style:style>
    <style:style style:name="TableColumn505" style:family="table-column">
      <style:table-column-properties style:column-width="1.6729in" style:use-optimal-column-width="false"/>
    </style:style>
    <style:style style:name="TableColumn506" style:family="table-column">
      <style:table-column-properties style:column-width="1.6729in" style:use-optimal-column-width="false"/>
    </style:style>
    <style:style style:name="TableColumn507" style:family="table-column">
      <style:table-column-properties style:column-width="1.6736in" style:use-optimal-column-width="false"/>
    </style:style>
    <style:style style:name="Table503" style:family="table">
      <style:table-properties style:width="6.69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517" style:parent-style-name="PreformattedText" style:family="paragraph">
      <style:text-properties style:font-name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0" style:parent-style-name="PreformattedText" style:family="paragraph">
      <style:text-properties style:font-name="Times New Roman" fo:font-size="14pt" style:font-size-asian="14pt" style:font-size-complex="14pt"/>
    </style:style>
    <style:style style:name="P521" style:parent-style-name="PreformattedText" style:family="paragraph">
      <style:text-properties style:font-name="Times New Roman" fo:font-size="14pt" style:font-size-asian="14pt" style:font-size-complex="14pt"/>
    </style:style>
    <style:style style:name="P522" style:parent-style-name="PreformattedText" style:family="paragraph">
      <style:text-properties style:font-name="Times New Roman" fo:font-size="14pt" style:font-size-asian="14pt" style:font-size-complex="14pt"/>
    </style:style>
    <style:style style:name="P523" style:parent-style-name="PreformattedText" style:family="paragraph">
      <style:text-properties style:font-name="Times New Roman" fo:font-size="14pt" style:font-size-asian="14pt" style:font-size-complex="14pt"/>
    </style:style>
    <style:style style:name="P524" style:parent-style-name="PreformattedText" style:family="paragraph">
      <style:text-properties style:font-name="Times New Roman" fo:font-size="14pt" style:font-size-asian="14pt" style:font-size-complex="14pt"/>
    </style:style>
    <style:style style:name="P525" style:parent-style-name="PreformattedText" style:family="paragraph">
      <style:text-properties style:font-name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3" style:parent-style-name="PreformattedText" style:family="paragraph">
      <style:text-properties style:font-name="Times New Roman" fo:font-size="14pt" style:font-size-asian="14pt" style:font-size-complex="14pt"/>
    </style:style>
    <style:style style:name="TableColumn535" style:family="table-column">
      <style:table-column-properties style:column-width="1.6736in" style:use-optimal-column-width="false"/>
    </style:style>
    <style:style style:name="TableColumn536" style:family="table-column">
      <style:table-column-properties style:column-width="1.6729in" style:use-optimal-column-width="false"/>
    </style:style>
    <style:style style:name="TableColumn537" style:family="table-column">
      <style:table-column-properties style:column-width="1.6729in" style:use-optimal-column-width="false"/>
    </style:style>
    <style:style style:name="TableColumn538" style:family="table-column">
      <style:table-column-properties style:column-width="1.6736in" style:use-optimal-column-width="false"/>
    </style:style>
    <style:style style:name="Table534" style:family="table">
      <style:table-properties style:width="6.69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548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550" style:family="table-column">
      <style:table-column-properties style:column-width="1.6736in" style:use-optimal-column-width="false"/>
    </style:style>
    <style:style style:name="TableColumn551" style:family="table-column">
      <style:table-column-properties style:column-width="1.6729in" style:use-optimal-column-width="false"/>
    </style:style>
    <style:style style:name="TableColumn552" style:family="table-column">
      <style:table-column-properties style:column-width="1.6729in" style:use-optimal-column-width="false"/>
    </style:style>
    <style:style style:name="TableColumn553" style:family="table-column">
      <style:table-column-properties style:column-width="1.6736in" style:use-optimal-column-width="false"/>
    </style:style>
    <style:style style:name="Table549" style:family="table">
      <style:table-properties style:width="6.693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563" style:parent-style-name="PreformattedText" style:family="paragraph">
      <style:text-properties style:font-name="Times New Roman" fo:font-size="14pt" style:font-size-asian="14pt" style:font-size-complex="14pt"/>
    </style:style>
    <style:style style:name="P564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5" style:parent-style-name="PreformattedText" style:family="paragraph">
      <style:text-properties style:font-name="Times New Roman" fo:font-size="14pt" style:font-size-asian="14pt" style:font-size-complex="14pt"/>
    </style:style>
    <style:style style:name="P566" style:parent-style-name="PreformattedText" style:family="paragraph">
      <style:text-properties style:font-name="Times New Roman" fo:font-size="14pt" style:font-size-asian="14pt" style:font-size-complex="14pt"/>
    </style:style>
    <style:style style:name="P567" style:parent-style-name="PreformattedText" style:family="paragraph">
      <style:text-properties style:font-name="Times New Roman" fo:font-size="14pt" style:font-size-asian="14pt" style:font-size-complex="14pt"/>
    </style:style>
    <style:style style:name="P568" style:parent-style-name="PreformattedText" style:family="paragraph">
      <style:text-properties style:font-name="Times New Roman" fo:font-size="14pt" style:font-size-asian="14pt" style:font-size-complex="14pt"/>
    </style:style>
    <style:style style:name="P569" style:parent-style-name="PreformattedText" style:family="paragraph">
      <style:text-properties style:font-name="Times New Roman" fo:font-size="14pt" style:font-size-asian="14pt" style:font-size-complex="14pt"/>
    </style:style>
    <style:style style:name="P570" style:parent-style-name="PreformattedText" style:family="paragraph">
      <style:text-properties style:font-name="Times New Roman" fo:font-size="14pt" style:font-size-asian="14pt" style:font-size-complex="14pt"/>
    </style:style>
    <style:style style:name="P571" style:parent-style-name="PreformattedText" style:family="paragraph">
      <style:text-properties style:font-name="Times New Roman" fo:font-size="14pt" style:font-size-asian="14pt" style:font-size-complex="14pt"/>
    </style:style>
    <style:style style:name="P572" style:parent-style-name="PreformattedText" style:family="paragraph">
      <style:text-properties style:font-name="Times New Roman" fo:font-size="14pt" style:font-size-asian="14pt" style:font-size-complex="14pt"/>
    </style:style>
    <style:style style:name="P573" style:parent-style-name="PreformattedText" style:family="paragraph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7" style:parent-style-name="PreformattedText" style:family="paragraph">
      <style:text-properties style:font-name="Times New Roman" fo:font-size="14pt" style:font-size-asian="14pt" style:font-size-complex="14pt"/>
    </style:style>
    <style:style style:name="P578" style:parent-style-name="PreformattedText" style:family="paragraph">
      <style:text-properties style:font-name="Times New Roman" fo:font-size="14pt" style:font-size-asian="14pt" style:font-size-complex="14pt"/>
    </style:style>
    <style:style style:name="P579" style:parent-style-name="PreformattedText" style:family="paragraph">
      <style:text-properties style:font-name="Times New Roman" fo:font-size="14pt" style:font-size-asian="14pt" style:font-size-complex="14pt"/>
    </style:style>
    <style:style style:name="P580" style:parent-style-name="PreformattedText" style:family="paragraph">
      <style:text-properties style:font-name="Times New Roman" fo:font-size="14pt" style:font-size-asian="14pt" style:font-size-complex="14pt"/>
    </style:style>
    <style:style style:name="P581" style:parent-style-name="PreformattedText" style:family="paragraph">
      <style:text-properties style:font-name="Times New Roman" fo:font-size="14pt" style:font-size-asian="14pt" style:font-size-complex="14pt"/>
    </style:style>
    <style:style style:name="P582" style:parent-style-name="PreformattedText" style:family="paragraph">
      <style:text-properties style:font-name="Times New Roman" fo:font-size="14pt" style:font-size-asian="14pt" style:font-size-complex="14pt"/>
    </style:style>
    <style:style style:name="P583" style:parent-style-name="PreformattedText" style:family="paragraph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7" style:parent-style-name="PreformattedText" style:family="paragraph">
      <style:text-properties style:font-name="Times New Roman" fo:font-size="14pt" style:font-size-asian="14pt" style:font-size-complex="14pt"/>
    </style:style>
    <style:style style:name="TableColumn589" style:family="table-column">
      <style:table-column-properties style:column-width="1.6736in" style:use-optimal-column-width="false"/>
    </style:style>
    <style:style style:name="TableColumn590" style:family="table-column">
      <style:table-column-properties style:column-width="1.6729in" style:use-optimal-column-width="false"/>
    </style:style>
    <style:style style:name="TableColumn591" style:family="table-column">
      <style:table-column-properties style:column-width="1.6729in" style:use-optimal-column-width="false"/>
    </style:style>
    <style:style style:name="TableColumn592" style:family="table-column">
      <style:table-column-properties style:column-width="1.6736in" style:use-optimal-column-width="false"/>
    </style:style>
    <style:style style:name="Table588" style:family="table">
      <style:table-properties style:width="6.693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6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02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604" style:family="table-column">
      <style:table-column-properties style:column-width="1.6736in" style:use-optimal-column-width="false"/>
    </style:style>
    <style:style style:name="TableColumn605" style:family="table-column">
      <style:table-column-properties style:column-width="1.6729in" style:use-optimal-column-width="false"/>
    </style:style>
    <style:style style:name="TableColumn606" style:family="table-column">
      <style:table-column-properties style:column-width="1.6729in" style:use-optimal-column-width="false"/>
    </style:style>
    <style:style style:name="TableColumn607" style:family="table-column">
      <style:table-column-properties style:column-width="1.6736in" style:use-optimal-column-width="false"/>
    </style:style>
    <style:style style:name="Table603" style:family="table">
      <style:table-properties style:width="6.693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15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ableCell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18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19" style:parent-style-name="PreformattedText" style:family="paragraph">
      <style:text-properties style:font-name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4" style:parent-style-name="PreformattedText" style:family="paragraph">
      <style:text-properties style:font-name="Times New Roman" fo:font-size="14pt" style:font-size-asian="14pt" style:font-size-complex="14pt"/>
    </style:style>
    <style:style style:name="P625" style:parent-style-name="PreformattedText" style:family="paragraph">
      <style:text-properties style:font-name="Times New Roman" fo:font-size="14pt" style:font-size-asian="14pt" style:font-size-complex="14pt"/>
    </style:style>
    <style:style style:name="P626" style:parent-style-name="PreformattedText" style:family="paragraph">
      <style:text-properties style:font-name="Times New Roman" fo:font-size="14pt" style:font-size-asian="14pt" style:font-size-complex="14pt"/>
    </style:style>
    <style:style style:name="P627" style:parent-style-name="PreformattedText" style:family="paragraph">
      <style:text-properties style:font-name="Times New Roman" fo:font-size="14pt" style:font-size-asian="14pt" style:font-size-complex="14pt"/>
    </style:style>
    <style:style style:name="P628" style:parent-style-name="PreformattedText" style:family="paragraph">
      <style:text-properties style:font-name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2" style:parent-style-name="PreformattedText" style:family="paragraph">
      <style:text-properties style:font-name="Times New Roman" fo:font-size="14pt" style:font-size-asian="14pt" style:font-size-complex="14pt"/>
    </style:style>
    <style:style style:name="P633" style:parent-style-name="PreformattedText" style:family="paragraph">
      <style:text-properties style:font-name="Times New Roman" fo:font-size="14pt" style:font-size-asian="14pt" style:font-size-complex="14pt"/>
    </style:style>
    <style:style style:name="P634" style:parent-style-name="PreformattedText" style:family="paragraph">
      <style:text-properties style:font-name="Times New Roman" fo:font-size="14pt" style:font-size-asian="14pt" style:font-size-complex="14pt"/>
    </style:style>
    <style:style style:name="P635" style:parent-style-name="PreformattedText" style:family="paragraph">
      <style:text-properties style:font-name="Times New Roman" fo:font-size="14pt" style:font-size-asian="14pt" style:font-size-complex="14pt"/>
    </style:style>
    <style:style style:name="P636" style:parent-style-name="PreformattedText" style:family="paragraph">
      <style:text-properties style:font-name="Times New Roman" fo:font-size="14pt" style:font-size-asian="14pt" style:font-size-complex="14pt"/>
    </style:style>
    <style:style style:name="P637" style:parent-style-name="PreformattedText" style:family="paragraph">
      <style:text-properties style:font-name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1" style:parent-style-name="PreformattedText" style:family="paragraph">
      <style:text-properties style:font-name="Times New Roman" fo:font-size="14pt" style:font-size-asian="14pt" style:font-size-complex="14pt"/>
    </style:style>
    <style:style style:name="TableColumn643" style:family="table-column">
      <style:table-column-properties style:column-width="6.693in" style:use-optimal-column-width="false"/>
    </style:style>
    <style:style style:name="Table642" style:family="table">
      <style:table-properties style:width="6.693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46" style:parent-style-name="Основнойшрифтабзаца" style:family="text">
      <style:text-properties style:font-name-asian="NSimSun" style:font-name-complex="Courier New" fo:font-size="14pt" style:font-size-asian="14pt" style:font-size-complex="14pt"/>
    </style:style>
    <style:style style:name="T647" style:parent-style-name="Основнойшрифтабзаца" style:family="text">
      <style:text-properties style:font-name-asian="NSimSun" style:font-name-complex="Courier New" fo:font-size="11pt" style:font-size-asian="11pt" style:font-size-complex="11pt"/>
    </style:style>
    <style:style style:name="T648" style:parent-style-name="Основнойшрифтабзаца" style:family="text">
      <style:text-properties style:font-name-asian="NSimSun" style:font-name-complex="Courier New" fo:font-size="11pt" style:font-size-asian="11pt" style:font-size-complex="11pt"/>
    </style:style>
    <style:style style:name="P649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651" style:family="table-column">
      <style:table-column-properties style:column-width="6.693in" style:use-optimal-column-width="false"/>
    </style:style>
    <style:style style:name="Table650" style:family="table">
      <style:table-properties style:width="6.693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55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5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57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58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59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60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61" style:parent-style-name="PreformattedText" style:family="paragraph">
      <style:text-properties style:font-name="Times New Roman" fo:font-size="14pt" style:font-size-asian="14pt" style:font-size-complex="14pt"/>
    </style:style>
    <style:style style:name="P662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3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4" style:parent-style-name="PreformattedText" style:family="paragraph">
      <style:text-properties style:font-name="Times New Roman" fo:font-size="14pt" style:font-size-asian="14pt" style:font-size-complex="14pt"/>
    </style:style>
    <style:style style:name="TableColumn666" style:family="table-column">
      <style:table-column-properties style:column-width="6.693in" style:use-optimal-column-width="false"/>
    </style:style>
    <style:style style:name="Table665" style:family="table">
      <style:table-properties style:width="6.693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69" style:parent-style-name="Основнойшрифтабзаца" style:family="text">
      <style:text-properties style:font-name-asian="NSimSun" style:font-name-complex="Courier New" fo:font-size="14pt" style:font-size-asian="14pt" style:font-size-complex="14pt"/>
    </style:style>
    <style:style style:name="T670" style:parent-style-name="Основнойшрифтабзаца" style:family="text">
      <style:text-properties style:font-name-asian="NSimSun" style:font-name-complex="Courier New" fo:font-size="11pt" style:font-size-asian="11pt" style:font-size-complex="11pt"/>
    </style:style>
    <style:style style:name="P671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673" style:family="table-column">
      <style:table-column-properties style:column-width="6.693in" style:use-optimal-column-width="false"/>
    </style:style>
    <style:style style:name="Table672" style:family="table">
      <style:table-properties style:width="6.693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T677" style:parent-style-name="Основнойшрифтабзаца" style:family="text">
      <style:text-properties style:font-name-asian="NSimSun" style:font-name-complex="Courier New" fo:font-size="14pt" style:font-size-asian="14pt" style:font-size-complex="14pt"/>
    </style:style>
    <style:style style:name="T678" style:parent-style-name="Основнойшрифтабзаца" style:family="text">
      <style:text-properties style:font-name-asian="NSimSun" style:font-name-complex="Courier New" fo:font-size="11pt" style:font-size-asian="11pt" style:font-size-complex="11pt"/>
    </style:style>
    <style:style style:name="T679" style:parent-style-name="Основнойшрифтабзаца" style:family="text">
      <style:text-properties style:font-name-asian="NSimSun" style:font-name-complex="Courier New" fo:font-size="14pt" style:font-size-asian="14pt" style:font-size-complex="14pt"/>
    </style:style>
    <style:style style:name="T680" style:parent-style-name="Основнойшрифтабзаца" style:family="text">
      <style:text-properties style:font-name-asian="NSimSun" style:font-name-complex="Courier New" fo:font-size="11pt" style:font-size-asian="11pt" style:font-size-complex="11pt"/>
    </style:style>
    <style:style style:name="T681" style:parent-style-name="Основнойшрифтабзаца" style:family="text">
      <style:text-properties style:font-name-asian="NSimSun" style:font-name-complex="Courier New" fo:font-size="14pt" style:font-size-asian="14pt" style:font-size-complex="14pt"/>
    </style:style>
    <style:style style:name="T682" style:parent-style-name="Основнойшрифтабзаца" style:family="text">
      <style:text-properties style:font-name-asian="NSimSun" style:font-name-complex="Courier New" fo:font-size="11pt" style:font-size-asian="11pt" style:font-size-complex="11pt"/>
    </style:style>
    <style:style style:name="T683" style:parent-style-name="Основнойшрифтабзаца" style:family="text">
      <style:text-properties style:font-name-asian="NSimSun" style:font-name-complex="Courier New" fo:font-size="11pt" style:font-size-asian="11pt" style:font-size-complex="11pt"/>
    </style:style>
    <style:style style:name="P684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85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86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687" style:parent-style-name="PreformattedText" style:family="paragraph">
      <style:text-properties style:font-name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2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3" style:parent-style-name="PreformattedText" style:family="paragraph">
      <style:text-properties style:font-name="Times New Roman" fo:font-size="14pt" style:font-size-asian="14pt" style:font-size-complex="14pt"/>
    </style:style>
    <style:style style:name="P694" style:parent-style-name="PreformattedText" style:family="paragraph">
      <style:text-properties style:font-name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9" style:parent-style-name="PreformattedText" style:family="paragraph">
      <style:text-properties style:font-name="Times New Roman" fo:font-size="14pt" style:font-size-asian="14pt" style:font-size-complex="14pt"/>
    </style:style>
    <style:style style:name="P700" style:parent-style-name="PreformattedText" style:family="paragraph">
      <style:text-properties style:font-name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4" style:parent-style-name="PreformattedText" style:family="paragraph">
      <style:text-properties style:font-name="Times New Roman" fo:font-size="14pt" style:font-size-asian="14pt" style:font-size-complex="14pt"/>
    </style:style>
    <style:style style:name="P705" style:parent-style-name="PreformattedText" style:family="paragraph">
      <style:text-properties style:font-name="Times New Roman" fo:font-size="14pt" style:font-size-asian="14pt" style:font-size-complex="14pt"/>
    </style:style>
    <style:style style:name="P706" style:parent-style-name="PreformattedText" style:family="paragraph">
      <style:text-properties style:font-name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12" style:family="table-column">
      <style:table-column-properties style:column-width="6.693in" style:use-optimal-column-width="false"/>
    </style:style>
    <style:style style:name="Table711" style:family="table">
      <style:table-properties style:width="6.693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-asian="NSimSun" style:font-name-complex="Courier New"/>
    </style:style>
    <style:style style:name="P716" style:parent-style-name="Обычный" style:family="paragraph">
      <style:text-properties style:font-name="Courier New" style:font-name-asian="NSimSun" style:font-name-complex="Courier New" text:display="none" fo:font-size="10pt" style:font-size-asian="10pt" style:font-size-complex="10pt"/>
    </style:style>
    <style:style style:name="TableColumn718" style:family="table-column">
      <style:table-column-properties style:column-width="6.693in" style:use-optimal-column-width="false"/>
    </style:style>
    <style:style style:name="Table717" style:family="table">
      <style:table-properties style:width="6.693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21" style:parent-style-name="Основнойшрифтабзаца" style:family="text">
      <style:text-properties style:font-name-asian="NSimSun" style:font-name-complex="Courier New" fo:font-size="14pt" style:font-size-asian="14pt" style:font-size-complex="14pt"/>
    </style:style>
    <style:style style:name="T722" style:parent-style-name="Основнойшрифтабзаца" style:family="text">
      <style:text-properties style:font-name-asian="NSimSun" style:font-name-complex="Courier New"/>
    </style:style>
    <style:style style:name="P723" style:parent-style-name="Обычный" style:family="paragraph">
      <style:text-properties text:display="none"/>
    </style:style>
    <style:style style:name="TableColumn725" style:family="table-column">
      <style:table-column-properties style:column-width="1.6736in" style:use-optimal-column-width="false"/>
    </style:style>
    <style:style style:name="TableColumn726" style:family="table-column">
      <style:table-column-properties style:column-width="1.6729in" style:use-optimal-column-width="false"/>
    </style:style>
    <style:style style:name="TableColumn727" style:family="table-column">
      <style:table-column-properties style:column-width="1.6729in" style:use-optimal-column-width="false"/>
    </style:style>
    <style:style style:name="TableColumn728" style:family="table-column">
      <style:table-column-properties style:column-width="1.6736in" style:use-optimal-column-width="false"/>
    </style:style>
    <style:style style:name="Table724" style:family="table">
      <style:table-properties style:width="6.693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asian="NSimSun" style:font-name-complex="Courier New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-asian="NSimSun" style:font-name-complex="Courier New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asian="NSimSun" style:font-name-complex="Courier New"/>
    </style:style>
    <style:style style:name="TableCell7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-asian="NSimSun" style:font-name-complex="Courier New"/>
    </style:style>
    <style:style style:name="P738" style:parent-style-name="Обычный" style:family="paragraph">
      <style:text-properties text:display="none"/>
    </style:style>
    <style:style style:name="TableColumn740" style:family="table-column">
      <style:table-column-properties style:column-width="1.6736in" style:use-optimal-column-width="false"/>
    </style:style>
    <style:style style:name="TableColumn741" style:family="table-column">
      <style:table-column-properties style:column-width="1.6729in" style:use-optimal-column-width="false"/>
    </style:style>
    <style:style style:name="TableColumn742" style:family="table-column">
      <style:table-column-properties style:column-width="1.6729in" style:use-optimal-column-width="false"/>
    </style:style>
    <style:style style:name="TableColumn743" style:family="table-column">
      <style:table-column-properties style:column-width="1.6736in" style:use-optimal-column-width="false"/>
    </style:style>
    <style:style style:name="Table739" style:family="table">
      <style:table-properties style:width="6.693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7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P753" style:parent-style-name="Обычный" style:family="paragraph">
      <style:text-properties text:display="none"/>
    </style:style>
    <style:style style:name="TableColumn755" style:family="table-column">
      <style:table-column-properties style:column-width="1.6736in" style:use-optimal-column-width="false"/>
    </style:style>
    <style:style style:name="TableColumn756" style:family="table-column">
      <style:table-column-properties style:column-width="1.6729in" style:use-optimal-column-width="false"/>
    </style:style>
    <style:style style:name="TableColumn757" style:family="table-column">
      <style:table-column-properties style:column-width="1.6729in" style:use-optimal-column-width="false"/>
    </style:style>
    <style:style style:name="TableColumn758" style:family="table-column">
      <style:table-column-properties style:column-width="1.6736in" style:use-optimal-column-width="false"/>
    </style:style>
    <style:style style:name="Table754" style:family="table">
      <style:table-properties style:width="6.693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P768" style:parent-style-name="Обычный" style:family="paragraph">
      <style:text-properties text:display="none"/>
    </style:style>
    <style:style style:name="TableColumn770" style:family="table-column">
      <style:table-column-properties style:column-width="6.693in" style:use-optimal-column-width="false"/>
    </style:style>
    <style:style style:name="Table769" style:family="table">
      <style:table-properties style:width="6.693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-asian="NSimSun" style:font-name-complex="Courier New" fo:font-size="11pt" style:font-size-asian="11pt" style:font-size-complex="11pt"/>
    </style:style>
    <style:style style:name="P774" style:parent-style-name="Обычный" style:family="paragraph">
      <style:text-properties text:display="none"/>
    </style:style>
    <style:style style:name="TableColumn776" style:family="table-column">
      <style:table-column-properties style:column-width="1.6736in" style:use-optimal-column-width="false"/>
    </style:style>
    <style:style style:name="TableColumn777" style:family="table-column">
      <style:table-column-properties style:column-width="1.6729in" style:use-optimal-column-width="false"/>
    </style:style>
    <style:style style:name="TableColumn778" style:family="table-column">
      <style:table-column-properties style:column-width="1.6729in" style:use-optimal-column-width="false"/>
    </style:style>
    <style:style style:name="TableColumn779" style:family="table-column">
      <style:table-column-properties style:column-width="1.6736in" style:use-optimal-column-width="false"/>
    </style:style>
    <style:style style:name="Table775" style:family="table">
      <style:table-properties style:width="6.693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-asian="NSimSun" style:font-name-complex="Courier New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-asian="NSimSun" style:font-name-complex="Courier New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-asian="NSimSun" style:font-name-complex="Courier New"/>
    </style:style>
    <style:style style:name="TableCell7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-asian="NSimSun" style:font-name-complex="Courier New"/>
    </style:style>
    <style:style style:name="P789" style:parent-style-name="Обычный" style:family="paragraph">
      <style:text-properties text:display="none"/>
    </style:style>
    <style:style style:name="TableColumn791" style:family="table-column">
      <style:table-column-properties style:column-width="1.6736in" style:use-optimal-column-width="false"/>
    </style:style>
    <style:style style:name="TableColumn792" style:family="table-column">
      <style:table-column-properties style:column-width="1.6729in" style:use-optimal-column-width="false"/>
    </style:style>
    <style:style style:name="TableColumn793" style:family="table-column">
      <style:table-column-properties style:column-width="1.6729in" style:use-optimal-column-width="false"/>
    </style:style>
    <style:style style:name="TableColumn794" style:family="table-column">
      <style:table-column-properties style:column-width="1.6736in" style:use-optimal-column-width="false"/>
    </style:style>
    <style:style style:name="Table790" style:family="table">
      <style:table-properties style:width="6.693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P804" style:parent-style-name="Обычный" style:family="paragraph">
      <style:text-properties text:display="none"/>
    </style:style>
    <style:style style:name="TableColumn806" style:family="table-column">
      <style:table-column-properties style:column-width="1.6736in" style:use-optimal-column-width="false"/>
    </style:style>
    <style:style style:name="TableColumn807" style:family="table-column">
      <style:table-column-properties style:column-width="1.6729in" style:use-optimal-column-width="false"/>
    </style:style>
    <style:style style:name="TableColumn808" style:family="table-column">
      <style:table-column-properties style:column-width="1.6729in" style:use-optimal-column-width="false"/>
    </style:style>
    <style:style style:name="TableColumn809" style:family="table-column">
      <style:table-column-properties style:column-width="1.6736in" style:use-optimal-column-width="false"/>
    </style:style>
    <style:style style:name="Table805" style:family="table">
      <style:table-properties style:width="6.693in" fo:margin-left="0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TableCell8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-asian="NSimSun" style:font-name-complex="Courier New" fo:font-size="14pt" style:font-size-asian="14pt" style:font-size-complex="14pt"/>
    </style:style>
    <style:style style:name="P819" style:parent-style-name="PreformattedText" style:family="paragraph">
      <style:text-properties style:font-name="Times New Roman" fo:font-size="14pt" style:font-size-asian="14pt" style:font-size-complex="14pt"/>
    </style:style>
    <style:style style:name="P820" style:parent-style-name="PreformattedText" style:family="paragraph">
      <style:text-properties style:font-name="Times New Roman" fo:font-size="14pt" style:font-size-asian="14pt" style:font-size-complex="14pt"/>
    </style:style>
    <style:style style:name="P821" style:parent-style-name="PreformattedText" style:family="paragraph">
      <style:text-properties style:font-name="Times New Roman" fo:font-size="14pt" style:font-size-asian="14pt" style:font-size-complex="14pt"/>
    </style:style>
    <style:style style:name="P822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3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4" style:parent-style-name="PreformattedText" style:family="paragraph">
      <style:text-properties style:font-name="Times New Roman" fo:font-size="14pt" style:font-size-asian="14pt" style:font-size-complex="14pt"/>
    </style:style>
    <style:style style:name="P825" style:parent-style-name="PreformattedText" style:family="paragraph">
      <style:text-properties style:font-name="Times New Roman" fo:font-size="14pt" style:font-size-asian="14pt" style:font-size-complex="14pt"/>
    </style:style>
    <style:style style:name="P826" style:parent-style-name="PreformattedText" style:family="paragraph">
      <style:text-properties style:font-name="Times New Roman" fo:font-size="14pt" style:font-size-asian="14pt" style:font-size-complex="14pt"/>
    </style:style>
    <style:style style:name="P827" style:parent-style-name="PreformattedText" style:family="paragraph">
      <style:text-properties style:font-name="Times New Roman" fo:font-size="14pt" style:font-size-asian="14pt" style:font-size-complex="14pt"/>
    </style:style>
    <style:style style:name="P828" style:parent-style-name="PreformattedText" style:family="paragraph">
      <style:text-properties style:font-name="Times New Roman" fo:font-size="14pt" style:font-size-asian="14pt" style:font-size-complex="14pt"/>
    </style:style>
    <style:style style:name="P829" style:parent-style-name="PreformattedText" style:family="paragraph">
      <style:text-properties style:font-name="Times New Roman" fo:font-size="14pt" style:font-size-asian="14pt" style:font-size-complex="14pt"/>
    </style:style>
    <style:style style:name="P830" style:parent-style-name="PreformattedText" style:family="paragraph">
      <style:text-properties style:font-name="Times New Roman" fo:font-size="14pt" style:font-size-asian="14pt" style:font-size-complex="14pt"/>
    </style:style>
    <style:style style:name="P831" style:parent-style-name="PreformattedText" style:family="paragraph">
      <style:text-properties style:font-name="Times New Roman" fo:font-size="14pt" style:font-size-asian="14pt" style:font-size-complex="14pt"/>
    </style:style>
    <style:style style:name="P832" style:parent-style-name="PreformattedText" style:family="paragraph">
      <style:text-properties style:font-name="Times New Roman" fo:font-size="14pt" style:font-size-asian="14pt" style:font-size-complex="14pt"/>
    </style:style>
    <style:style style:name="P833" style:parent-style-name="PreformattedText" style:family="paragraph">
      <style:text-properties style:font-name="Times New Roman" fo:font-size="14pt" style:font-size-asian="14pt" style:font-size-complex="14pt"/>
    </style:style>
    <style:style style:name="P834" style:parent-style-name="PreformattedText" style:family="paragraph">
      <style:text-properties style:font-name="Times New Roman" fo:font-size="14pt" style:font-size-asian="14pt" style:font-size-complex="14pt"/>
    </style:style>
    <style:style style:name="P835" style:parent-style-name="PreformattedText" style:family="paragraph">
      <style:text-properties style:font-name="Times New Roman" fo:font-size="14pt" style:font-size-asian="14pt" style:font-size-complex="14pt"/>
    </style:style>
    <style:style style:name="P836" style:parent-style-name="PreformattedText" style:family="paragraph">
      <style:text-properties style:font-name="Times New Roman" fo:font-size="14pt" style:font-size-asian="14pt" style:font-size-complex="14pt"/>
    </style:style>
    <style:style style:name="P837" style:parent-style-name="PreformattedText" style:family="paragraph">
      <style:text-properties style:font-name="Times New Roman" fo:font-size="14pt" style:font-size-asian="14pt" style:font-size-complex="14pt"/>
    </style:style>
    <style:style style:name="P838" style:parent-style-name="PreformattedText" style:family="paragraph">
      <style:text-properties style:font-name="Times New Roman" fo:font-size="14pt" style:font-size-asian="14pt" style:font-size-complex="14pt"/>
    </style:style>
    <style:style style:name="P839" style:parent-style-name="PreformattedText" style:family="paragraph">
      <style:text-properties style:font-name="Times New Roman" fo:font-size="14pt" style:font-size-asian="14pt" style:font-size-complex="14pt"/>
    </style:style>
    <style:style style:name="P840" style:parent-style-name="PreformattedText" style:family="paragraph">
      <style:text-properties style:font-name="Times New Roman" fo:font-size="14pt" style:font-size-asian="14pt" style:font-size-complex="14pt"/>
    </style:style>
    <style:style style:name="P841" style:parent-style-name="PreformattedText" style:family="paragraph">
      <style:text-properties style:font-name="Times New Roman" fo:font-size="14pt" style:font-size-asian="14pt" style:font-size-complex="14pt"/>
    </style:style>
    <style:style style:name="P842" style:parent-style-name="PreformattedText" style:family="paragraph">
      <style:text-properties style:font-name="Times New Roman" fo:font-size="14pt" style:font-size-asian="14pt" style:font-size-complex="14pt"/>
    </style:style>
    <style:style style:name="P843" style:parent-style-name="PreformattedText" style:family="paragraph">
      <style:text-properties style:font-name="Times New Roman" fo:font-size="14pt" style:font-size-asian="14pt" style:font-size-complex="14pt"/>
    </style:style>
    <style:style style:name="P844" style:parent-style-name="PreformattedText" style:family="paragraph">
      <style:text-properties style:font-name="Times New Roman" fo:font-size="14pt" style:font-size-asian="14pt" style:font-size-complex="14pt"/>
    </style:style>
    <style:style style:name="P845" style:parent-style-name="PreformattedText" style:family="paragraph">
      <style:text-properties style:font-name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<text:span text:style-name="T3">ПРОЕКТ</text:span></text:p>
      <text:p text:style-name="Standard"/>
      <text:p text:style-name="Standard"/>
      <text:p text:style-name="Standard"/>
      <text:p text:style-name="P4"><text:s text:c="23"/></text:p>
      <text:p text:style-name="P5"/>
      <text:p text:style-name="P6"><text:span text:style-name="T7">Рабочая Программа Воспитания</text:span></text:p>
      <text:p text:style-name="P8"/>
      <text:p text:style-name="P9">дошкольных групп</text:p>
      <text:p text:style-name="P10"/>
      <text:p text:style-name="P11">МБОУ «Школа №110</text:p>
      <text:p text:style-name="P12"/>
      <text:p text:style-name="P13">на 2021-2022 учебный год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Содержание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 п/п</text:p>
          </table:table-cell>
          <table:table-cell table:style-name="TableCell50">
            <text:p text:style-name="P51">Наименование раздела</text:p>
          </table:table-cell>
          <table:table-cell table:style-name="TableCell52">
            <text:p text:style-name="P53">Стр.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Пояснительная записка</text:p>
          </table:table-cell>
          <table:table-cell table:style-name="TableCell64">
            <text:p text:style-name="P65">3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Нормативно-правовое и информационное обеспечение Программы</text:p>
          </table:table-cell>
          <table:table-cell table:style-name="TableCell76">
            <text:p text:style-name="P77">4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Особенности воспитательного процесса</text:p>
          </table:table-cell>
          <table:table-cell table:style-name="TableCell88">
            <text:p text:style-name="P89">5-6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Цель и задачи работы по реализации Программы воспитания</text:p>
          </table:table-cell>
          <table:table-cell table:style-name="TableCell100">
            <text:p text:style-name="P101">6-7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Принципы воспитания по реализации Программы воспитания</text:p>
          </table:table-cell>
          <table:table-cell table:style-name="TableCell112">
            <text:p text:style-name="P113">7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Планируемые результаты реализации Программы воспитания</text:p>
          </table:table-cell>
          <table:table-cell table:style-name="TableCell124">
            <text:p text:style-name="P125">8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Виды, формы и содержание<text:s/>воспитательной деятельности</text:p>
          </table:table-cell>
          <table:table-cell table:style-name="TableCell136">
            <text:p text:style-name="P137">9-15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Основные направления самоанализа воспитательной работы</text:p>
          </table:table-cell>
          <table:table-cell table:style-name="TableCell148">
            <text:p text:style-name="P149">15-16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Список используемой литературы</text:p>
          </table:table-cell>
          <table:table-cell table:style-name="TableCell160">
            <text:p text:style-name="P161">17-18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Приложение к Программе воспитания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1.Пояснительная записка.</text:p>
      <text:p text:style-name="P198">В соответствии с Законом об<text:s/>образовании — образование состоит из обучения и воспитания, то есть компоненты образования есть воспитание и обучение. <text:s text:c="14"/>Воспитание — деятельность, направленная на развитие личности, создание условий для самоопределения и социализации обучающихся на основе социокультурных, духовно-нравственных ценностей и принятых в российском обществе правил и норм поведения в интересах человека, семьи 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 наследию и традициям многонационального народа Российской <text:s/>Федерации, природе и окружающей<text:s/>среде.</text:p>
      <text:p text:style-name="P199">Таким образом , вопрос об усилении эффективности воспитательной компоненты образования — это вопрос об усилении эффективности социального воспитания <text:s/>в детском саду.</text:p>
      <text:p text:style-name="P200"><text:s text:c="4"/>В условиях решения стратегических задач развития страны важнейшими качествами<text:s/>личности становятся инициативность, способность творчески мыслить и находить нестандартные решения, умение выбирать профессиональный путь, готовность обучаться в течение жизни.</text:p>
      <text:p text:style-name="P201"><text:s/>Решение этих задач возможно в условиях использования инновационных подходов к<text:s/>организации воспитания, взаимодействия субъектов, реализующих программы воспитания, и при участии общественности.</text:p>
      <text:p text:style-name="P202"><text:s text:c="10"/>Причиной разработки данной Программы воспитания является в регионе единой целостной системы воспитания, объединяющей технологии<text:s/>воспитания, направления организации воспитания и социализации детей, реализующих программы воспитания в общеобразовательных организациях области. <text:s/>В настоящее время в дошкольных группах проводятся мероприятия воспитательной направленности.</text:p>
      <text:p text:style-name="PreformattedText"><text:span text:style-name="T203"><text:s text:c="11"/>Пред</text:span><text:span text:style-name="T204">ставленная Программа воспитания обусловлена <text:s/>необходимостью усиления участия образовательных учреждений , всех обществ в решении задач воспитания, формирования социальных компетенций и гражданских установок.</text:span></text:p>
      <text:p text:style-name="PreformattedText"><text:span text:style-name="T205"><text:s text:c="8"/>Представленная Программа воспитания разр</text:span><text:span text:style-name="T206">аботана с учетом культурноисторических, социально-экономических, демографических особенностей региона, запросов семей и других субъектов образовательного процесса, имея в виду конкретизацию задач, ценностей, содержания воспитания и социализации детей, а та</text:span><text:span text:style-name="T207">кже взаимодействия с семьей, учреждениями дополнительного образования, общественными и традиционными российскими религиозными организациями. Программа является современной интегративной программой, реализующей деятельностный подход к воспитанию ребенка и к</text:span><text:span text:style-name="T208">ультурологический подход к отбору содержания образования. В МБОУ «Школа №110» <text:s/>дошкольных группах <text:s/>созданы условия<text:s/></text:span><text:soft-page-break/><text:span text:style-name="T209">для реализации разработанной программой, обеспечения воспитания детей на основе их приобщения к национальным российским ценностям,ценностям с</text:span><text:span text:style-name="T210">емьи, общечеловеческим ценностям в контексте формирования у них идентичности гражданина России и гражданина Ростовской области. Образовательный процесс при этом направляется на воспитание уважения к культурно-историческому наследию России, развитие творчес</text:span><text:span text:style-name="T211">ких способностей и формирование основ социально ответственного поведения.</text:span></text:p>
      <text:p text:style-name="PreformattedText"><text:span text:style-name="T212"><text:s text:c="10"/></text:span><text:span text:style-name="T213">2. Нормативно-правовое и информационное обеспечение Программы воспитания</text:span></text:p>
      <text:p text:style-name="P214"/>
      <text:p text:style-name="P215">1. Конституция Российской Федерации (ред. от 04.07.2020г.) ст.67.1, п.4;</text:p>
      <text:p text:style-name="P216">2. Федеральный закон Российской Федерации от 29.12.2012 г. № 273-ФЗ «Об образовании в Российской Федерации»;</text:p>
      <text:p text:style-name="P217">3. Федеральный закон от 31.07.2020 г. № 304-ФЗ «О внесении изменений в Федеральный закон «Об образовании в Российской Федерации» по вопросам воспитания обучающихся;</text:p>
      <text:p text:style-name="P218"><text:s/>4.<text:s/>Федеральный государственный образовательный стандарт дошкольного образования, утвержден приказом Министерства образования и науки России от 17 октября 2013г. № 1155;</text:p>
      <text:p text:style-name="P219">5. Указ Президента Российской Федерации Путина В.В. от 07.05.2018 № 204 «О национальных<text:s/>целях и стратегических задачах развития Российской Федерации на период до 2024 года»;</text:p>
      <text:p text:style-name="P220">6. Стратегия развития воспитания в Российской Федерации на период до 2025, утверждена распоряжением Правительства Российской Федерации от 29 мая 2015 г. № 996-р;</text:p>
      <text:p text:style-name="PreformattedText"><text:span text:style-name="T221">7. При</text:span><text:span text:style-name="T222">мерная программа воспитания, одобрена решением федерального учебно-методического объединения по общему образованию от 02 июня 2020г. № 2/20<text:s/></text:span><text:a xlink:href="http://form.instrao.ru/" office:target-frame-name="_top" xlink:show="replace"><text:span text:style-name="T223">http://form.instrao.ru</text:span></text:a><text:span text:style-name="T224">;</text:span></text:p>
      <text:p text:style-name="PreformattedText"><text:span text:style-name="T225"><text:s/>8. Методические рекомендации по разработке програм</text:span><text:span text:style-name="T226">м воспитания ФГБНУ «Институт стратегии развития образования Российской академии образования»<text:s/></text:span><text:a xlink:href="http://form.instrao.ru/" office:target-frame-name="_top" xlink:show="replace"><text:span text:style-name="T227">http://form.instrao.ru</text:span></text:a></text:p>
      <text:p text:style-name="PreformattedText"><text:span text:style-name="T228"><text:s text:c="10"/></text:span><text:span text:style-name="T229"><text:s/>3. Особенности воспитательного процесса в ДОУ</text:span></text:p>
      <text:p text:style-name="P230"><text:s text:c="4"/>В МБОУ «Школа №110» дошкольных группах воспитательный процесс осуществляется в соответствии с требованиями федерального государственного образовательного стандарта дошкольного образования, утвержденного приказом Минобрнауки России от 17.10.2013 № 1155 (далее – ФГОС ДО).</text:p>
      <text:p text:style-name="P231"><text:s text:c="5"/>В связи с этим воспитание и обучение объединяются в целостный процесс на основе духовно-нравственных и социокультурных ценностей и принятых в обществе правил, и норм поведения в интересах человека, семьи, общества.</text:p>
      <text:p text:style-name="P232"><text:s text:c="3"/>Работа дошкольных групп определяет содержание воспитания и особенности организации воспитательно-образовательного процесса (его содержание, формы, педагогические технологии, методы и приемы) в данном учреждении. Основной целью воспитательной работы дошкольных групп <text:s/>является формирования общей культуры личности детей, в том числе ценностей здорового образа жизни, развития их социальных, нравственных, эстетических,<text:s/><text:soft-page-break/>интеллектуальных, физических качеств, инициативности, самостоятельности и ответственности ребенка, формирования предпосылок учебной деятельности.</text:p>
      <text:p text:style-name="P233"/>
      <text:p text:style-name="PreformattedText"><text:span text:style-name="T234"><text:s text:c="8"/></text:span><text:span text:style-name="T235">4. Цель и задачи воспитания, по реализации Программы воспитания.</text:span></text:p>
      <text:p text:style-name="P236"/>
      <text:p text:style-name="P237"><text:s text:c="6"/>Воспитательная работа <text:s/>в дошкольных группах <text:s/>охватывает два возрастных периода, которая ставит перед коллективом определенные задачи по реализации Программы воспитания.</text:p>
      <text:p text:style-name="PreformattedText"><text:span text:style-name="T238"><text:s text:c="4"/></text:span><text:span text:style-name="T239"><text:s text:c="3"/></text:span><text:span text:style-name="T240">В младшем дошкольном возрасте:</text:span></text:p>
      <text:p text:style-name="P241"><text:s/>-формировать умение ориентироваться в человеческих отношениях, чувствовать и осознавать доброжелательное и недоброжелательное отношение окружающих; замечать изменения настроения, эмоционального состояния близкого взрослого, сверстника, проявлять внимание, сочувствие;</text:p>
      <text:p text:style-name="P242"><text:s/>- развивать способность сдерживать непосредственные ситуативные желания «я хочу». Переживания эмпатийного характера (сострадание, сочувствие) и эмоциональная экспрессия (выражение радости, печали) регулируют поведение и общение ребенка;</text:p>
      <text:p text:style-name="P243"><text:s/>- учить входить в устойчивые игровые объединения детей, использовать в общении и совместной деятельности речевые и неречевые средства эмоциональной экспрессии для выражения радости, восторга, грусти и других состояний;</text:p>
      <text:p text:style-name="P244"><text:s text:c="2"/>-воспитывать интерес, внимание и доброжелательное отношение к окружающим.</text:p>
      <text:p text:style-name="PreformattedText"><text:span text:style-name="T245"><text:s text:c="11"/></text:span><text:span text:style-name="T246">В старшем дошкольном возрасте:</text:span></text:p>
      <text:p text:style-name="P247"><text:s text:c="2"/>- развивать социальные эмоции и мотивы, способствующие налаживанию межличностных отношений как нравственной основы социального поведения и<text:s/>формирования у детей чувства патриотизма-любви к родному краю, родной стране, привязанности, преданности и ответственности по отношению к людям, населяющим ее;</text:p>
      <text:p text:style-name="P248"><text:s/>- способствовать усвоению детьми нравственных ценностей. Воспитывать интерес к труду взрослых<text:s/>и стремление беречь результаты их труда;</text:p>
      <text:p text:style-name="P249"><text:s/>- воспитывать этически ценные способы общения;</text:p>
      <text:p text:style-name="P250"><text:s/>- развивать интерес к самопознанию и воспитывать у ребенка уважение к себе. <text:s text:c="6"/></text:p>
      <text:p text:style-name="P251"/>
      <text:p text:style-name="P252"><text:s text:c="3"/>Воспитательная работа <text:s/>сложна и многообразна: это воспитание в процессе<text:s/>совместной жизнедеятельности детей и взрослых, воспитание в детском коллективе, педагогическая поддержка, социальная защита, многообразная воспитательная работа. Одним из факторов, влияющих на становление личности, является воспитание. Воспитание отождествляется социализацией и понимается как социальное явление, функция общества, которая заключается в подготовке подрастающего поколения к жизни, способности к успешной социализации в обществе.</text:p>
      <text:p text:style-name="PreformattedText"><text:span text:style-name="T253"><text:s text:c="2"/>Цель воспитания<text:s/></text:span><text:span text:style-name="T254">– это ожидаемые изменения в человеке, осуществля</text:span><text:span text:style-name="T255">емые под воздействием специально подготовленных и планомерно проведённых воспитательных акций, и действий.</text:span></text:p>
      <text:soft-page-break/>
      <text:p text:style-name="PreformattedText"><text:span text:style-name="T256">Идеальная цель воспитания<text:s/></text:span><text:span text:style-name="T257">в настоящее время – это всесторонне развитая гармоничная личность. Она является ориентиром возможностей человека и помогае</text:span><text:span text:style-name="T258">т сформулировать задачи воспитания в разных направлениях многогранной личности. Всестороннее развитие личности определяется следующим образом: единство нравственного, умственного, физического, эстетического, трудового, экономического, экологического воспит</text:span><text:span text:style-name="T259">ания.</text:span></text:p>
      <text:p text:style-name="PreformattedText"><text:span text:style-name="T260">Общая цель воспитания<text:s/></text:span><text:span text:style-name="T261">достигается посредством решения конкретных задач: - приобщение детей к ценностям ЗОЖ;</text:span></text:p>
      <text:p text:style-name="P262"><text:s/>- обеспечение эмоционального благополучия каждого ребёнка;</text:p>
      <text:p text:style-name="P263">- развитие инициативности, любознательности, произвольности, способности к творческому самовыражению;</text:p>
      <text:p text:style-name="P264">- стимулирование коммуникативной, познавательной, игровой и другой активности детей в различных видах деятельности;</text:p>
      <text:p text:style-name="P265">- развитие компетентности в сфере отношений к миру, к людям, к себе, включение детей в различные формы сотрудничества;</text:p>
      <text:p text:style-name="P266"><text:s/>- выявление и развитие задатков, формирование на их основе общих и специфических способностей, индивидуальности.</text:p>
      <text:p text:style-name="P267"><text:s text:c="5"/>Достижению поставленной цели воспитания дошкольников будет способствовать решение следующих основных задач: развитие социальных, нравственных, физических, интеллектуальных, эстетических качеств; создание благоприятных условий для гармоничного развития каждого ребенка в соответствии с его возрастными, гендерными, индивидуальными особенностями и склонностями; формирование общей культуры личности, в том числе ценностей здорового и устойчивого образа жизни, инициативности, самостоятельности и ответственности, активной жизненной позиции; развитие способностей и творческого потенциала каждого ребенка; организация содержательного взаимодействия<text:s/>ребенка с другими детьми, взрослыми и окружающим миром на основе гуманистических ценностей и идеалов, прав свободного человека; воспитание патриотических чувств, любви к Родине, гордости за ее достижения на основе духовно-нравственных и социокультурных ценностей и принятых в обществе правил и норм поведения в интересах человека, семьи, общества; воспитание чувства собственного достоинства в процессе освоения разных видов социальной культуры, в том числе и многонациональной культуры народов России и мира, умения общаться с разными людьми; объединение воспитательных ресурсов семьи и дошкольной организации на основе традиционных духовно-нравственных ценностей семьи и общества; установление партнерских взаимоотношений с семьей, оказание ей психолого-педагогической поддержки, повышение компетентности родителей (законных представителей) в вопросах воспитания, развития и образования детей.</text:p>
      <text:p text:style-name="P268"><text:s text:c="6"/>Практическая реализации цели и задач воспитания осуществляется в рамках различных направлений воспитательной работы. Каждое из них представлено в соответствующем модуле: «Я – моя семья», «Мы - детский сад, мои друзья», «Я – гражданин России», «Они – такие, как и я»; «Я – часть природы», «Я и человек труда», а также модули «Организация предметно-эстетической среды»,<text:s/><text:soft-page-break/>«Работа<text:s/>с родителями».</text:p>
      <text:p text:style-name="P269"><text:s text:c="5"/>Процесс воспитания в дошкольных группах основывается на следующих принципах взаимодействия педагогов и воспитанников:</text:p>
      <text:p text:style-name="P270">- уважение взрослых к человеческому достоинству детей, формирование и поддержка их положительной самооценки, уверенности в собственных возможностях и способностях;</text:p>
      <text:p text:style-name="P271"><text:s/>- создание в образовательной организации психологически комфортной среды для каждого ребенка;</text:p>
      <text:p text:style-name="P272"><text:s/>- реализация процесса воспитания через создание единого образовательного пространства, которое бы объединяло детей и педагогов, родителей яркими и содержательными событиями, общими позитивными эмоциями и доверительными отношениями друг к другу;</text:p>
      <text:p text:style-name="P273"><text:s/>- организация основных совместных дел всех участников образовательных отношений;</text:p>
      <text:p text:style-name="P274">- системность, целесообразность и не шаблонность воспитания как условия его эффективности.</text:p>
      <text:p text:style-name="P275"><text:s text:c="8"/></text:p>
      <text:p text:style-name="PreformattedText"><text:span text:style-name="T276"><text:s text:c="9"/></text:span><text:span text:style-name="T277">5. Принципы воспитания по реализации Программы воспитания.</text:span></text:p>
      <text:p text:style-name="P278"><text:s text:c="5"/></text:p>
      <text:p text:style-name="P279"><text:s text:c="5"/>Принципы воспитания, сформулированные педагогической наукой на основе анализа исторического опыта, практики воспитания <text:s/>и, с другой стороны, на основе современного понимания процесса воспитания, требований времени, в свете тенденций социального развития.</text:p>
      <text:p text:style-name="PreformattedText"><text:span text:style-name="T280"><text:s text:c="8"/></text:span><text:span text:style-name="T281">Выделим три группы принципов воспитания:</text:span></text:p>
      <text:p text:style-name="PreformattedText"><text:span text:style-name="T282"><text:s text:c="2"/>-<text:s/></text:span><text:span text:style-name="T283">первая группа</text:span><text:span text:style-name="T284"><text:s/>принципов определяет требования к целям и содер</text:span><text:span text:style-name="T285">жанию воспитания, общие подходы к нему. Это содержательно-целевые принципы. К ним относятся: принцип гуманистической направленности воспитания на развитие личности; принцип направленности воспитания на освоение культуры, ценностей общества, норм поведения;</text:span><text:span text:style-name="T286"><text:s/>принцип связи воспитания с жизнью и трудом.</text:span></text:p>
      <text:p text:style-name="PreformattedText"><text:span text:style-name="T287"><text:s text:c="2"/>-</text:span><text:span text:style-name="T288">вторая группа<text:s/></text:span><text:span text:style-name="T289">принципов определяет требования к методам воспитания, технологии и технике педагогического взаимодействия, воспитательной работы, т.е. это педагогические или методические принципы. Они включают<text:s/></text:span><text:span text:style-name="T290">в себя: принцип воспитания в деятельности; принцип воспитания с опорой на активность личности; принцип воспитания в коллективе и через коллектив; принцип сочетания педагогического руководства с инициативой и самостоятельностью воспитуемых; принцип уважения</text:span><text:span text:style-name="T291"><text:s/>к воспитаннику в сочетании с требовательностью к нему; принцип воспитания с опорой на положительные качества человека.</text:span></text:p>
      <text:p text:style-name="PreformattedText"><text:span text:style-name="T292"><text:s/></text:span><text:span text:style-name="T293">-социальные и психологические условия составляют третью группу<text:s/></text:span><text:span text:style-name="T294">принципов воспитания. Эти условия обеспечивают сам процесс воспитания,<text:s/></text:span><text:span text:style-name="T295">без них он будет непродуктивен. Такие принципы носят название социопсихологические. Они включают в себя: принцип учета возрастных и индивидуальных особенностей; принцип единства требований, где семья, детский сад и общество предъявляют одинаковые требовани</text:span><text:span text:style-name="T296">я в процессе<text:s/></text:span><text:soft-page-break/><text:span text:style-name="T297">воспитания.</text:span></text:p>
      <text:p text:style-name="P298"><text:s text:c="5"/></text:p>
      <text:p text:style-name="PreformattedText"><text:span text:style-name="T299"><text:s text:c="8"/></text:span><text:span text:style-name="T300">6. Планируемые результаты реализации Программы воспитания</text:span></text:p>
      <text:p text:style-name="P301"><text:s text:c="3"/>-создание непрерывной и целостной системы социального воспитания дошкольников;</text:p>
      <text:p text:style-name="P302">- выработка и реализация последовательной политики в области социального воспитания в группах; <text:s/></text:p>
      <text:p text:style-name="P303">- закрепление в содержании воспитания таких ценностей как нравственность,<text:s/>личностное развитие, инициативное и активное участие в жизни общества, патриотизм, толерантность, уважение к истории культуре народов Российской Федерации, здоровье, права человека, ответственность,</text:p>
      <text:p text:style-name="P304">- создание условий для ресурсного обеспечения организации социального воспитания в группах;</text:p>
      <text:p text:style-name="P305">- рост удовлетворенности качеством воспитательного процесса со стороны всех его субъектов.</text:p>
      <text:p text:style-name="PreformattedText"><text:span text:style-name="T306"><text:s text:c="6"/></text:span><text:span text:style-name="T307">7. Виды, формы и содержание воспитательной деятельности <text:s/>по <text:s text:c="6"/>реализации <text:s text:c="6"/>Программы воспитания.</text:span></text:p>
      <text:p text:style-name="P308"/>
      <text:p text:style-name="P309">Практическая реализация цели и задач воспитания осуществляется в рамках следующих направлений воспитательной работы . Каждое из них представлено в соответствующем модуле.</text:p>
      <text:p text:style-name="P310"><text:s text:c="27"/></text:p>
      <text:p text:style-name="PreformattedText"><text:span text:style-name="T311"><text:s text:c="36"/></text:span><text:span text:style-name="T312"><text:s/>Модуль «Я - моя семья»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Младший<text:s/>возраст</text:p>
          </table:table-cell>
          <table:table-cell table:style-name="TableCell322">
            <text:p text:style-name="P323">Средний возраст</text:p>
          </table:table-cell>
          <table:table-cell table:style-name="TableCell324">
            <text:p text:style-name="P325">Старший возраст</text:p>
          </table:table-cell>
          <table:table-cell table:style-name="TableCell326">
            <text:p text:style-name="P327">Подготовительный к школе возраст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Представление о семье , членах семьи, их отношениях (родители и дети любят друг друга, заботятся друг о друге). Отвечать на вопросы о семье, о радостных семейных событиях.</text:p>
          </table:table-cell>
          <table:table-cell table:style-name="TableCell337">
            <text:p text:style-name="P338">Представление о семейных делах, событиях жизни(совместный отдых, приобретение животных, посещение кафе, зоопарка, цирка, новоселье, выезд на дачу).Участие в ситуациях «добрых дел»,направленных на членов семьи.</text:p>
          </table:table-cell>
          <table:table-cell table:style-name="TableCell339">
            <text:p text:style-name="P340">Обогащение представлений о семье, семейных и родственных отношениях: члены семьи, ближайшие родственники по линии матери и отца. Понимание того как поддерживаются родственные связи (переписка, разговор по телефону,посещения),как проявляется забота, любовь, уважение друг к другу).Знание <text:s/>некоторых семейных традиций , любимых занятий членов семьи. Представления о поведении в случае болезни кого-то из членов семьи,<text:s/><text:soft-page-break/>некоторые правила помощи больному. Правила отношения к пожилым людям.</text:p>
          </table:table-cell>
          <table:table-cell table:style-name="TableCell341">
            <text:p text:style-name="P342">Активное проявление добрых чувств по отношению к родителям, близким родственникам, членам семьи. Представления о семей ных и родственных отношениях,некоторые сведения о родословной семьи. Досуг семьи, взаимные чувства, правила общения в семье, семейный бюджет, значимые и памятные события. Гордость</text:p>
            <text:p text:style-name="P343">своей семьей, умение выразить<text:s/>близким свою любовь, внимание, готовность помочь. <text:s/></text:p>
          </table:table-cell>
        </table:table-row>
      </table:table>
      <text:p text:style-name="P344"/>
      <text:p text:style-name="PreformattedText"><text:span text:style-name="T345"><text:s text:c="3"/></text:span><text:span text:style-name="T346"><text:s/>Виды организации деятельности воспитателя и воспитанников по реализации Программы воспитания:</text:span></text:p>
      <text:p text:style-name="PreformattedText"><text:span text:style-name="T347"><text:s/>-</text:span><text:span text:style-name="T348">ролевые игры ;</text:span></text:p>
      <text:p text:style-name="P349"><text:s/>-беседы , викторины;</text:p>
      <text:p text:style-name="P350"><text:s/>-смотры-конкурсы, выставки;</text:p>
      <text:p text:style-name="P351"><text:s/>-обсуждение, обыгрывание проблемных ситуаций;</text:p>
      <text:p text:style-name="P352"><text:s/>- просмотр и обсуждение кинофильмов, мультфильмов, презентаций.</text:p>
      <text:p text:style-name="P353"><text:s/>Примерные традиционные события, мероприятия модуля «Я-моя семья»:</text:p>
      <text:p text:style-name="PreformattedText"><text:span text:style-name="T354"><text:s/>-</text:span><text:span text:style-name="T355">День семьи- «От счастья ключи в семье ищи»</text:span></text:p>
      <text:p text:style-name="P356"><text:s/>-День Матери</text:p>
      <text:p text:style-name="P357"><text:s/>-День Матери казачки.</text:p>
      <text:p text:style-name="P358">-Проект «С папой я своим<text:s/>дружу, его дружбой дорожу».</text:p>
      <text:p text:style-name="P359"/>
      <text:p text:style-name="PreformattedText"><text:span text:style-name="T360"><text:s text:c="26"/></text:span><text:span text:style-name="T361">Модуль «Мой-детский сад, мои друзья»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Младший возраст</text:p>
          </table:table-cell>
          <table:table-cell table:style-name="TableCell371">
            <text:p text:style-name="P372">Средний возраст</text:p>
          </table:table-cell>
          <table:table-cell table:style-name="TableCell373">
            <text:p text:style-name="P374">Старший возраст</text:p>
          </table:table-cell>
          <table:table-cell table:style-name="TableCell375">
            <text:p text:style-name="P376">Подготовительный к школе возраст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Представление об элементарных правилах культуры поведения, упражнение в их<text:s/>выполнении(здороваться, прощаться, благодарить).Понимание, что у всех детей равные прав на игрушки, что в детском саду мальчики и девочки относятся друг к другу доброжелательно, делятся игрушками, не обижают друг друга. Участие <text:s/>вместе с воспитателем в общих подвижных, музыкальных, сюжетных и хороводных играх.</text:p>
          </table:table-cell>
          <table:table-cell table:style-name="TableCell401">
            <text:p text:style-name="P402">Освоение правил и форм проявления вежливости, уважения к старшим, здороваться , прощаться, обращаться к взрослым на «вы», к воспитателю и младшему воспитателю по имени- отчеству, благодарить, Освоение правил и форм вежливого и доброжелательного отношения друг к другу, обращаться по именам, быть приветливыми, дружелюбными, уважать игровое пространство другого ребенка, делиться игрушками, быть неравнодушным к состоянию и проблемам сверстников в группе.</text:p>
          </table:table-cell>
          <table:table-cell table:style-name="TableCell403">
            <text:p text:style-name="P404">Знакомство детей с правилами культуры поведения по отношению к взрослыми сверстникам. Обращаться на «вы» вежливо с просьбой, самостоятельно здороваться, прощаться, благодарить за помощь и заботу. Быть дружелюбным и справедливым по отношению к сверстникам.<text:s/>В разговоре смотреть на собеседника, говорить приветливо, не перебивать говорящего. Умение оценить поступки с позиции правил культуры поведения и общения.</text:p>
          </table:table-cell>
          <table:table-cell table:style-name="TableCell405">
            <text:p text:style-name="P406">Дальнейшее освоение правил культуры общения со взрослыми и детьми (сверстники и малыши), норм этикета<text:s/>(культура за столом ,поведение в гостях, культурные нормы разговора). Правила поведения в общественных местах, правила поведения на улице. Формы проявления уважения к старшим, заботливое отношение к пожилым людям с ограниченными возможностями.</text:p>
          </table:table-cell>
        </table:table-row>
      </table:table>
      <text:p text:style-name="P407"/>
      <text:p text:style-name="PreformattedText"><text:span text:style-name="T408"><text:s text:c="8"/></text:span><text:span text:style-name="T409">В</text:span><text:span text:style-name="T410">иды организации деятельности воспитателя и воспитанников.</text:span></text:p>
      <text:soft-page-break/>
      <text:p text:style-name="PreformattedText"><text:span text:style-name="T411"><text:s/>-</text:span><text:span text:style-name="T412">ролевые игры;</text:span></text:p>
      <text:p text:style-name="P413"><text:s/>-игровые ситуации;</text:p>
      <text:p text:style-name="P414"><text:s/>-обсуждение, обыгрывание проблемных ситуаций;</text:p>
      <text:p text:style-name="P415"><text:s/>-чтение и обсуждение литературных произведений;</text:p>
      <text:p text:style-name="P416"><text:s/>-просмотр и обсуждение кинофильмов, мультфильмов, презентаций.</text:p>
      <text:p text:style-name="P417"/>
      <text:p text:style-name="PreformattedText"><text:span text:style-name="T418"><text:s/></text:span><text:span text:style-name="T419"><text:s text:c="3"/></text:span><text:span text:style-name="T420"><text:s/>Примерные традиционные события, мероприятия модуля «Мой-детский сад, мои друзья»</text:span></text:p>
      <text:p text:style-name="PreformattedText"><text:span text:style-name="T421"><text:s/>-</text:span><text:span text:style-name="T422">День друзей.</text:span></text:p>
      <text:p text:style-name="P423">-День спасибо.</text:p>
      <text:p text:style-name="P424"><text:s/>-Неделя этикета и вежливости.</text:p>
      <text:p text:style-name="P425"><text:s/>-Проект «Доброта внутри нас»</text:p>
      <text:p text:style-name="P426"><text:s/>-Дизайн -проект «Новогодняя сказка в группе»</text:p>
      <text:p text:style-name="P427"><text:s/>-Проект «В детский сад с улыбкой»</text:p>
      <text:p text:style-name="P428"><text:s/>-Развлечение «Детство-это свет и радость»</text:p>
      <text:p text:style-name="P429"/>
      <text:p text:style-name="PreformattedText"><text:span text:style-name="T430"><text:s text:c="22"/></text:span><text:span text:style-name="T431"><text:s text:c="3"/>Модуль «Я - гражданин России»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Младший возраст</text:p>
          </table:table-cell>
          <table:table-cell table:style-name="TableCell441">
            <text:p text:style-name="P442">Средний возраст</text:p>
          </table:table-cell>
          <table:table-cell table:style-name="TableCell443">
            <text:p text:style-name="P444">Старший возраст</text:p>
          </table:table-cell>
          <table:table-cell table:style-name="TableCell445">
            <text:p text:style-name="P446">Подготовительный к школе возраст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Родной город: освоение представлений о названии родного города,<text:s/>некоторых городских объектах. Участие в создании рисунков, аппликаций, поделок на <text:s/>тему «Мой город». Освоение начальных представлений о родной стране: название, некоторых общественных праздниках и событиях.</text:p>
          </table:table-cell>
          <table:table-cell table:style-name="TableCell458">
            <text:p text:style-name="P459">Проявление интереса к родной стране. Освоение представлений о ее столице, государственном флаге и гербе. О содержании основных государственных праздников России, ярких исторических событиях, героях России.</text:p>
          </table:table-cell>
          <table:table-cell table:style-name="TableCell460">
            <text:p text:style-name="P461">Освоение представлений о родном городе-его гербе,названии улиц, некоторых архитектурных особенностях, достопримечательностях. Представление о местах труда и отдыха людей в городе, об истории города и выдающихся горожанах. Представление о родной стране — ее государственных символах, столице и крупных городах, особенностях природы. Проявление интереса к ярким фактам из истории <text:s/>и культуры страны и общества, некоторым выдающимся людям России. Проявление желания участвовать в праздновании <text:s/>государственных праздников и<text:s/><text:soft-page-break/>социальных акциях страны и города.</text:p>
          </table:table-cell>
        </table:table-row>
      </table:table>
      <text:soft-page-break/>
      <text:p text:style-name="PreformattedText"><text:span text:style-name="T462"><text:s text:c="6"/></text:span><text:span text:style-name="T463">Виды организации деятельности <text:s/>воспитателя и восп</text:span><text:span text:style-name="T464">итанников:</text:span></text:p>
      <text:p text:style-name="PreformattedText"><text:span text:style-name="T465"><text:s/>-</text:span><text:span text:style-name="T466">экскурсии</text:span></text:p>
      <text:p text:style-name="P467">- социальные , воспитательные акции</text:p>
      <text:p text:style-name="P468"><text:s/>-проекты</text:p>
      <text:p text:style-name="P469"><text:s/>-общественные праздники</text:p>
      <text:p text:style-name="P470"><text:s/>-конкурсы, викторины</text:p>
      <text:p text:style-name="P471"/>
      <text:p text:style-name="P472"><text:s text:c="7"/>Примерные традиционные события, мероприятия модуля «Я-гражданин России»</text:p>
      <text:p text:style-name="P473"/>
      <text:p text:style-name="PreformattedText"><text:span text:style-name="T474"><text:s/>-</text:span><text:span text:style-name="T475">День независимости России - «Мы дети России»</text:span></text:p>
      <text:p text:style-name="P476"><text:s/>-День<text:s/>Российского флага</text:p>
      <text:p text:style-name="P477"><text:s/>-День города</text:p>
      <text:p text:style-name="P478"><text:s/>-День защитника Отечества</text:p>
      <text:p text:style-name="P479"><text:s/>-Проект «Георгиевская ленточка»</text:p>
      <text:p text:style-name="P480"><text:s/>-Флешмоб «Свеча памяти»</text:p>
      <text:p text:style-name="P481"><text:s/>-Спортивно-патриотическая игра «Зарница»</text:p>
      <text:p text:style-name="P482"><text:s/>-Проект «Все профессии нужны, все профессии важны»</text:p>
      <text:p text:style-name="P483"/>
      <text:p text:style-name="PreformattedText"><text:span text:style-name="T484"><text:s text:c="20"/></text:span><text:span text:style-name="T485"><text:s/>Модуль «Мы такие разные</text:span><text:span text:style-name="T486">, и такие одинаковые»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Младший возраст</text:p>
          </table:table-cell>
          <table:table-cell table:style-name="TableCell496">
            <text:p text:style-name="P497">Средний возраст</text:p>
          </table:table-cell>
          <table:table-cell table:style-name="TableCell498">
            <text:p text:style-name="P499">Старший возраст</text:p>
          </table:table-cell>
          <table:table-cell table:style-name="TableCell500">
            <text:p text:style-name="P501">Подготовительный к школе возраст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Понимание многообразия россиян разных национальностей- особенностей их внешнего вида, одежды , традиций. Развитие интереса к сказкам, песням, играм<text:s/>разных народов. Развитие толерантности по отношению к людям разных национальностей.</text:p>
          </table:table-cell>
          <table:table-cell table:style-name="TableCell515">
            <text:p text:style-name="P516">Освоение представлений о многообразии национальностей нашей страны; особенностях их внешнего вида национальной одежды. Осознание , что все люди стремятся к миру, хотят сделать свою страну богатой, красивой, охраняют природу, чтят своих предков. Освоение некоторых национальных мелодий, песен, сказок, танцев разных национальностей России. Освоение <text:s/>необходимости проявлять толерантность по отношению к людям разных<text:s/><text:soft-page-break/>национальностей.</text:p>
          </table:table-cell>
        </table:table-row>
      </table:table>
      <text:p text:style-name="P517"/>
      <text:p text:style-name="PreformattedText"><text:span text:style-name="T518"><text:s text:c="13"/></text:span><text:span text:style-name="T519">Виды организации деятельности воспитателя и воспитанников:</text:span></text:p>
      <text:p text:style-name="P520"/>
      <text:p text:style-name="P521"><text:s text:c="2"/>-виртуальные экскурсии</text:p>
      <text:p text:style-name="P522"><text:s/>-социальные акции</text:p>
      <text:p text:style-name="P523"><text:s/>-проекты</text:p>
      <text:p text:style-name="P524"><text:s/>-общественные праздники</text:p>
      <text:p text:style-name="P525"><text:s/>-конкурсы, викторины, выставки.</text:p>
      <text:p text:style-name="PreformattedText"><text:span text:style-name="T526"><text:s text:c="3"/></text:span><text:span text:style-name="T527"><text:s/>Примерные традиционные события, мероприятия модуля «Мы такие<text:s/></text:span><text:span text:style-name="T528">разные, и такие одинаковые»</text:span></text:p>
      <text:p text:style-name="PreformattedText"><text:span text:style-name="T529"><text:s/>-</text:span><text:span text:style-name="T530">День народного единства - «Мы дружбою своей сильны»</text:span></text:p>
      <text:p text:style-name="PreformattedText"><text:span text:style-name="T531"><text:s text:c="30"/></text:span><text:span text:style-name="T532"><text:s/>Модуль «Я — часть природы»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Младший возраст</text:p>
          </table:table-cell>
          <table:table-cell table:style-name="TableCell542">
            <text:p text:style-name="P543">Средний возраст</text:p>
          </table:table-cell>
          <table:table-cell table:style-name="TableCell544">
            <text:p text:style-name="P545">Старший возраст</text:p>
          </table:table-cell>
          <table:table-cell table:style-name="TableCell546">
            <text:p text:style-name="P547">Подготовительный к школе возраст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В процессе ознакомления с<text:s/>природой малыши узнают : объекты и явления неживой природы, которые доступны ребенку для непосредственного <text:s/>восприятия. Знакомство с животными и растениями , которых можно встретить в ближайшем окружении. Общие представления о конкретном животном или растении, отдельных его частях, их характерных признаках, особенностях <text:s/>образа жизни. Получение первичных представлений о себе через взаимодействие с природой.</text:p>
          </table:table-cell>
          <table:table-cell table:style-name="TableCell557">
            <text:p text:style-name="P558">Знание о элементарных потребностях растений и животных: пища, влага, тепло. Понимание ,что человек ухаживает за животными и растениями, проявляет эмоции и чувства. Комментирование <text:s text:c="2"/>обнаруженных у животных, растений,людей( воробей прыгает, летает, клюет зернышки, я бегаю, прыгаю, ем).</text:p>
          </table:table-cell>
          <table:table-cell table:style-name="TableCell559">
            <text:p text:style-name="P560">Увеличение объема знаний о многообразии мира растений, животных, грибов. Обнаружение признаков благоприятного или неблагоприятного состояния природных объектов и их причин (у дерева сломана ветка, повреждены корни, листья окутаны паутиной). Понимание разнообразных ценностей природы (эстетическая, познавательная, практическая<text:s/>природа как среда жизни человека).Осознание правил поведения в природе.</text:p>
          </table:table-cell>
          <table:table-cell table:style-name="TableCell561">
            <text:p text:style-name="P562">Накопление представлений о природе , как сообществе растений, животных, человека, о планете Земля и околоземном пространстве. Понимание, что Земля — общий дом для растений, животных, людей. Освоение особенностей поведения в природе культурного человека(человек знает и выполняет правила поведения , направленные на сохранение природных объектов и собственного здоровья), о природоохранной деятельности человека( он бережёт лес от пожаров, сажает молодые деревья, создает заповедники).Раскрытие многообразия ценностей природы для <text:s/>жизни человека . Элементарное понимание самоценности природы (растения <text:s/>и животные<text:s/><text:soft-page-break/>живут не для человека, каждое живое существо имеет право на жизнь).Рассуждение о красоте природы , составление творческих рассказов, сказок на экологические темы.</text:p>
          </table:table-cell>
        </table:table-row>
      </table:table>
      <text:p text:style-name="P563"/>
      <text:p text:style-name="P564"><text:s text:c="17"/>Виды организации деятельности воспитателя и воспитанников:</text:p>
      <text:p text:style-name="P565"><text:s/>- виртуальные экскурсии</text:p>
      <text:p text:style-name="P566"><text:s/>-экологические акции и праздники</text:p>
      <text:p text:style-name="P567"><text:s/>-проекты</text:p>
      <text:p text:style-name="P568"><text:s/>-конкурсы, викторины,<text:s/>выставки</text:p>
      <text:p text:style-name="P569"><text:s/>-экологический театр и экологические сказки</text:p>
      <text:p text:style-name="P570"><text:s text:c="2"/>-исследовательская деятельность</text:p>
      <text:p text:style-name="P571"><text:s/>-обсуждение, обыгрывание проблемных ситуаций</text:p>
      <text:p text:style-name="P572"><text:s/>-просмотр и обсуждение кинофильмов, мультфильмов.</text:p>
      <text:p text:style-name="P573"/>
      <text:p text:style-name="PreformattedText"><text:span text:style-name="T574"><text:s text:c="6"/></text:span><text:span text:style-name="T575">Примерные традиционные события, мероприятия модуля «Я — часть<text:s/></text:span><text:span text:style-name="T576">природы»</text:span></text:p>
      <text:p text:style-name="P577"><text:s/>-Экологическая акция «Покормите птиц зимой»</text:p>
      <text:p text:style-name="P578"><text:s/>-Экологическая акция «Берегите первоцветы-украшение планеты»</text:p>
      <text:p text:style-name="P579"><text:s/>-Дизайн-проект «Украсим детский сад цветами»</text:p>
      <text:p text:style-name="P580"><text:s/>-День Земли</text:p>
      <text:p text:style-name="P581"><text:s text:c="2"/>-День птиц</text:p>
      <text:p text:style-name="P582"><text:s/>-Экологический проект «Будь природе другом»</text:p>
      <text:p text:style-name="P583"/>
      <text:p text:style-name="PreformattedText"><text:span text:style-name="T584"><text:s text:c="18"/></text:span><text:span text:style-name="T585"><text:s/>Мод</text:span><text:span text:style-name="T586">уль «Мы любим трудиться»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Младший возраст</text:p>
          </table:table-cell>
          <table:table-cell table:style-name="TableCell596">
            <text:p text:style-name="P597">Средний возраст</text:p>
          </table:table-cell>
          <table:table-cell table:style-name="TableCell598">
            <text:p text:style-name="P599">Старший возраст</text:p>
          </table:table-cell>
          <table:table-cell table:style-name="TableCell600">
            <text:p text:style-name="P601">Подготовительный к школе возраст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Первоначальное представление о том, что предметы делаются людьми. В процессе наблюдения формирование первоначальных представлений о<text:s/>хозяйственно-бытовом труду взрослых дома и в детском саду. Освоение процессов самообслуживания, связанных с одеванием, умыванием, уходом за своим внешним видом, поведением за столом во время приема пищи.</text:p>
          </table:table-cell>
          <table:table-cell table:style-name="TableCell611">
            <text:p text:style-name="P612">Формирование представлений о структуре трудового процесса, взаимосвязи его компонентов на примере конкретных процессов труда. Понимание направленности трудовых процессов на результат( повар заботится, чтобы дети были вкусно накормлены). Отчетливое представление о процессах самообслуживания,прав<text:soft-page-break/>илах и способах их выполнения. Развитие самостоятельности в выполнении процессов самообслуживания <text:s/>и отдельных процессов хозяйственно-бытового труда.</text:p>
          </table:table-cell>
          <table:table-cell table:style-name="TableCell613">
            <text:p text:style-name="P614">Конкретные профессии и взаимосвязи между ними, содержание труда в соответствии с общей структурой трудового процесса: цель и мотив, материалы и предметы труда.</text:p>
            <text:p text:style-name="P615">Уважение к труду родителей , развитие самостоятельности в самообслуживании. Расширение объема процессов самообслуживания и хозяйственно-бытового труда. Освоение способов<text:s/><text:soft-page-break/>распределения коллективной работы по типу общего труда и совместного выполнения трудового процесса. Хозяйственная помощь детей в семье.</text:p>
          </table:table-cell>
          <table:table-cell table:style-name="TableCell616">
            <text:p text:style-name="P617">Знания о многообразии профессий в современном мире, о содержании профессионального в соответствии с общей структурой трудового процесса: цель и мотив, материалы и предметы труда, инструменты и оборудование.</text:p>
            <text:p text:style-name="P618">Представление о личностных качествах представителей разных профессий. Расширение круга обязанностей детей в самообслуживании и<text:s/><text:soft-page-break/>хозяйственно-бытовом труде. Развитие ответственности за выполнение трудовых поручений.<text:s/>Освоение способов распределения коллективной работы, планирования деятельности, распределения обязанностей способу общего и совместного <text:s/>труда. Под контролем взрослого освоения обращения с инструментами (иглами, ножницами, ножами и др.) и бытовой техникой.</text:p>
          </table:table-cell>
        </table:table-row>
      </table:table>
      <text:p text:style-name="P619"/>
      <text:p text:style-name="PreformattedText"><text:span text:style-name="T620"><text:s text:c="9"/></text:span><text:span text:style-name="T621"><text:s/>Виды организации деятельности воспитателя и воспитанников:</text:span></text:p>
      <text:p text:style-name="PreformattedText"><text:span text:style-name="T622"><text:s/></text:span><text:span text:style-name="T623">-организация различных видов труда</text:span></text:p>
      <text:p text:style-name="P624"><text:s/>-трудовые акции</text:p>
      <text:p text:style-name="P625"><text:s/>- встречи с интересными людьми</text:p>
      <text:p text:style-name="P626"><text:s/>-экскурсии</text:p>
      <text:p text:style-name="P627"><text:s/>-ролевые игры</text:p>
      <text:p text:style-name="P628"/>
      <text:p text:style-name="PreformattedText"><text:span text:style-name="T629"><text:s text:c="3"/></text:span><text:span text:style-name="T630"><text:s/>Примерные традиционные события, мероприятия модуля <text:s/>« Мы любим<text:s/></text:span><text:span text:style-name="T631">трудиться»</text:span></text:p>
      <text:p text:style-name="P632">-Трудовая акция «Тропинка добрых дел»</text:p>
      <text:p text:style-name="P633">- Проект «Трудиться-всегда пригодиться»</text:p>
      <text:p text:style-name="P634">- Проект «Трудовые династии наших родителей»</text:p>
      <text:p text:style-name="P635"><text:s/>-Праздник урожая.</text:p>
      <text:p text:style-name="P636"><text:s/>-Выставка поделок из овощей «Осенней переполох»</text:p>
      <text:p text:style-name="P637"/>
      <text:p text:style-name="PreformattedText"><text:span text:style-name="T638"><text:s text:c="13"/></text:span><text:span text:style-name="T639">Модуль «Организация предметно<text:s/></text:span><text:span text:style-name="T640">-развивающей среды»</text:span></text:p>
      <text:p text:style-name="P641">Окружающая ребенка предметно -развивающая среда дошкольных групп обогащает внутренней мир ребенка, способствует формированию у него эстетических чувств, создает атмосферу психологического комфорта.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TableContents"><text:span text:style-name="T646"><text:s text:c="31"/></text:span><text:span text:style-name="T647"><text:s/>Все во</text:span><text:span text:style-name="T648">зрастные категории</text:span></text:p>
          </table:table-cell>
        </table:table-row>
      </table:table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Воспитывающее влияние на ребенка осуществляется через такие формы работы с предметно-развивающей средой как:</text:p>
            <text:p text:style-name="P655">-оформление интерьера помещений(раздевалок, групп, вход в группу) и их периодическая переориентация</text:p>
            <text:p text:style-name="P656"><text:s/>-размещение регулярно сменяемых экспозиций : творческих работ дошкольников; картин определенной тематики, фотоотчетов об интересных событиях,происходящих в детском саду.</text:p>
            <text:p text:style-name="P657"><text:s/>-озеленение территории, разбивка клумб, оборудование игровых площадок.</text:p>
            <text:p text:style-name="P658"><text:s/>-благоустройство групповых помещений<text:s/>.</text:p>
            <text:p text:style-name="P659"><text:s/>-регулярная организация и проведение конкурсов творческих проектов по благоустройству<text:s/><text:soft-page-break/>различных участков территории <text:s/>(высадка культурных растений, сооружение альпийских горок ).</text:p>
            <text:p text:style-name="P660"><text:s/>-акцентирование внимания дошкольников и родителей посредством элементов предметно- эстетической среды (плакаты, стенды ) на важных для воспитания ценностях детского сада.</text:p>
          </table:table-cell>
        </table:table-row>
      </table:table>
      <text:p text:style-name="P661"/>
      <text:p text:style-name="P662"><text:s text:c="40"/>Модуль « Работа с родителями»</text:p>
      <text:p text:style-name="P663"/>
      <text:p text:style-name="P664">Работа с родителями или законными представителями дошкольников осуществляется для<text:s/>более эффектного достижения цели воспитания, которое обеспечивается согласованием позиций детского сада и семьи.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TableContents"><text:span text:style-name="T669"><text:s text:c="29"/></text:span><text:span text:style-name="T670">Все возрастные категории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<text:s/>-Родительские гостиные ,на которых обсуждаются вопросы возрастных особенностей детей,<text:s/>формы и способы взаимодействия <text:s/>родителей с детьми, проводятся мастер-классы, семинары.</text:p>
            <text:p text:style-name="TableContents"><text:span text:style-name="T677"><text:s/></text:span><text:span text:style-name="T678">-дни открытых дверей, во время которых родители могут посещать занятия для получения представления о ходе воспитательно-образовательного</text:span><text:span text:style-name="T679"><text:s/></text:span><text:span text:style-name="T680">процесса в группах.</text:span></text:p>
            <text:p text:style-name="TableContents"><text:span text:style-name="T681"><text:s/></text:span><text:span text:style-name="T682">-родитель</text:span><text:span text:style-name="T683">ские собрания, общие родительские собрания,происходит обсуждение острых проблем.</text:span></text:p>
            <text:p text:style-name="P684"><text:s/>-помощь со стороны родителей в подготовке и проведении мероприятий воспитательной направленности.</text:p>
            <text:p text:style-name="P685"><text:s/>-индивидуальное консультирование с целью координации воспитательных усилий<text:s/>педагогов и родителей.</text:p>
            <text:p text:style-name="P686"><text:s/>-размещение на сайте дошкольных групп информация о воспитательной работе.</text:p>
          </table:table-cell>
        </table:table-row>
      </table:table>
      <text:p text:style-name="P687"/>
      <text:p text:style-name="PreformattedText"><text:span text:style-name="T688"><text:s/></text:span><text:span text:style-name="T689"><text:s/></text:span><text:span text:style-name="T690"><text:s text:c="7"/></text:span><text:span text:style-name="T691">8.Основные направления самоанализа воспитательной работы.</text:span></text:p>
      <text:p text:style-name="P692"/>
      <text:p text:style-name="P693"><text:s text:c="9"/>Самоанализ организуемой в дошкольных группах воспитательной работы осуществляется по выбранным направлениям и проводится с целью выявления основных проблем воспитания дошкольников и последующего их решения. Самоанализ осуществляется ежегодно силами самой образовательной организации .</text:p>
      <text:p text:style-name="P694"><text:s text:c="8"/>Основными принципами, на основе которых осуществляется самоанализ воспитательной работы в дошкольных группах являются: принцип гуманистической направленности осуществляемого анализа, ориентирующий на уважительное отношение как к воспитанникам, так и к педагогам, реализующим воспитательный процесс; принцип приоритета анализа сущностных сторон воспитания, ориентирующий <text:s/>на изучение не количественных его показателей, а качественных – таких как содержание и разнообразие деятельности, характер общения и отношений между воспитанниками и педагогами;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 принцип разделенной ответственности за результаты личностного развития воспитанников, ориентирующий экспертов на понимание того, что личностное развитие детей –<text:s/>это результат как социального воспитания , так и стихийной социализации и саморазвития детей. Направления анализа зависят от анализируемых объектов. Основными объектами анализа организуемого <text:s/>воспитательного процесса являются:</text:p>
      <text:soft-page-break/>
      <text:p text:style-name="PreformattedText"><text:span text:style-name="T695"><text:s text:c="4"/></text:span><text:span text:style-name="T696"><text:s/>1</text:span><text:span text:style-name="T697">. Результаты воспитани</text:span><text:span text:style-name="T698">я, социализации и саморазвития дошкольников. Критерием, на основе которого осуществляется данный анализ, является динамика личностного развития воспитанника каждой группы.</text:span></text:p>
      <text:p text:style-name="P699"><text:s text:c="8"/>Осуществляется анализ воспитателями совместно с <text:s/>старшим воспитателем с последующим обсуждением его результатов на заседании педагогического совета.</text:p>
      <text:p text:style-name="P700"><text:s text:c="2"/>Способом получения информации о результатах воспитания, социализации и саморазвития воспитанников является педагогическое наблюдение. Внимание педагогов сосредотачивается на следующих вопросах: какие прежде существовавшие проблемы личностного развития воспитанников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</text:p>
      <text:p text:style-name="PreformattedText"><text:span text:style-name="T701"><text:s text:c="3"/></text:span><text:span text:style-name="T702"><text:s/>2</text:span><text:span text:style-name="T703">. Состояние организуемой <text:s/>совместной деятельности детей и взрослых. Критерием, на основе которого осуществляется данный анализ, является наличие в группах комфортной и личностно развивающей совместной деятельности детей и взрослых.</text:span></text:p>
      <text:p text:style-name="P704"><text:s text:c="3"/>Осуществляется анализ <text:s/>старшим воспитателем, воспитателями.</text:p>
      <text:p text:style-name="P705">Способами получения информации о состоянии организуемой в детском саду совместной деятельности детей и взрослых могут быть беседы со родителями, педагогами, при необходимости - их анкетирование.<text:s/>Полученные результаты обсуждаются на заседании педагогического совета . Внимание при этом сосредотачивается на вопросах, связанных с качеством проводимых общесадовских мероприятий; качеством совместной деятельности воспитателей и родителей; качеством проводимых экскурсий; качеством организации творческих соревнований, праздников и фольклорных мероприятий.</text:p>
      <text:p text:style-name="P706"><text:s text:c="3"/>Итогом самоанализа организуемой воспитательной работы в дошкольных группах является перечень выявленных проблем, над которыми предстоит работать.</text:p>
      <text:p text:style-name="PreformattedText"><text:span text:style-name="T707"><text:s text:c="4"/></text:span><text:span text:style-name="T708"><text:s text:c="2"/></text:span><text:span text:style-name="T709"><text:s text:c="2"/>9.Приложение к Программе воспитания.</text:span></text:p>
      <text:p text:style-name="PreformattedText"><text:span text:style-name="T710"><text:s text:c="9"/>Календарное планирование воспитательной работы по возрастам</text:span>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<text:s text:c="31"/>Календарный план работы на 2021-2022годы</text:p>
          </table:table-cell>
        </table:table-row>
      </table:table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TableContents"><text:span text:style-name="T721"><text:s text:c="44"/></text:span><text:span text:style-name="T722">Модуль</text:span>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Дела(мероприятия)</text:p>
          </table:table-cell>
          <table:table-cell table:style-name="TableCell732">
            <text:p text:style-name="P733">Участники</text:p>
          </table:table-cell>
          <table:table-cell table:style-name="TableCell734">
            <text:p text:style-name="P735">сроки</text:p>
          </table:table-cell>
          <table:table-cell table:style-name="TableCell736">
            <text:p text:style-name="P737">ответственные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<text:s text:c="66"/>Модуль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Дела(мероприятия)</text:p>
          </table:table-cell>
          <table:table-cell table:style-name="TableCell783">
            <text:p text:style-name="P784">Участники</text:p>
          </table:table-cell>
          <table:table-cell table:style-name="TableCell785">
            <text:p text:style-name="P786">сроки</text:p>
          </table:table-cell>
          <table:table-cell table:style-name="TableCell787">
            <text:p text:style-name="P788">ответственные</text:p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<text:s/></text:p>
      <text:p text:style-name="P820"/>
      <text:p text:style-name="P821"><text:s text:c="3"/></text:p>
      <text:p text:style-name="P822"/>
      <text:p text:style-name="P823"><text:s/>10.Список используемой литературы</text:p>
      <text:p text:style-name="P824">1. Алябева, Е.А. Воспитание<text:s/>культуры поведения у детей 5-7 лет / Е.А. Алябьева. М.: академия, 2011. 178 с.</text:p>
      <text:p text:style-name="P825">2. Большой Энциклопедический словарь. 2000</text:p>
      <text:p text:style-name="P826">3. Бабанский Ю.К. Оптимизация процесса обучения. М.: Педагогика., 1997. 103</text:p>
      <text:p text:style-name="P827">4. Байкова Л.А., Гребенкина Л.К., Еремкина О.В. Методика воспитательной работы: Учеб. пособие для студ. Высш. Пед. Учеб. заведений / Под ред. Сластенина В. А. М.: Издательский центр «Академия», 2004. 144 с.</text:p>
      <text:p text:style-name="P828">5. Гербарт И.Ф. Общая педагогика, выведанная из цели воспитания // Хрестоматия по истории зарубежной педагогики: учебное пособие / сост. А.И. Пискунов. М.: Просвещение, 1981. 352 с.</text:p>
      <text:p text:style-name="P829"><text:s/>6. Коджаспирова Г. М., Коджаспиров А. Ю. Педагогический словарь: Для студ. высш. и сред. пед. учеб. заведений. М.: Издательский центр «Академия», 2000. 176 с.</text:p>
      <text:p text:style-name="P830">7. Колесникова<text:s/>И. А. Воспитательная деятельность педагога: Учеб. пособие для студ. высш. учебн. заведений. 3-е изд. стер. М.: Издательский центр «Академия», 2007. 336 с.</text:p>
      <text:p text:style-name="P831"><text:s/>8. Мижериков В. А., Ермоленко М.Н. Введение в педагогическую деятельность. М.: 2002. 268 с.</text:p>
      <text:p text:style-name="P832">9. Мудрик А.В. Общение в процессе воспитания: учебное пособие. М.: Педагогическое общество России, 2001. 320 с.</text:p>
      <text:p text:style-name="P833">10. Педагогика: Учебное пособие для студентов педагогических учебных заведений / Сост. В.А. Сластенина, И. Ф. Исаева, А. И. Мищенко, Е.Н. Шиянова. М.: ГИТИС, 2009. 374 с.</text:p>
      <text:p text:style-name="P834">11. Перспективные формы, методы и приемы организации учебно -воспитательного процесса: из опыта работы: Международная заочная научно-практическая конференция. Чебоксары: ЦДИП «INet», 2014. 264с.</text:p>
      <text:p text:style-name="P835">12. Приказ Минобрнауки России от 17.10.2013 №1155 «Об утверждении федерального государственного образовательного стандарта дошкольного образования». Доступ из справ.-правовой системы «КонсультантПлюс».</text:p>
      <text:p text:style-name="P836">13. Распоряжение Правительства РФ от 29.05.2015 № 966-р «Об утверждении Стратегии развития<text:s/>воспитания в Российской Федерации» на период до 2025». Доступ из справ.-правовой системы «КонсультантПлюс».</text:p>
      <text:p text:style-name="P837">14. Селиванов В. С. Основы общей педагогики: Теория и методика воспитания: Учеб. пособие для студ. высш. пед. учеб. заведений / Под 75 ред. В. А.<text:s/>Сластенина. М.: Издательский центр «Академия», 2000. 336 с.</text:p>
      <text:p text:style-name="P838">15. Сластенин В. А., Каширин В.П. Психология и педагогика: Учебное пособие для студентов высш. учеб. заведений. М. Академия, 2011. 144 с.</text:p>
      <text:p text:style-name="P839">16. Смирнов И.П., Хварцкая А.Х. Технология педагогического общения в профессиональной школе: Методическое пособие для руководителей, преподавателей и мастеров производственного обучения учреждений профессионального образования. М.: Пресс. 2000. 76 с. 17. Титова Е.В. Если<text:s/><text:soft-page-break/>знать, как действовать. М.: Просвещение,<text:s/>1993. с. 103</text:p>
      <text:p text:style-name="P840">18. Ушинский К. Д. Человек как предмет воспитания. Опыт педагогической антропологии. Т. 1. СПб. 499 с.</text:p>
      <text:p text:style-name="P841">19. Федеральный закон от 29.12.2012 №273-ФЗ (ред. от 25.12.2018) «Об образовании в Российской Федерации». Доступ из справ.-правовой системы «КонсультантПлюс».</text:p>
      <text:p text:style-name="P842">Федеральный закон от 31.07.2020№304-ФЗ «О внесении изменений в Федеральный закон «Об образовании В Российской Федерации» по вопросам воспитания обучающихся».</text:p>
      <text:p text:style-name="P843"><text:s/>20. Щуркова Н.Е. Новое воспитание. М.: Педагогическое общество России, 2000. 132 с.</text:p>
      <text:p text:style-name="P844"><text:s/>21. Яркина М.А. Воспитательная работа со студентами в педагогическом колледже // Учебные материалы: ТГПУ. 2011. URL: http://koi.tspu.ru/koi_books/Yarkina1/17.htm (дата обращения: 11.12.2018). 22.Лихачев Б.Т. Педагогика: курс лекций. 4-е изд., перераб. и доп. М.: Юрайт-М. 2001. 607 с.</text:p>
      <text:p text:style-name="P845">23.Методика воспитательной работы: учебное пособие для студ. высш. учебн. заведений / Под ред. В.А. Сластенина. М.: «Академия», 2009. 160с.</text:p>
      <text:p text:style-name="PreformattedText"><text:span text:style-name="T846">24 .Роботова А.С. Введение в педагогическую деятельность / М.: Академия,200</text:span><text:span text:style-name="T847">9 .208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ариса Баскакова</dc:creator>
    <meta:creation-date>2021-08-16T13:43:00Z</meta:creation-date>
    <dc:date>2021-08-16T13:45:00Z</dc:date>
    <meta:print-date>2021-08-04T06:56:00Z</meta:print-date>
    <meta:template xlink:href="Normal.dotm" xlink:type="simple"/>
    <meta:editing-cycles>19</meta:editing-cycles>
    <meta:editing-duration>PT72000S</meta:editing-duration>
    <meta:document-statistic meta:page-count="18" meta:paragraph-count="74" meta:word-count="5575" meta:character-count="37280" meta:row-count="264" meta:non-whitespace-character-count="31779"/>
  </office:meta>
</office:document-meta>
</file>