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Verdana" svg:font-family="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9cm" fo:text-align="center" style:justify-single-word="false" fo:orphans="2" fo:widows="2" fo:text-indent="0cm" style:auto-text-indent="false"/>
      <style:text-properties fo:font-variant="normal" fo:text-transform="none" fo:color="#333333" style:text-line-through-style="none" style:font-name="Times New Roman1" fo:font-size="28pt" fo:letter-spacing="normal" fo:font-style="normal" style:text-underline-style="none" fo:font-weight="normal" style:text-blinking="false" style:font-size-asian="14pt" style:font-size-complex="14pt"/>
    </style:style>
    <style:style style:name="P2" style:family="paragraph" style:parent-style-name="Heading_20_1">
      <style:paragraph-properties fo:margin-left="0cm" fo:margin-right="0cm" fo:margin-top="0cm" fo:margin-bottom="0cm" style:line-height-at-least="0.9cm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font-name="Verdana" fo:font-size="24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.529cm" fo:margin-bottom="0.212cm" style:line-height-at-least="0.635cm" fo:orphans="2" fo:widows="2" fo:text-indent="0cm" style:auto-text-indent="false"/>
      <style:text-properties fo:font-variant="normal" fo:text-transform="none" fo:color="#231f20" fo:letter-spacing="normal"/>
    </style:style>
    <style:style style:name="P4" style:family="paragraph" style:parent-style-name="Text_20_body">
      <style:paragraph-properties fo:margin-top="0.529cm" fo:margin-bottom="0.212cm" style:line-height-at-least="0.635cm" fo:orphans="2" fo:widows="2"/>
      <style:text-properties fo:font-variant="normal" fo:text-transform="none" fo:color="#231f20" fo:letter-spacing="normal"/>
    </style:style>
    <style:style style:name="P5" style:family="paragraph" style:parent-style-name="Text_20_body">
      <style:paragraph-properties fo:margin-top="0.529cm" fo:margin-bottom="0.212cm" style:line-height-at-least="0.635cm" fo:orphans="2" fo:widows="2"/>
      <style:text-properties fo:font-variant="normal" fo:text-transform="none" fo:color="#231f20" style:font-name="Verdana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529cm" fo:margin-bottom="0.212cm" fo:orphans="2" fo:widows="2" fo:text-indent="0cm" style:auto-text-indent="false" fo:padding="0cm" fo:border="none"/>
      <style:text-properties fo:font-variant="normal" fo:text-transform="none" fo:color="#000000" style:font-name="Verdana" fo:font-size="13.5pt" fo:letter-spacing="0.026cm" fo:font-style="normal" fo:font-weight="normal"/>
    </style:style>
    <style:style style:name="P7" style:family="paragraph" style:parent-style-name="Text_20_body">
      <style:paragraph-properties fo:margin-top="0.529cm" fo:margin-bottom="0.212cm" style:line-height-at-least="0.635cm" fo:orphans="2" fo:widows="2"/>
      <style:text-properties fo:font-variant="normal" fo:text-transform="none" fo:color="#231f20" fo:letter-spacing="normal"/>
    </style:style>
    <style:style style:name="P8" style:family="paragraph" style:parent-style-name="Text_20_body">
      <style:paragraph-properties fo:margin-top="0.529cm" fo:margin-bottom="0.212cm" style:line-height-at-least="0.635cm" fo:orphans="2" fo:widows="2"/>
      <style:text-properties fo:font-variant="normal" fo:text-transform="none" fo:color="#231f20" style:font-name="Verdana" fo:font-size="12pt" fo:letter-spacing="normal" fo:font-style="normal" fo:font-weight="normal"/>
    </style:style>
    <style:style style:name="P9" style:family="paragraph" style:parent-style-name="Heading_20_1" style:master-page-name="Standard">
      <style:paragraph-properties fo:margin-left="0cm" fo:margin-right="0cm" fo:margin-top="0cm" fo:margin-bottom="0cm" style:line-height-at-least="0.9cm" fo:text-align="center" style:justify-single-word="false" fo:orphans="2" fo:widows="2" fo:text-indent="0cm" style:auto-text-indent="false" style:page-number="auto"/>
      <style:text-properties fo:font-variant="normal" fo:text-transform="none" fo:color="#000000" style:text-line-through-style="none" style:font-name="Verdana" fo:font-size="24pt" fo:letter-spacing="normal" fo:font-style="normal" style:text-underline-style="none" fo:font-weight="normal" style:text-blinking="false"/>
    </style:style>
    <style:style style:name="T1" style:family="text">
      <style:text-properties style:font-name="Verdana" fo:font-size="12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Консультация для родителей </text:h>
      <text:h text:style-name="P2" text:outline-level="1">"Зима - лепим мы снеговика!"</text:h>
      <text:p text:style-name="P6"><text:s text:c="8"/>Подготовила старший воспитатель высшей категории</text:p>
      <text:p text:style-name="P6"><text:s text:c="10"/>Свешникова Татьяна Васильевна.</text:p>
      <text:p text:style-name="P3">  <text:s text:c="15"/> <text:span text:style-name="T1">Беззаботные игры – признак счастливого детства. Зима создает восхитительные пейзажи за окном, праздничное настроение в душе, дарит массу возможностей интересно организовать увлекательные игры зимой на улице. Возможность слепить снежную бабу и покататься на санках дети не пропустят даже под серьёзным предлогом.</text:span></text:p>
      <text:p text:style-name="P4">  <text:span text:style-name="T1">Игры зимой с детьми на улице</text:span></text:p>
      <text:p text:style-name="P5">Зимнюю пору года ждут с нетерпением дети. Первые морозы и замерзлые лужи, по которым легко скользит обувь, для ребенка в радость, а выпавший снег – огромное счастье. Подвижные игры для детей на улице зимой – отличные физические упражнения укрепляющие здоровье:</text:p>
      <text:p text:style-name="P4"> <text:span text:style-name="T1">Психическое развитие ребенка тесно связано с физическими нагрузками. Игра в снежки, катания на санках, коньках, лепка снеговика - развивает умение активно двигаться и принимать быстрые решения.</text:span></text:p>
      <text:p text:style-name="P5">Спуск с горок требует больших физических затрат, тренирует силу воли при подъеме, развивает чувство отважности, путем преодоления первых серьёзных волнений на спуске.</text:p>
      <text:p text:style-name="P5">Катания на коньках развивают координацию движений – происходит тренировка и укрепление ног и спины. Лыжные катания укрепляют работу сердца и очищают легкие.</text:p>
      <text:p text:style-name="P5">Огромный запас энергии, потраченный во время игры, ребенок пополнит за счет отличного аппетита и здорового сна.</text:p>
      <text:p text:style-name="P5">Игры снимают психологические нагрузки у школьников, концентрация внимания на улице отвлекает от умственного труда,повышают иммунитет – способом закаливания организма.</text:p>
      <text:p text:style-name="P5">Подвижная игра «Зимушка зима»</text:p>
      <text:p text:style-name="P4"><text:span text:style-name="T1">Деткам младше 3 лет, быстро бегать по снегу трудно, а водить хоровод очень весело. Позитивные эмоции развивают мышление, адаптируют в коллективе, малыши такого возраста любят повторять движения друг </text:span><text:soft-page-break/><text:span text:style-name="T1">дружки, для них водить хоровод – самый приятный вид активного отдыха. Организовать на детской площадке круг из нескольких деток не сложно, с ними играют в паровозик или хоровод.</text:span></text:p>
      <text:p text:style-name="P4"><text:span text:style-name="T1"><text:s text:c="5"/>«Зимушка зима» хороводная. Составить хороводный круг деток и стоящую в центре Зиму, которая поет – «Здравствуй Зимушка зима, наступили холода, не боимся мы тебя – разбежимся кто куда» на этих словах дети разбегаются в разные стороны, а Зима должна их поймать и возвратить в круг для нового хоровода.</text:span></text:p>
      <text:p text:style-name="P4">  <text:s text:c="3"/><text:span text:style-name="T1">Игра «Царь горы» зимой</text:span></text:p>
      <text:p text:style-name="P4"><text:span text:style-name="T1"><text:s text:c="7"/>В игры зимой на снегу очень забавно играть компанией. Старые и веселые забавы для старших детей в возрасте от 5 лет, организовывать, как в варианте с малышами, не надо. Родителям желательно понаблюдать за игрой, быть арбитром в спорных ситуациях. Азарт и задор в игре должен не перерасти в всплеск негативных споров. Принято проводить время на улице, когда выпало много снега.</text:span></text:p>
      <text:p text:style-name="P4"> <text:span text:style-name="T1">«Царь горы». На снежную горку детишки забираются после команды «старт» - кто первый туда выкарабкается должен выпрямиться во весь рост и огласить что он «царь». Его пробуют скинуть соперники, запрещено сталкивание царя ногами. При большом количестве детей можно разбиться на две команды – одни атакуют властелина горы, другие защищают. Главная цель продержаться царем, установленное время.</text:span></text:p>
      <text:p text:style-name="P5">Игры на горке зимой</text:p>
      <text:p text:style-name="P4"><text:span text:style-name="T1">Детские игры зимой на улице приносят массу веселых эмоций. Спускаться с горок – любимая забава в любом возрасте, если подходящего спуска поблизости нет, его можно построить собственными руками. Дети с удовольствием строят песочные городки летом, а в зимний период не пропустят возможность создать огромное построение из снега.</text:span></text:p>
      <text:p text:style-name="P5">«Эстафета на ледянках». Эта игра проводится на большой горке. Игроков делят на две команды и строят в две колонны. Первые игроки из колон при сигнале, обозначающем старт игры, максимально быстро взбираются на горку, спускаются оттуда на ледянках к подножию, где построена его команда и передает ледянку своему товарищу по команде. Выигрывают самые быстрые.</text:p>
      <text:p text:style-name="P5">Командные игры на улице зимой</text:p>
      <text:p text:style-name="P5"><text:soft-page-break/>Игры на свежем воздухе зимой перерастают в интересные командные соревнования. Совсем маленьким можно предложить расчистить определенный участок от снега, протоптать тракторный след, нарисовать палкой снежную картину. Старшие ребята с удовольствием развлекаются, играя в такие игры:</text:p>
      <text:p text:style-name="P4"> <text:span text:style-name="T1">«Веселый бобслей». Соревнования команд с санками. По два участника из каждой команды, один толкающий другой сидящий, должны быстро пройти от стартовой до обозначенной линии и вернуться обратно. Выигрывает команда, все участники которой быстрее выполнили задание.</text:span></text:p>
      <text:p text:style-name="P5">«Лыжная эстафета с обхождением препятствий». Детей делят на две команды и обозначают полосу препятствий (при помощи всех доступных средств). Побеждает команда, которая быстрее закончит прохождение эстафеты.</text:p>
      <text:p text:style-name="P4"> <text:span text:style-name="T1">Организация интересной игры для детей на свежем воздухе зимой требует небольшого количества подручного инвентаря, особенно это касается игр в снежки.</text:span></text:p>
      <text:p text:style-name="P4"> <text:span text:style-name="T1">«Снежный бой». Желательно выбрать ограниченное пространство, с достаточным количеством снега. Детей делят на две команды.</text:span></text:p>
      <text:p text:style-name="P5">Цель игроков команды попадать снежками по соперникам. Тот, в кого попали снежком - выбывает, поэтому игра требует активного движения. Побеждает команда, чей игрок остался на площадке последним.</text:p>
      <text:p text:style-name="P5">«Снежный дартс». Суть игры в попадании снежками в цель. Для этого нужно обозначить ее любым доступным способом, разделить играющих на две и более команды ( в зависимости от количества детей). Победила команда, которая чаще остальных поразила цель.</text:p>
      <text:p text:style-name="P5">Спортивные игры на улице зимой</text:p>
      <text:p text:style-name="P5">Активные игры зимой расслабляют детей, если родители захотят принять участие в таких забавах, то получиться настоящие соревнования, призы для победителей – шоколадные медали. Возрастные категории игроков спортивных состязаний от 7 лет и старше.</text:p>
      <text:p text:style-name="P4"> <text:span text:style-name="T1">Добыть флаг. Снеговику дают в руки флаг, он стоит в центре площадки, от которой обозначены условные параллельные линии - базы соперников. Две команды отправляют по гонцу к снеговику. В гонца за флагом попадают снежками соперники, пораженный снежком возвращается - выпадает из соревнования за флаг и не имеет </text:span><text:soft-page-break/><text:span text:style-name="T1">возможность повторить захват, чья команда захватит флаг больше раз – победители.</text:span></text:p>
      <text:p text:style-name="P5">Перетягивание каната – спортивная игра, которую можно организовать в зимний период на морозном воздухе.</text:p>
      <text:p text:style-name="P5">Спуск с горки на санках – кто быстрее.</text:p>
      <text:p text:style-name="P5">Эстафетный бег со снежными препятствиями на пути и вениками между ног – вызовет яркие эмоции у всех участников.</text:p>
      <text:p text:style-name="P5">Командная лепка. Две конкурирующие команды создают из снега одного и того же персонажа, проявляя творческий подход и фантазии, нестандартного мышления.</text:p>
      <text:p text:style-name="P5">Игры на лыжах зимой.</text:p>
      <text:p text:style-name="P4"><text:span text:style-name="T1">В подвижные игры на улице зимой старшие дети играют, катаясь на лыжах. Лыжные виды спорта приносят пользу для укрепления мышц ног, рук, позвоночника, они намного полезнее, чем бег, поэтому в зимнюю пору нельзя пропускать возможность покататься на лыжах. Игры для лыжников:</text:span></text:p>
      <text:p text:style-name="P4"><text:span text:style-name="T1">«Гонки» с обхождением препятствий, от старта до финишной черты самая простая задача. Для развития новых навыков организовывают прохождение лыжников через низкие ворота – пройти, пригнувшись, не разрушив конструкцию (ворота делают из 2 палок в форме треугольника).</text:span></text:p>
      <text:p text:style-name="P5">«Круг». Участники совершают поворот на лыжах на 360° одним движением, по стартовой команде арбитра.</text:p>
      <text:p text:style-name="P4"><text:span text:style-name="T1">Зимние игры и забавы связывают с катанием на коньках. Веселые игры на улице зимой проведенные с пользой для организма развивают органы дыхания, что положительно влияет на организм – повышается устойчивость к вирусам ОРЗ. Катание на коньках укрепляет вестибулярный аппарат и своды стоп ноги и развивает у ребенка <text:s text:c="2"/>«Змейка». Игра для уверенно стоящих на коньках детей. Выстроить шеренгу и держаться одной рукой за впереди стоящего. Первый ведущий игрок, начинает движение колоны и ловит замыкающего шеренгу, последний становиться ведущим игра продолжается до тех пор, пока детям не наскучит.</text:span></text:p>
      <text:p text:style-name="P5">«Салочки». Центральный игрок объявляется ловцом других участников, изначально стоящих в круге, по команде они расходятся в разные стороны и тот, кого поймали, становится в центр и ловит других детей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Verdana" svg:font-family="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Татьяна Свешникова</dc:creator>
    <meta:editing-cycles>5</meta:editing-cycles>
    <meta:print-date>2021-12-28T11:07:11.04</meta:print-date>
    <meta:creation-date>2021-12-21T20:50:00</meta:creation-date>
    <dc:date>2022-01-14T07:36:44.22</dc:date>
    <meta:editing-duration>PT2H25M</meta:editing-duration>
    <meta:generator>OpenOffice/4.1.7$Win32 OpenOffice.org_project/417m1$Build-9800</meta:generator>
    <meta:printed-by>Татьяна Свешникова</meta:printed-by>
    <meta:document-statistic meta:table-count="0" meta:image-count="0" meta:object-count="0" meta:page-count="5" meta:paragraph-count="42" meta:word-count="1105" meta:character-count="77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