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Rubik" svg:font-family="Rubik, sans-serif, tahoma, 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 style:font-size-asian="16pt" style:font-size-complex="16pt"/>
    </style:style>
    <style:style style:name="T4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text-line-through-style="none" style:font-name="Calibri" fo:font-size="11pt" fo:font-style="normal" style:text-underline-style="none" fo:font-weight="normal" style:text-blinking="false"/>
    </style:style>
    <style:style style:name="T8" style:family="text">
      <style:text-properties style:text-line-through-style="none" style:font-name="Times New Roman1" fo:font-size="14pt" fo:font-style="normal" style:text-underline-style="none" fo:font-weight="bold" style:text-blinking="false"/>
    </style:style>
    <style:style style:name="T9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0" style:family="text">
      <style:text-properties style:text-line-through-style="none" style:font-name="Times New Roman1" fo:font-size="14pt" style:text-underline-style="none" style:text-blinking="false"/>
    </style:style>
    <style:style style:name="T11" style:family="text">
      <style:text-properties style:text-line-through-style="none" style:font-name="Times New Roman1" fo:font-size="14pt" style:text-underline-style="none" fo:font-weight="bold" style:text-blinking="false"/>
    </style:style>
    <style:style style:name="T12" style:family="text">
      <style:text-properties style:text-line-through-style="none" style:font-name="Times New Roman1" fo:font-size="14pt" fo:font-style="italic" style:text-underline-style="none" fo:font-weight="bold" style:text-blinking="false"/>
    </style:style>
    <style:style style:name="T13" style:family="text">
      <style:text-properties style:text-line-through-style="none" style:font-name="Times New Roman1" fo:font-size="14pt" fo:language="ru" fo:country="RU" fo:font-style="normal" style:text-underline-style="none" fo:font-weight="bold" style:text-blinking="false"/>
    </style:style>
    <style:style style:name="T14" style:family="text">
      <style:text-properties style:text-line-through-style="none" style:font-name="Times New Roman1" fo:font-size="14pt" fo:language="ru" fo:country="RU" fo:font-style="normal" style:text-underline-style="none" fo:font-weight="normal" style:text-blinking="false"/>
    </style:style>
    <style:style style:name="T15" style:family="text">
      <style:text-properties style:font-name="Times New Roman1" fo:font-size="14pt" fo:font-style="normal" style:text-underline-style="solid" style:text-underline-width="auto" style:text-underline-color="font-color" fo:font-weight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6"><text:s text:c="23"/></text:span><text:span text:style-name="T3">Правила поведения родителей в детском саду</text:span></text:p>
      <text:p text:style-name="Standard"><text:span text:style-name="T1"><text:s text:c="9"/></text:span></text:p>
      <text:p text:style-name="Standard"><text:span text:style-name="T1"><text:s text:c="12"/>Детский сад</text:span><text:span text:style-name="T4">  – </text:span><text:span text:style-name="T2">это дом добра, заботы и любви, весёлых развлечений, прогулок. Это место знакомства с новыми друзьями. Объясните это ребёнку, чтобы он шёл в детский сад с интересом и удовольствием.</text:span></text:p>
      <text:p text:style-name="P3"><text:span text:style-name="T6"><text:s text:c="8"/></text:span><text:span text:style-name="T8">Приходя утром,</text:span><text:span text:style-name="T7"> </text:span><text:span text:style-name="T9">поздоровайтесь с работниками детского сада, особенно с воспитателями, ведь они каждый день заменяют Вашим детям мам и пап. Учите этому вашего ребёнка.</text:span></text:p>
      <text:p text:style-name="P3"><text:span text:style-name="T8"><text:s text:c="7"/>Активно участвуйте</text:span><text:span text:style-name="T7"> </text:span><text:span text:style-name="T9">в создании эмоционально благоприятной обстановки в группе, развивающей среды в группе и на участке детского сада (постройки, клумбы, песочницы – летом, горки и ледяные фигуры, уборки снега – зимой), ведь это необходимо, прежде всего, для ваших детей, а воспитатели – это хрупкие женщины и все это им не под силу.</text:span></text:p>
      <text:p text:style-name="P3"><text:span text:style-name="T8"><text:s text:c="5"/>Обращайте</text:span><text:span text:style-name="T7"> </text:span><text:span text:style-name="T9">внимание на информацию, которая находится в приемной вашей группы. В ней Вы найдете много полезного для себя в деле воспитания детей, а также информацию о жизни Вашего ребенка в группе: содержание программы, по которой работает группа, распорядок дня, сетку занятий, объявления.</text:span></text:p>
      <text:p text:style-name="P3"><text:span text:style-name="T6"><text:s text:c="6"/> </text:span><text:span text:style-name="T8">Чаще интересуйтесь</text:span><text:span text:style-name="T7"> </text:span><text:span text:style-name="T9">у воспитателей успехами и неудачами Вашего малыша, а не только тем, кто его обидел, и что он сегодня кушал.</text:span></text:p>
      <text:p text:style-name="P3"><text:span text:style-name="T6"><text:s text:c="5"/></text:span><text:span text:style-name="T9">Постарайтесь </text:span><text:span text:style-name="T8">знать всех специалистов</text:span><text:span text:style-name="T9">, работающих с Вашими детьми в лицо и по имени отчеству, для того, чтобы обратиться к ним с возникающими у Вас проблемами в воспитании и обучении Вашего ребенка, чтобы приучать ребенка к этикету с малых лет, обсуждая с ним его жизнь в детском саду. Например: «Какую песенку ты сегодня пел вместе с детками и Еленой Валерьевной на музыкальном занятии?», а не «Что ты пел вместе с тетей, которая играет на пианино?».</text:span></text:p>
      <text:p text:style-name="P3"><text:span text:style-name="T8"><text:s text:c="5"/>Прислушивайтесь</text:span><text:span text:style-name="T7"> </text:span><text:span text:style-name="T9">к советам воспитателей и специалистов, ведь фактически они больше времени проводят с Вашими детьми, чем Вы сами.</text:span></text:p>
      <text:p text:style-name="P3"><text:span text:style-name="T8"><text:s text:c="6"/>Возникающие проблемы</text:span><text:span text:style-name="T7"> </text:span><text:span text:style-name="T9">(ребенок не хочет идти в детский сад, жалуется, что его кто-то обижает в группе и т.д.) обязательно обсудите  с воспитателями и они обязательно примут необходимые меры для безопасности вашего ребенка.</text:span></text:p>
      <text:p text:style-name="P3"><text:span text:style-name="T8"><text:s text:c="4"/>Вовремя оплачивайте</text:span><text:span text:style-name="T7"> </text:span><text:span text:style-name="T9">все услуги в детском саду, особенно основную родительскую плату, ведь питание детей напрямую зависит от поступающих средств основной родительской платы (</text:span><text:span text:style-name="T15">до 10-го числа каждого месяца</text:span><text:span text:style-name="T9">).</text:span></text:p>
      <text:p text:style-name="P3"><text:soft-page-break/><text:span text:style-name="T8"><text:s text:c="6"/>Приходите</text:span><text:span text:style-name="T7"> </text:span><text:span text:style-name="T9">за ребенком вечером вовремя. Приходя за ним поздно, Вы наказываете не воспитателя, а ребенка, лишая его лишних минут общения с Вами. Помните что, приходя за ребенком позже 19.00, Вы заставляете воспитателей работать бесплатно сверхурочно.</text:span></text:p>
      <text:p text:style-name="P2"><text:span text:style-name="T10"><text:s text:c="4"/></text:span></text:p>
      <text:p text:style-name="P3"><text:span text:style-name="T8"><text:s text:c="8"/>Не приходите</text:span><text:span text:style-name="T7"> </text:span><text:span text:style-name="T8">за ребенком в нетрезвом состоянии</text:span><text:span text:style-name="T9">. По правилам, воспитатель не может отдать Вам ребенка, т.к. он отвечает за его жизнь и здоровье, он обязан сообщить в милицию, а ребенка отвести в приют.</text:span></text:p>
      <text:p text:style-name="P3"><text:span text:style-name="T9"><text:s text:c="7"/></text:span><text:span text:style-name="T8">Не приводите</text:span><text:span text:style-name="T7"> </text:span><text:span text:style-name="T9">больного ребенка в детский сад, этим подвергаете опасности здоровье не только своего ребенка (больному ребенку нужны постельный режим, лечение и мама рядом), но и здоровье всех остальных детей.</text:span></text:p>
      <text:p text:style-name="P3"><text:span text:style-name="T13"><text:s text:c="9"/>Н</text:span><text:span text:style-name="T8">е приносите</text:span><text:span text:style-name="T7"> </text:span><text:span text:style-name="T9">в детский сад никаких лекарств, т.к. ни воспитатели, ни даже медсестра не имеют права давать детям лекарства в детском саду без разрешения педиатра детского сада.</text:span></text:p>
      <text:p text:style-name="P3"><text:span text:style-name="T14">Е</text:span><text:span text:style-name="T9">сли ребенок заболел, сразу сообщите в детский сад воспитателю, медсестре.</text:span></text:p>
      <text:p text:style-name="P3"><text:span text:style-name="T8"><text:s text:c="6"/>Оставьте</text:span><text:span text:style-name="T7"> </text:span><text:span text:style-name="T9">воспитателям все свои контактные телефоны, по которым с Вами можно быстро связаться на случай непредвиденных обстоятельств.</text:span></text:p>
      <text:p text:style-name="P3"><text:span text:style-name="T13"><text:s text:c="5"/>Н</text:span><text:span text:style-name="T8">е отправляйте</text:span><text:span text:style-name="T7"> </text:span><text:span text:style-name="T9">ребенка в детский сад одного, Вы подвергаете жизнь ребенка опасности.</text:span></text:p>
      <text:p text:style-name="P3"><text:span text:style-name="T13"><text:s text:c="6"/>Р</text:span><text:span text:style-name="T8">ебенка должны</text:span><text:span text:style-name="T7"> </text:span><text:span text:style-name="T9">забирать из детского сада только взрослые члены семьи, несовершеннолетним воспитатель в праве не отдавать Вашего ребенка. Вы обязаны иметь при себе пропуск.</text:span></text:p>
      <text:p text:style-name="P3"><text:span text:style-name="T6"><text:s text:c="5"/> </text:span><text:span text:style-name="T8">Если Вы не можете</text:span><text:span text:style-name="T7"> </text:span><text:span text:style-name="T9">придти за ребенком сами, предупредите заранее воспитателей, кто заберет Вашего ребенка.</text:span></text:p>
      <text:p text:style-name="P3"><text:span text:style-name="T6"><text:s text:c="7"/> </text:span><text:span text:style-name="T8">Если Вы проспали</text:span><text:span text:style-name="T7"> </text:span><text:span text:style-name="T9">или опоздали в детский сад приходите, мы Вас ждем, но перезвоните по нашим телефонам, чтобы Вас отметили </text:span><text:span text:style-name="T8">до 08.30 ч.</text:span></text:p>
      <text:p text:style-name="P3"><text:span text:style-name="T8"><text:s text:c="3"/>Проследите</text:span><text:span text:style-name="T9">, чтобы в </text:span><text:span text:style-name="T15">карманах ребенка не было таблеток, колющих и режущих предметов.</text:span></text:p>
      <text:p text:style-name="P3"><text:span text:style-name="T8"><text:s text:c="5"/>Не давайте детям в д/с ценные предметы и дорогие игрушки</text:span><text:span text:style-name="T7"> </text:span><text:span text:style-name="T9">(золотые украшения, электронные игры, сотовые телефоны и т.д.). Во-первых, сотрудники д/с не  несут за них  ответственность в случае их потери или поломки. Во-вторых, наличие  дорогих игрушек у одних детей вызывает зависть и  др. отрицательные чувства у других детей.</text:span></text:p>
      <text:p text:style-name="P3"><text:soft-page-break/><text:span text:style-name="T8"><text:s text:c="5"/>В случае</text:span><text:span text:style-name="T7"> </text:span><text:span text:style-name="T9">недовольства оказанными услугами детского сада просим вести себя корректно и </text:span><text:span text:style-name="T15">решать  проблему в отсутствии детей.</text:span></text:p>
      <text:p text:style-name="P3"><text:span text:style-name="T6"><text:s text:c="2"/> </text:span><text:span text:style-name="T8">В случае</text:span><text:span text:style-name="T7"> </text:span><text:span text:style-name="T9">нерешенной конфликтной ситуации, произошедшей в группе, необходимо обратиться к заведующему д/с или старшему воспитателю.</text:span></text:p>
      <text:p text:style-name="P3"><text:span text:style-name="T8"><text:s text:c="5"/>Конфликтные</text:span><text:span text:style-name="T7"> </text:span><text:span text:style-name="T9">ситуации, возникающие между родителями из-за конфликтов детей решаются в кабинете заведующего в присутствии воспитателя.</text:span></text:p>
      <text:p text:style-name="P3"><text:span text:style-name="T8"><text:s text:c="5"/>На утренники </text:span><text:span text:style-name="T7"> </text:span><text:span text:style-name="T9">и открытые мероприятия необходимо приходить в сменной обуви или бахилах, без верхней одежды, с выключенными сотовыми телефонами.</text:span></text:p>
      <text:p text:style-name="P3"><text:span text:style-name="T8"><text:s text:c="7"/>Помните</text:span><text:span text:style-name="T9">, что посещение родительских собраний </text:span><text:span text:style-name="T15">является обязательным</text:span><text:span text:style-name="T9">.</text:span></text:p>
      <text:p text:style-name="P3"><text:span text:style-name="T8"><text:s text:c="6"/>Желательно, </text:span><text:span text:style-name="T9">чтобы Вы приводили ребенка в группу до </text:span><text:span text:style-name="T8">8:00</text:span><text:span text:style-name="T7"> </text:span><text:span text:style-name="T9">- так ребенку легче включиться в жизнь и режимные моменты группы вместе со всеми детьми, сделать утреннюю гимнастику, пообщаться с друзьями до занятий, поиграть в любимые игры.</text:span></text:p>
      <text:p text:style-name="P3"><text:span text:style-name="T9"><text:s text:c="6"/>В детском саду </text:span><text:span text:style-name="T8">детям не разрешается "давать сдачи", так же, как и нападать друг на друга.</text:span><text:span text:style-name="T7"> </text:span><text:span text:style-name="T9">Это требование продиктовано соображениями безопасности каждого ребенка. </text:span></text:p>
      <text:p text:style-name="P3"><text:span text:style-name="T8"><text:s text:c="4"/></text:span></text:p>
      <text:p text:style-name="P2"><text:span text:style-name="T10"><text:line-break/></text:span><text:span text:style-name="T12">Будем взаимно вежливы!!!</text:span></text:p>
      <text:p text:style-name="P1">Помните, Ваш малыш ВСЕ впитывает от Вас, и хорошее и плохое. Чаще смотрите на себя со стороны, анализируйте свои поступки: изменяя себя -  Вы изменяете своего ребенка!</text:p>
      <text:p text:style-name="Text_20_body"><text:line-break/> <text:s text:c="41"/><text:span text:style-name="T5">Консультацию <text:s/>подготовила старший воспитатель Свешникова Т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Rubik" svg:font-family="Rubik, sans-serif, tahoma, 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5M15S</meta:editing-duration>
    <meta:editing-cycles>22</meta:editing-cycles>
    <meta:generator>OpenOffice/4.1.7$Win32 OpenOffice.org_project/417m1$Build-9800</meta:generator>
    <dc:date>2022-03-02T13:54:34.47</dc:date>
    <meta:print-date>2021-10-08T16:31:12.79</meta:print-date>
    <meta:printed-by>Татьяна Свешникова</meta:printed-by>
    <dc:creator>Татьяна Свешникова</dc:creator>
    <meta:document-statistic meta:table-count="0" meta:image-count="0" meta:object-count="0" meta:page-count="3" meta:paragraph-count="35" meta:word-count="782" meta:character-count="5573"/>
    <meta:user-defined meta:name="Info 1"/>
    <meta:user-defined meta:name="Info 2"/>
    <meta:user-defined meta:name="Info 3"/>
    <meta:user-defined meta:name="Info 4"/>
  </office:meta>
</office:document-meta>
</file>