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7" style:family="table">
      <style:table-properties style:width="16.882cm" fo:margin-left="-0.191cm" table:align="left" style:writing-mode="lr-tb"/>
    </style:style>
    <style:style style:name="Таблица27.A" style:family="table-column">
      <style:table-column-properties style:column-width="8.44cm"/>
    </style:style>
    <style:style style:name="Таблица27.B" style:family="table-column">
      <style:table-column-properties style:column-width="8.442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" style:family="table">
      <style:table-properties style:width="17.013cm" fo:margin-left="0cm" fo:margin-right="-0.012cm" table:align="margins"/>
    </style:style>
    <style:style style:name="Таблица28.A" style:family="table-column">
      <style:table-column-properties style:column-width="2.011cm" style:rel-column-width="7745*"/>
    </style:style>
    <style:style style:name="Таблица28.B" style:family="table-column">
      <style:table-column-properties style:column-width="11.509cm" style:rel-column-width="44335*"/>
    </style:style>
    <style:style style:name="Таблица28.C" style:family="table-column">
      <style:table-column-properties style:column-width="3.493cm" style:rel-column-width="13455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C1" style:family="table-cell">
      <style:table-cell-properties fo:padding="0.097cm" fo:border="0.002cm solid #000000"/>
    </style:style>
    <style:style style:name="Таблица29" style:family="table">
      <style:table-properties style:width="17.013cm" fo:margin-left="0cm" fo:margin-right="-0.012cm" table:align="margins"/>
    </style:style>
    <style:style style:name="Таблица29.A" style:family="table-column">
      <style:table-column-properties style:column-width="2.09cm" style:rel-column-width="8051*"/>
    </style:style>
    <style:style style:name="Таблица29.B" style:family="table-column">
      <style:table-column-properties style:column-width="11.43cm" style:rel-column-width="44029*"/>
    </style:style>
    <style:style style:name="Таблица29.C" style:family="table-column">
      <style:table-column-properties style:column-width="3.493cm" style:rel-column-width="13455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C1" style:family="table-cell">
      <style:table-cell-properties fo:padding="0.097cm" fo:border="0.002cm solid #000000"/>
    </style:style>
    <style:style style:name="Таблица30" style:family="table">
      <style:table-properties style:width="17.013cm" fo:margin-left="0cm" fo:margin-right="-0.012cm" table:align="margins"/>
    </style:style>
    <style:style style:name="Таблица30.A" style:family="table-column">
      <style:table-column-properties style:column-width="2.064cm" style:rel-column-width="7949*"/>
    </style:style>
    <style:style style:name="Таблица30.B" style:family="table-column">
      <style:table-column-properties style:column-width="11.43cm" style:rel-column-width="44029*"/>
    </style:style>
    <style:style style:name="Таблица30.C" style:family="table-column">
      <style:table-column-properties style:column-width="3.519cm" style:rel-column-width="13557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1" style:family="table">
      <style:table-properties style:width="17.013cm" fo:margin-left="0cm" fo:margin-right="-0.012cm" table:align="margins"/>
    </style:style>
    <style:style style:name="Таблица31.A" style:family="table-column">
      <style:table-column-properties style:column-width="2.09cm" style:rel-column-width="8051*"/>
    </style:style>
    <style:style style:name="Таблица31.B" style:family="table-column">
      <style:table-column-properties style:column-width="11.43cm" style:rel-column-width="44029*"/>
    </style:style>
    <style:style style:name="Таблица31.C" style:family="table-column">
      <style:table-column-properties style:column-width="3.493cm" style:rel-column-width="13455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C1" style:family="table-cell">
      <style:table-cell-properties fo:padding="0.097cm" fo:border="0.002cm solid #000000"/>
    </style:style>
    <style:style style:name="Таблица32" style:family="table">
      <style:table-properties style:width="17.013cm" fo:margin-left="0cm" fo:margin-right="-0.012cm" table:align="margins"/>
    </style:style>
    <style:style style:name="Таблица32.A" style:family="table-column">
      <style:table-column-properties style:column-width="2.117cm" style:rel-column-width="8153*"/>
    </style:style>
    <style:style style:name="Таблица32.B" style:family="table-column">
      <style:table-column-properties style:column-width="11.404cm" style:rel-column-width="43927*"/>
    </style:style>
    <style:style style:name="Таблица32.C" style:family="table-column">
      <style:table-column-properties style:column-width="3.493cm" style:rel-column-width="13455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C1" style:family="table-cell">
      <style:table-cell-properties fo:padding="0.097cm" fo:border="0.002cm solid #000000"/>
    </style:style>
    <style:style style:name="Таблица33" style:family="table">
      <style:table-properties style:width="17.013cm" fo:margin-left="0cm" fo:margin-right="-0.012cm" table:align="margins"/>
    </style:style>
    <style:style style:name="Таблица33.A" style:family="table-column">
      <style:table-column-properties style:column-width="2.09cm" style:rel-column-width="8051*"/>
    </style:style>
    <style:style style:name="Таблица33.B" style:family="table-column">
      <style:table-column-properties style:column-width="11.404cm" style:rel-column-width="43927*"/>
    </style:style>
    <style:style style:name="Таблица33.C" style:family="table-column">
      <style:table-column-properties style:column-width="3.519cm" style:rel-column-width="13557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C1" style:family="table-cell">
      <style:table-cell-properties fo:padding="0.097cm" fo:border="0.002cm solid #000000"/>
    </style:style>
    <style:style style:name="Таблица34" style:family="table">
      <style:table-properties style:width="17.013cm" fo:margin-left="0cm" fo:margin-right="-0.012cm" table:align="margins"/>
    </style:style>
    <style:style style:name="Таблица34.A" style:family="table-column">
      <style:table-column-properties style:column-width="2.117cm" style:rel-column-width="8153*"/>
    </style:style>
    <style:style style:name="Таблица34.B" style:family="table-column">
      <style:table-column-properties style:column-width="11.404cm" style:rel-column-width="43927*"/>
    </style:style>
    <style:style style:name="Таблица34.C" style:family="table-column">
      <style:table-column-properties style:column-width="3.493cm" style:rel-column-width="13455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C1" style:family="table-cell">
      <style:table-cell-properties fo:padding="0.097cm" fo:border="0.002cm solid #000000"/>
    </style:style>
    <style:style style:name="Таблица35" style:family="table">
      <style:table-properties style:width="17.013cm" fo:margin-left="0cm" fo:margin-right="-0.012cm" table:align="margins"/>
    </style:style>
    <style:style style:name="Таблица35.A" style:family="table-column">
      <style:table-column-properties style:column-width="2.143cm" style:rel-column-width="8255*"/>
    </style:style>
    <style:style style:name="Таблица35.B" style:family="table-column">
      <style:table-column-properties style:column-width="11.377cm" style:rel-column-width="43825*"/>
    </style:style>
    <style:style style:name="Таблица35.C" style:family="table-column">
      <style:table-column-properties style:column-width="3.493cm" style:rel-column-width="13455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C1" style:family="table-cell">
      <style:table-cell-properties fo:padding="0.097cm" fo:border="0.002cm solid #000000"/>
    </style:style>
    <style:style style:name="Таблица36" style:family="table">
      <style:table-properties style:width="17.013cm" fo:margin-left="0cm" fo:margin-right="-0.012cm" table:align="margins"/>
    </style:style>
    <style:style style:name="Таблица36.A" style:family="table-column">
      <style:table-column-properties style:column-width="2.17cm" style:rel-column-width="8357*"/>
    </style:style>
    <style:style style:name="Таблица36.B" style:family="table-column">
      <style:table-column-properties style:column-width="11.377cm" style:rel-column-width="43825*"/>
    </style:style>
    <style:style style:name="Таблица36.C" style:family="table-column">
      <style:table-column-properties style:column-width="3.466cm" style:rel-column-width="13353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C1" style:family="table-cell">
      <style:table-cell-properties fo:padding="0.097cm" fo:border="0.002cm solid #000000"/>
    </style:style>
    <style:style style:name="Таблица37" style:family="table">
      <style:table-properties style:width="17.013cm" fo:margin-left="0cm" fo:margin-right="-0.012cm" table:align="margins"/>
    </style:style>
    <style:style style:name="Таблица37.A" style:family="table-column">
      <style:table-column-properties style:column-width="2.196cm" style:rel-column-width="8459*"/>
    </style:style>
    <style:style style:name="Таблица37.B" style:family="table-column">
      <style:table-column-properties style:column-width="11.324cm" style:rel-column-width="43622*"/>
    </style:style>
    <style:style style:name="Таблица37.C" style:family="table-column">
      <style:table-column-properties style:column-width="3.493cm" style:rel-column-width="13454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C1" style:family="table-cell">
      <style:table-cell-properties fo:padding="0.097cm" fo:border="0.002cm solid #000000"/>
    </style:style>
    <style:style style:name="Таблица38" style:family="table">
      <style:table-properties style:width="17.013cm" fo:margin-left="0cm" fo:margin-right="-0.012cm" table:align="margins"/>
    </style:style>
    <style:style style:name="Таблица38.A" style:family="table-column">
      <style:table-column-properties style:column-width="2.17cm" style:rel-column-width="8357*"/>
    </style:style>
    <style:style style:name="Таблица38.B" style:family="table-column">
      <style:table-column-properties style:column-width="11.404cm" style:rel-column-width="43927*"/>
    </style:style>
    <style:style style:name="Таблица38.C" style:family="table-column">
      <style:table-column-properties style:column-width="3.44cm" style:rel-column-width="13251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C1" style:family="table-cell">
      <style:table-cell-properties fo:padding="0.097cm" fo:border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49cm" style:rel-column-width="16383*"/>
    </style:style>
    <style:style style:name="Таблица6.D" style:family="table-column">
      <style:table-column-properties style:column-width="4.251cm" style:rel-column-width="1638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4.249cm" style:rel-column-width="16383*"/>
    </style:style>
    <style:style style:name="Таблица7.D" style:family="table-column">
      <style:table-column-properties style:column-width="4.251cm" style:rel-column-width="1638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4.249cm" style:rel-column-width="16383*"/>
    </style:style>
    <style:style style:name="Таблица8.D" style:family="table-column">
      <style:table-column-properties style:column-width="4.251cm" style:rel-column-width="16386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4.249cm" style:rel-column-width="16383*"/>
    </style:style>
    <style:style style:name="Таблица9.D" style:family="table-column">
      <style:table-column-properties style:column-width="4.251cm" style:rel-column-width="16386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4.249cm" style:rel-column-width="16383*"/>
    </style:style>
    <style:style style:name="Таблица10.D" style:family="table-column">
      <style:table-column-properties style:column-width="4.251cm" style:rel-column-width="1638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4.249cm" style:rel-column-width="16383*"/>
    </style:style>
    <style:style style:name="Таблица11.D" style:family="table-column">
      <style:table-column-properties style:column-width="4.251cm" style:rel-column-width="1638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D1" style:family="table-cell">
      <style:table-cell-properties fo:padding="0.097cm" fo:border="0.002cm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4.249cm" style:rel-column-width="16383*"/>
    </style:style>
    <style:style style:name="Таблица12.D" style:family="table-column">
      <style:table-column-properties style:column-width="4.251cm" style:rel-column-width="16386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4.249cm" style:rel-column-width="16383*"/>
    </style:style>
    <style:style style:name="Таблица13.D" style:family="table-column">
      <style:table-column-properties style:column-width="4.251cm" style:rel-column-width="16386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padding="0.097cm" fo:border="0.002cm solid #000000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17cm" style:rel-column-width="65535*"/>
    </style:style>
    <style:style style:name="Таблица15.A1" style:family="table-cell">
      <style:table-cell-properties fo:padding="0.097cm" fo:border="0.002cm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17cm" style:rel-column-width="65535*"/>
    </style:style>
    <style:style style:name="Таблица16.A1" style:family="table-cell">
      <style:table-cell-properties fo:padding="0.097cm" fo:border="0.002cm solid #000000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7cm" style:rel-column-width="65535*"/>
    </style:style>
    <style:style style:name="Таблица17.A1" style:family="table-cell">
      <style:table-cell-properties fo:padding="0.097cm" fo:border="0.002cm solid #000000"/>
    </style:style>
    <style:style style:name="P1" style:family="paragraph" style:parent-style-name="Preformatted_20_Text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Preformatted_20_Text">
      <style:paragraph-properties fo:text-align="start" style:justify-single-word="false"/>
    </style:style>
    <style:style style:name="P6" style:family="paragraph" style:parent-style-name="Preformatted_20_Text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NSimSun" style:font-size-asian="12pt" style:font-weight-asian="bold" style:font-name-complex="Courier New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style:font-name-asian="NSimSun" style:font-size-asian="11pt" style:font-name-complex="Courier New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name-asian="NSimSun" style:font-size-asian="14pt" style:font-name-complex="Courier Ne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NSimSun" style:font-size-asian="14pt" style:font-name-complex="Courier New" style:font-size-complex="14pt"/>
    </style:style>
    <style:style style:name="P11" style:family="paragraph" style:parent-style-name="Standard">
      <style:paragraph-properties fo:margin-top="0cm" fo:margin-bottom="0cm" fo:line-height="200%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200%" fo:text-align="end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14" style:family="paragraph" style:parent-style-name="Standard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11">«Рассмотрено и рекомендовано»</text:p>
            <text:p text:style-name="P11">к утверждению на заседании педагогического</text:p>
            <text:p text:style-name="P11">совета МБОУ «Школа 110»</text:p>
            <text:p text:style-name="P11">Протокол № <text:s/>1 <text:s/>от <text:s text:c="2"/>« 31.08 <text:s/>» <text:s text:c="4"/>2022г.</text:p>
          </table:table-cell>
          <table:table-cell table:style-name="Таблица27.A1" office:value-type="string">
            <text:p text:style-name="P12">«Утверждаю»</text:p>
            <text:p text:style-name="P12"><text:s text:c="4"/>Приказ № <text:s text:c="10"/>от «31.08 <text:s text:c="2"/>» <text:s text:c="5"/>2022г.</text:p>
            <text:p text:style-name="P12">Директор МБОУ «Школа 110»</text:p>
            <text:p text:style-name="P12">_________ И.В.Герасименко</text:p>
          </table:table-cell>
        </table:table-row>
      </table:table>
      <text:p text:style-name="Standard"/>
      <text:p text:style-name="Standard"/>
      <text:p text:style-name="Standard"><text:s text:c="65"/></text:p>
      <text:p text:style-name="Standard"/>
      <text:p text:style-name="Standard"/>
      <text:p text:style-name="P13"><text:s text:c="69"/></text:p>
      <text:p text:style-name="P13"><text:s text:c="62"/></text:p>
      <text:p text:style-name="P13"/>
      <text:p text:style-name="Standard"><text:span text:style-name="T5"><text:s text:c="30"/></text:span><text:span text:style-name="T4">Рабочая Программа Воспитания </text:span></text:p>
      <text:p text:style-name="P14"><text:s text:c="27"/></text:p>
      <text:p text:style-name="P14"><text:s text:c="27"/>дошкольных групп </text:p>
      <text:p text:style-name="P14"><text:s text:c="25"/></text:p>
      <text:p text:style-name="P14"><text:s text:c="26"/>МБОУ «Школа №110</text:p>
      <text:p text:style-name="P15"><text:s text:c="21"/></text:p>
      <text:p text:style-name="P15"><text:s text:c="25"/>на 2022-2024учебный год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Содержание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>
          <table:table-cell table:style-name="Таблица28.A1" office:value-type="string">
            <text:p text:style-name="P10">№ п/п</text:p>
          </table:table-cell>
          <table:table-cell table:style-name="Таблица28.A1" office:value-type="string">
            <text:p text:style-name="P10">Наименование раздела</text:p>
          </table:table-cell>
          <table:table-cell table:style-name="Таблица28.C1" office:value-type="string">
            <text:p text:style-name="P10">Стр.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>
          <table:table-cell table:style-name="Таблица29.A1" office:value-type="string">
            <text:p text:style-name="P10">1</text:p>
          </table:table-cell>
          <table:table-cell table:style-name="Таблица29.A1" office:value-type="string">
            <text:p text:style-name="P9">Пояснительная записка</text:p>
          </table:table-cell>
          <table:table-cell table:style-name="Таблица29.C1" office:value-type="string">
            <text:p text:style-name="P10">3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10">2</text:p>
          </table:table-cell>
          <table:table-cell table:style-name="Таблица30.A1" office:value-type="string">
            <text:p text:style-name="P9">Нормативно-правовое и информационное обеспечение Программы</text:p>
          </table:table-cell>
          <table:table-cell table:style-name="Таблица30.C1" office:value-type="string">
            <text:p text:style-name="P10">4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ext:p text:style-name="P10">3</text:p>
          </table:table-cell>
          <table:table-cell table:style-name="Таблица31.A1" office:value-type="string">
            <text:p text:style-name="P9">Особенности воспитательного процесса</text:p>
          </table:table-cell>
          <table:table-cell table:style-name="Таблица31.C1" office:value-type="string">
            <text:p text:style-name="P10">5-6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10">4</text:p>
          </table:table-cell>
          <table:table-cell table:style-name="Таблица32.A1" office:value-type="string">
            <text:p text:style-name="P9">Цель и задачи работы по реализации Программы воспитания</text:p>
          </table:table-cell>
          <table:table-cell table:style-name="Таблица32.C1" office:value-type="string">
            <text:p text:style-name="P10">6-7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office:value-type="string">
            <text:p text:style-name="P10">5</text:p>
          </table:table-cell>
          <table:table-cell table:style-name="Таблица33.A1" office:value-type="string">
            <text:p text:style-name="P9">Принципы воспитания по реализации Программы воспитания</text:p>
          </table:table-cell>
          <table:table-cell table:style-name="Таблица33.C1" office:value-type="string">
            <text:p text:style-name="P10">7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office:value-type="string">
            <text:p text:style-name="P10">6</text:p>
          </table:table-cell>
          <table:table-cell table:style-name="Таблица34.A1" office:value-type="string">
            <text:p text:style-name="P9">Планируемые результаты реализации Программы воспитания</text:p>
          </table:table-cell>
          <table:table-cell table:style-name="Таблица34.C1" office:value-type="string">
            <text:p text:style-name="P10">8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>
          <table:table-cell table:style-name="Таблица35.A1" office:value-type="string">
            <text:p text:style-name="P10">7</text:p>
          </table:table-cell>
          <table:table-cell table:style-name="Таблица35.A1" office:value-type="string">
            <text:p text:style-name="P9">Виды, формы и содержание воспитательной деятельности </text:p>
          </table:table-cell>
          <table:table-cell table:style-name="Таблица35.C1" office:value-type="string">
            <text:p text:style-name="P10">9-15</text:p>
          </table:table-cell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>
          <table:table-cell table:style-name="Таблица36.A1" office:value-type="string">
            <text:p text:style-name="P10">8</text:p>
          </table:table-cell>
          <table:table-cell table:style-name="Таблица36.A1" office:value-type="string">
            <text:p text:style-name="P9">Основные направления самоанализа воспитательной работы</text:p>
          </table:table-cell>
          <table:table-cell table:style-name="Таблица36.C1" office:value-type="string">
            <text:p text:style-name="P10">15-16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10">9</text:p>
          </table:table-cell>
          <table:table-cell table:style-name="Таблица37.A1" office:value-type="string">
            <text:p text:style-name="P9">Список используемой литературы</text:p>
          </table:table-cell>
          <table:table-cell table:style-name="Таблица37.C1" office:value-type="string">
            <text:p text:style-name="P10">17-18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>
          <table:table-cell table:style-name="Таблица38.A1" office:value-type="string">
            <text:p text:style-name="P10">10</text:p>
          </table:table-cell>
          <table:table-cell table:style-name="Таблица38.A1" office:value-type="string">
            <text:p text:style-name="P9">Приложение к Программе воспитания</text:p>
          </table:table-cell>
          <table:table-cell table:style-name="Таблица38.C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1.Пояснительная записка.</text:p>
      <text:p text:style-name="P1"><text:s text:c="9"/>В соответствии с Законом об образовании — образование состоит из обучения и воспитания, то есть компоненты образования есть воспитание и обучение. <text:s text:c="14"/>Воспитание — деятельность, направленная на развитие личности, создание условий для самоопределения и социализации обучающихся на основе социокультурных, духовно-нравственных ценностей и принятых в российском обществе правил и норм поведения в интересах человека, семьи 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 наследию и традициям многонационального народа Российской <text:s/>Федерации, природе и окружающей среде. </text:p>
      <text:p text:style-name="P1"><text:s text:c="10"/>Таким образом , вопрос об усилении эффективности воспитательной компоненты образования — это вопрос об усилении эффективности социального воспитания <text:s/>в детском саду. </text:p>
      <text:p text:style-name="P1"><text:s text:c="4"/>В условиях решения стратегических задач развития страны важнейшими качествами личности становятся инициативность, способность творчески мыслить и находить нестандартные решения, умение выбирать профессиональный путь, готовность обучаться в течение жизни.</text:p>
      <text:p text:style-name="P1"><text:s/>Решение этих задач возможно в условиях использования инновационных подходов к организации воспитания, взаимодействия субъектов, реализующих программы воспитания, и при участии общественности. </text:p>
      <text:p text:style-name="P1"><text:s text:c="10"/>Причиной разработки данной Программы воспитания является в регионе единой целостной системы воспитания, объединяющей технологии воспитания, направления организации воспитания и социализации детей, реализующих программы воспитания в общеобразовательных организациях области. <text:s/>В настоящее время в дошкольных группах проводятся мероприятия воспитательной направленности. </text:p>
      <text:p text:style-name="P1"><text:s text:c="11"/>Представленная Программа воспитания обусловлена <text:s/>необходимостью усиления участия образовательных учреждений , всех обществ в решении задач воспитания, формирования социальных компетенций и гражданских установок.</text:p>
      <text:p text:style-name="P5"><text:span text:style-name="T6"><text:s text:c="8"/>Представленная Программа воспитания разработана с учетом культурноисторических, социально-экономических, демографических особенностей региона, запросов семей и других субъектов образовательного процесса, имея в виду конкретизацию задач, ценностей, содержания воспитания и социализации детей, а также взаимодействия с семьей, учреждениями дополнительного образования, общественными и традиционными российскими религиозными организациями. Программа является современной интегративной программой, реализующей деятельностный подход к воспитанию ребенка и культурологический подход к отбору содержания образования. В МБОУ «Школа №110» <text:s/>дошкольных группах <text:s/>созданы условия для реализации разработанной программой, обеспечения воспитания детей на основе их приобщения к национальным российским ценностям,ценностям </text:span><text:soft-page-break/><text:span text:style-name="T6">семьи, общечеловеческим ценностям в контексте формирования у них </text:span><text:span text:style-name="T6">идентичности гражданина России и гражданина Ростовской области. Образовательный процесс при этом направляется на воспитание уважения к культурно-историческому наследию России, развитие творческих способностей и формирование основ социально ответственного поведения. </text:span></text:p>
      <text:p text:style-name="P1"><text:s text:c="10"/><text:span text:style-name="T1">2. Нормативно-правовое и информационное обеспечение Программы воспитания </text:span></text:p>
      <text:p text:style-name="P1"/>
      <text:p text:style-name="P1">1. Конституция Российской Федерации (ред. от 04.07.2020г.) ст.67.1, п.4; </text:p>
      <text:p text:style-name="P1">2. Федеральный закон Российской Федерации от 29.12.2012 г. № 273-ФЗ «Об образовании в Российской Федерации» (с изменениями и дополнениями <text:s/>от 30.04.2021г.)</text:p>
      <text:p text:style-name="P1">3. Федеральный закон от 31.07.2020 г. № 304-ФЗ «О внесении изменений в Федеральный закон «Об образовании в Российской Федерации» по вопросам воспитания обучающихся»</text:p>
      <text:p text:style-name="P1"><text:s/>4. Федеральный государственный образовательный стандарт дошкольного образования, утвержден приказом Министерства образования и науки России от 17 октября 2013г. № 1155; </text:p>
      <text:p text:style-name="P1">5. Указ Президента Российской Федерации <text:s/>от 07.05.2018 № 204 «О национальных целях и стратегических задачах развития Российской Федерации на период до 2024 года»; </text:p>
      <text:p text:style-name="P1">6. Стратегия развития воспитания в Российской Федерации на период <text:s/>до 2025, утверждена распоряжением Правительства Российской Федерации от 29 мая 2015 г. № 996-р; <text:s/></text:p>
      <text:p text:style-name="P1"/>
      <text:p text:style-name="P1"><text:s text:c="10"/><text:span text:style-name="T1"><text:s/>3. Особенности воспитательного процесса <text:s/></text:span></text:p>
      <text:p text:style-name="P1"><text:s text:c="6"/>В МБОУ «Школа №110» дошкольных группах воспитательный процесс осуществляется в соответствии с требованиями федерального государственного образовательного стандарта дошкольного образования, утвержденного приказом Минобрнауки России от 17.10.2013 № 1155 (далее – ФГОС ДО). </text:p>
      <text:p text:style-name="P1"><text:s text:c="5"/>В связи с этим воспитание и обучение объединяются в целостный процесс на основе духовно-нравственных и социокультурных ценностей и принятых в обществе правил, и норм поведения в интересах человека, семьи, общества. </text:p>
      <text:p text:style-name="P1"><text:s text:c="4"/>Работа дошкольных групп определяет содержание воспитания и особенности организации воспитательно-образовательного процесса (его содержание, формы, педагогические технологии, методы и приемы) в данном учреждении. <text:s text:c="3"/>Основной целью воспитательной работы дошкольных групп <text:s/>является формирования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. </text:p>
      <text:p text:style-name="P1"/>
      <text:p text:style-name="P1"><text:s text:c="8"/><text:span text:style-name="T1">4. Цель и задачи воспитания, по реализации Программы воспитания.</text:span> </text:p>
      <text:p text:style-name="P1"/>
      <text:p text:style-name="P1"><text:s text:c="6"/>Воспитательная работа <text:s/>в дошкольных группах <text:s/>охватывает два возрастных <text:soft-page-break/>периода, которая ставит перед коллективом определенные задачи по реализации Программы воспитания. </text:p>
      <text:p text:style-name="P1"><text:s text:c="7"/><text:span text:style-name="T1">В младшем дошкольном возрасте (3-5лет). </text:span></text:p>
      <text:p text:style-name="P1"><text:s/>-формировать умение ориентироваться в человеческих отношениях, чувствовать и осознавать доброжелательное и недоброжелательное отношение окружающих; замечать изменения настроения, эмоционального состояния близкого взрослого, сверстника, проявлять внимание, сочувствие; </text:p>
      <text:p text:style-name="P1"><text:s/>- развивать способность сдерживать непосредственные ситуативные желания «я хочу». Переживания эмпатийного характера (сострадание, сочувствие) и эмоциональная экспрессия (выражение радости, печали) регулируют поведение и общение ребенка; </text:p>
      <text:p text:style-name="P1"><text:s/>- учить входить в устойчивые игровые объединения детей, использовать в общении и совместной деятельности речевые и неречевые средства эмоциональной экспрессии для выражения радости, восторга, грусти и других состояний; </text:p>
      <text:p text:style-name="P1"><text:s text:c="2"/>-воспитывать интерес, внимание и доброжелательное отношение к окружающим.</text:p>
      <text:p text:style-name="P1"><text:s text:c="11"/><text:span text:style-name="T1">В старшем дошкольном возрасте (5-7 лет): </text:span></text:p>
      <text:p text:style-name="P1"><text:s text:c="2"/>- развивать социальные эмоции и мотивы, способствующие налаживанию межличностных отношений как нравственной основы социального поведения и формирования у детей чувства патриотизма-любви к родному краю, родной стране, привязанности, преданности и ответственности по отношению к людям, населяющим ее; </text:p>
      <text:p text:style-name="P1"><text:s/>- способствовать усвоению детьми нравственных ценностей. Воспитывать интерес к труду взрослых и стремление беречь результаты их труда; </text:p>
      <text:p text:style-name="P1"><text:s/>- воспитывать этически ценные способы общения; </text:p>
      <text:p text:style-name="P1"><text:s/>- развивать интерес к самопознанию и воспитывать у ребенка уважение к себе. <text:s text:c="6"/></text:p>
      <text:p text:style-name="P1"/>
      <text:p text:style-name="P1"><text:s text:c="3"/>Воспитательная работа <text:s/>сложна и многообразна: это воспитание в процессе совместной жизнедеятельности детей и взрослых, воспитание в детском коллективе, педагогическая поддержка, социальная защита, многообразная воспитательная работа. Одним из факторов, влияющих на становление личности, является воспитание. Воспитание отождествляется социализацией и понимается как социальное явление, функция общества, которая заключается в подготовке подрастающего поколения к жизни, способности к успешной социализации в обществе.</text:p>
      <text:p text:style-name="P1"><text:span text:style-name="T1"><text:s text:c="6"/>Цель воспитания </text:span>– это ожидаемые изменения в человеке, осуществляемые под воздействием специально подготовленных и планомерно проведённых воспитательных акций, и действий. </text:p>
      <text:p text:style-name="P1"><text:span text:style-name="T1"><text:s text:c="2"/>Идеальная цель воспитания </text:span>в настоящее время – это всесторонне развитая гармоничная личность. Она является ориентиром возможностей человека и помогает сформулировать задачи воспитания в разных направлениях многогранной личности. Всестороннее развитие личности определяется следующим образом: единство нравственного, умственного, физического, эстетического, трудового, экономического, экологического воспитания. </text:p>
      <text:p text:style-name="P1"><text:soft-page-break/><text:span text:style-name="T1"><text:s text:c="2"/>Общая цель воспитания </text:span>достигается посредством решения конкретных задач: - приобщение детей к ценностям ЗОЖ;</text:p>
      <text:p text:style-name="P1"><text:s/>- обеспечение эмоционального благополучия каждого ребёнка; </text:p>
      <text:p text:style-name="P1">- развитие инициативности, любознательности, произвольности, способности к творческому самовыражению; </text:p>
      <text:p text:style-name="P1">- стимулирование коммуникативной, познавательной, игровой и другой активности детей в различных видах деятельности; </text:p>
      <text:p text:style-name="P1">- развитие компетентности в сфере отношений к миру, к людям, к себе, включение детей в различные формы сотрудничества;</text:p>
      <text:p text:style-name="P1"><text:s/>- выявление и развитие задатков, формирование на их основе общих и специфических способностей, индивидуальности. </text:p>
      <text:p text:style-name="P1"><text:s text:c="5"/>Достижению поставленной цели воспитания дошкольников будет способствовать решение следующих основных задач: развитие социальных, нравственных, физических, интеллектуальных, эстетических качеств; создание благоприятных условий для гармоничного развития каждого ребенка в соответствии с его возрастными, гендерными, индивидуальными особенностями и склонностями; формирование общей культуры личности, в том числе ценностей здорового и устойчивого образа жизни, инициативности, самостоятельности и ответственности, активной жизненной позиции; развитие способностей и творческого потенциала каждого ребенка; организация содержательного взаимодействия ребенка с другими детьми, взрослыми и окружающим миром на основе гуманистических ценностей и идеалов, прав свободного человека; воспитание патриотических чувств, любви к Родине, гордости за ее достижения на основе духовно-нравственных и социокультурных ценностей и принятых в обществе правил и норм поведения в интересах человека, семьи, общества; воспитание чувства собственного достоинства в процессе освоения разных видов социальной культуры, в том числе и многонациональной культуры народов России и мира, умения общаться с разными людьми; объединение воспитательных ресурсов семьи и дошкольной организации на основе традиционных духовно-нравственных ценностей семьи и общества; установление партнерских взаимоотношений с семьей, оказание ей психолого-педагогической поддержки, повышение компетентности родителей (законных представителей) в вопросах воспитания, развития и образования детей. </text:p>
      <text:p text:style-name="P1"><text:s text:c="6"/>Практическая реализации цели и задач воспитания осуществляется в рамках различных направлений воспитательной работы. Каждое из них представлено в соответствующем модуле: «Я – моя семья», «Мы - детский сад, мои друзья», «Я – гражданин России», «Они – такие, как и я»; «Я – часть природы», «Я и человек труда», а также модули «Организация предметно-эстетической среды», «Работа с родителями». </text:p>
      <text:p text:style-name="P1"><text:s text:c="5"/>Процесс воспитания в дошкольных группах основывается на следующих принципах взаимодействия педагогов и воспитанников: </text:p>
      <text:p text:style-name="P1">- уважение 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;</text:p>
      <text:p text:style-name="P1"><text:soft-page-break/><text:s/>- создание в образовательной организации психологически комфортной среды для каждого ребенка;</text:p>
      <text:p text:style-name="P1"><text:s/>- реализация процесса воспитания через создание единого образовательного пространства, которое бы объединяло детей и педагогов, родителей яркими и содержательными событиями, общими позитивными эмоциями и доверительными отношениями друг к другу;</text:p>
      <text:p text:style-name="P1"><text:s/>- организация основных совместных дел всех участников образовательных отношений; </text:p>
      <text:p text:style-name="P1">- системность, целесообразность и не шаблонность воспитания как условия его эффективности. </text:p>
      <text:p text:style-name="P1"><text:s text:c="8"/></text:p>
      <text:p text:style-name="P1"><text:s text:c="9"/><text:span text:style-name="T1">5. Принципы воспитания по реализации Программы воспитания.</text:span> </text:p>
      <text:p text:style-name="P1"><text:s text:c="5"/></text:p>
      <text:p text:style-name="P1"><text:s text:c="5"/>Принципы воспитания, сформулированные педагогической наукой на основе анализа исторического опыта, практики воспитания <text:s/>и, с другой стороны, на основе современного понимания процесса воспитания, требований времени, в свете тенденций социального развития. </text:p>
      <text:p text:style-name="P1"><text:s text:c="8"/><text:span text:style-name="T1">Выделим три группы принципов воспитания: </text:span></text:p>
      <text:p text:style-name="P1"><text:s text:c="2"/>- <text:span text:style-name="T1">первая группа</text:span> принципов определяет требования к целям и содержанию воспитания, общие подходы к нему. Это содержательно-целевые принципы. К ним относятся: принцип гуманистической направленности воспитания на развитие личности; принцип направленности воспитания на освоение культуры, ценностей общества, норм поведения; принцип связи воспитания с жизнью и трудом.</text:p>
      <text:p text:style-name="P1"><text:s text:c="2"/>-<text:span text:style-name="T1">вторая группа </text:span>принципов определяет требования к методам воспитания, технологии и технике педагогического взаимодействия, воспитательной работы, т.е. это педагогические или методические принципы. Они включают в себя: принцип воспитания в деятельности; принцип воспитания с опорой на активность личности; принцип воспитания в коллективе и через коллектив; принцип сочетания педагогического руководства с инициативой и самостоятельностью воспитуемых; принцип уважения к воспитаннику в сочетании с требовательностью к нему; принцип воспитания с опорой на положительные качества человека. </text:p>
      <text:p text:style-name="P1"><text:s/><text:span text:style-name="T1">-социальные и психологические условия составляют третью группу </text:span>принципов воспитания. Эти условия обеспечивают сам процесс воспитания, без них он будет непродуктивен. Такие принципы носят название социопсихологические. Они включают в себя: принцип учета возрастных и индивидуальных особенностей; принцип единства требований, где семья, детский сад и общество предъявляют одинаковые требования в процессе воспитания. </text:p>
      <text:p text:style-name="P1"><text:s text:c="5"/></text:p>
      <text:p text:style-name="P1"><text:s text:c="8"/><text:span text:style-name="T1">6. Планируемые результаты реализации Программы воспитания</text:span> </text:p>
      <text:p text:style-name="P1"><text:s text:c="3"/>-создание непрерывной и целостной системы социального воспитания дошкольников; </text:p>
      <text:p text:style-name="P1">- выработка и реализация последовательной политики в области социального <text:soft-page-break/>воспитания в группах; <text:s/></text:p>
      <text:p text:style-name="P1">- закрепление в содержании воспитания таких ценностей как нравственность, личностное развитие, инициативное и активное участие в жизни общества, патриотизм, толерантность, уважение к истории культуре народов Российской Федерации, здоровье, права человека, ответственность, </text:p>
      <text:p text:style-name="P1">- создание условий для ресурсного обеспечения организации социального воспитания в группах; </text:p>
      <text:p text:style-name="P1">- рост удовлетворенности качеством воспитательного процесса со стороны всех его субъектов. </text:p>
      <text:p text:style-name="P1"><text:s text:c="6"/><text:span text:style-name="T1">7. Виды, формы и содержание воспитательной деятельности <text:s/>по <text:s text:c="6"/>реализации <text:s text:c="6"/>Программы воспитания. </text:span></text:p>
      <text:p text:style-name="P1"/>
      <text:p text:style-name="P1">Практическая реализация цели и задач воспитания осуществляется в рамках следующих направлений воспитательной работы . Каждое из них представлено в соответствующем модуле. </text:p>
      <text:p text:style-name="P1"><text:s text:c="27"/></text:p>
      <text:p text:style-name="P1"><text:s text:c="36"/><text:span text:style-name="T1"><text:s/>Модуль «Я - моя семья» </text:span></text:p>
      <text:p text:style-name="P1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7">Младший возраст</text:p>
          </table:table-cell>
          <table:table-cell table:style-name="Таблица1.A1" office:value-type="string">
            <text:p text:style-name="P7">Средний возраст</text:p>
          </table:table-cell>
          <table:table-cell table:style-name="Таблица1.A1" office:value-type="string">
            <text:p text:style-name="P7">Старший возраст</text:p>
          </table:table-cell>
          <table:table-cell table:style-name="Таблица1.D1" office:value-type="string">
            <text:p text:style-name="P7">Подготовительный к школе возраст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8">Представление о семье , членах семьи, их отношениях (родители и дети любят друг друга, заботятся друг о друге). Отвечать на вопросы о семье, о радостных семейных событиях.</text:p>
          </table:table-cell>
          <table:table-cell table:style-name="Таблица2.A1" office:value-type="string">
            <text:p text:style-name="P8">Представление о семейных делах, событиях жизни(совместный отдых, приобретение животных, посещение кафе, зоопарка, цирка, новоселье, выезд на дачу).Участие в ситуациях «добрых дел»,направленных на членов семьи.</text:p>
          </table:table-cell>
          <table:table-cell table:style-name="Таблица2.A1" office:value-type="string">
            <text:p text:style-name="P8">Обогащение представлений о семье, семейных и родственных отношениях: члены семьи, ближайшие родственники по линии матери и отца. Понимание того как поддерживаются родственные связи (переписка, разговор по телефону,посещения),как проявляется забота, любовь, уважение друг к другу).Знание <text:s/>некоторых семейных традиций , любимых занятий членов семьи. Представления о поведении в случае болезни кого-то из членов семьи, некоторые правила помощи больному. Правила отношения к пожилым людям.</text:p>
          </table:table-cell>
          <table:table-cell table:style-name="Таблица2.D1" office:value-type="string">
            <text:p text:style-name="P8">Активное проявление добрых чувств по отношению к родителям, близким родственникам, членам семьи. Представления о семей ных и родственных отношениях,некоторые сведения о родословной семьи. Досуг семьи, взаимные чувства, правила общения в семье, семейный бюджет, значимые и памятные события. Гордость</text:p>
            <text:p text:style-name="P8">своей семьей, умение выразить близким свою любовь, внимание, готовность помочь. <text:s/></text:p>
          </table:table-cell>
        </table:table-row>
      </table:table>
      <text:p text:style-name="P1"/>
      <text:p text:style-name="P1"><text:s text:c="3"/><text:span text:style-name="T1"><text:s/></text:span></text:p>
      <text:p text:style-name="P2"/>
      <text:p text:style-name="P2"><text:soft-page-break/></text:p>
      <text:p text:style-name="P2"><text:s text:c="6"/>Виды организации деятельности воспитателя и воспитанников по реализации Программы воспитания:</text:p>
      <text:p text:style-name="P1"><text:span text:style-name="T1"><text:s/>-</text:span><text:span text:style-name="T2">ролевые игры ;</text:span></text:p>
      <text:p text:style-name="P4"><text:s/>-беседы , викторины;</text:p>
      <text:p text:style-name="P4"><text:s/>-смотры-конкурсы, выставки;</text:p>
      <text:p text:style-name="P4"><text:s/>-обсуждение, обыгрывание проблемных ситуаций;</text:p>
      <text:p text:style-name="P4"><text:s/>- просмотр и обсуждение кинофильмов, мультфильмов, презентаций.</text:p>
      <text:p text:style-name="P2"><text:s/>Примерные традиционные события, мероприятия модуля «Я-моя семья»:</text:p>
      <text:p text:style-name="P2"><text:s/>-<text:span text:style-name="T2">День семьи- «От счастья ключи в семье ищи»</text:span></text:p>
      <text:p text:style-name="P4"><text:s/>-День Матери</text:p>
      <text:p text:style-name="P4"><text:s/>-День Матери казачки.</text:p>
      <text:p text:style-name="P4">-Проект «С папой я своим дружу, его дружбой дорожу».</text:p>
      <text:p text:style-name="P1"/>
      <text:p text:style-name="P1"><text:s text:c="26"/><text:span text:style-name="T1">Модуль «Мой-детский сад, мои друзья»</text:span></text:p>
      <text:p text:style-name="P2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8">Младший возраст</text:p>
          </table:table-cell>
          <table:table-cell table:style-name="Таблица3.A1" office:value-type="string">
            <text:p text:style-name="P8">Средний возраст</text:p>
          </table:table-cell>
          <table:table-cell table:style-name="Таблица3.A1" office:value-type="string">
            <text:p text:style-name="P8">Старший возраст</text:p>
          </table:table-cell>
          <table:table-cell table:style-name="Таблица3.D1" office:value-type="string">
            <text:p text:style-name="P8">Подготовительный к школе возраст</text:p>
          </table:table-cell>
        </table:table-row>
      </table:table>
      <table:table table:name="Таблица4" table:style-name="Таблица4">
        <table:table-column table:style-name="Таблица4.A" table:number-columns-repeated="3"/>
        <table:table-column table:style-name="Таблица4.D"/>
        <table:table-row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D1" office:value-type="string">
            <text:p text:style-name="P8"/>
          </table:table-cell>
        </table:table-row>
      </table:table>
      <text:p text:style-name="P2"/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office:value-type="string">
            <text:p text:style-name="P8">Представление об элементарных правилах культуры поведения, упражнение в их выполнении(здороваться, прощаться, благодарить).Понимание, что у всех детей равные прав на игрушки, что в детском саду мальчики и девочки относятся друг к другу доброжелательно, делятся игрушками, не обижают друг друга. Участие <text:s/>вместе с воспитателем в общих подвижных, музыкальных, сюжетных и хороводных играх.</text:p>
          </table:table-cell>
          <table:table-cell table:style-name="Таблица5.A1" office:value-type="string">
            <text:p text:style-name="P8">Освоение правил и форм проявления вежливости, уважения к старшим, здороваться , прощаться, обращаться к взрослым на «вы», к воспитателю и младшему воспитателю по имени- отчеству, благодарить, Освоение правил и форм вежливого и доброжелательного отношения друг к другу, обращаться по именам, быть приветливыми, дружелюбными, уважать игровое пространство другого ребенка, делиться игрушками, быть неравнодушным к состоянию и проблемам сверстников в группе.</text:p>
          </table:table-cell>
          <table:table-cell table:style-name="Таблица5.A1" office:value-type="string">
            <text:p text:style-name="P8">Знакомство детей с правилами культуры поведения по отношению к взрослыми сверстникам. Обращаться на «вы» вежливо с просьбой, самостоятельно здороваться, прощаться, благодарить за помощь и заботу. Быть дружелюбным и справедливым по отношению к сверстникам. В разговоре смотреть на собеседника, говорить приветливо, не перебивать говорящего. Умение оценить поступки с позиции правил культуры поведения и общения.</text:p>
          </table:table-cell>
          <table:table-cell table:style-name="Таблица5.D1" office:value-type="string">
            <text:p text:style-name="P8">Дальнейшее освоение правил культуры общения со взрослыми и детьми (сверстники и малыши), норм этикета (культура за столом ,поведение в гостях, культурные нормы разговора). Правила поведения в общественных местах, правила поведения на улице. Формы проявления уважения к старшим, заботливое отношение к пожилым людям с ограниченными возможностями.</text:p>
          </table:table-cell>
        </table:table-row>
      </table:table>
      <text:p text:style-name="P1"/>
      <text:p text:style-name="P1"><text:s text:c="8"/><text:span text:style-name="T1">Виды организации деятельности воспитателя и воспитанников.</text:span></text:p>
      <text:p text:style-name="P1"><text:span text:style-name="T1"><text:s/>-</text:span><text:span text:style-name="T2">ролевые игры;</text:span></text:p>
      <text:p text:style-name="P4"><text:s/>-игровые ситуации;</text:p>
      <text:p text:style-name="P4"><text:s/>-обсуждение, обыгрывание проблемных ситуаций;</text:p>
      <text:p text:style-name="P4"><text:soft-page-break/><text:s/>-чтение и обсуждение литературных произведений;</text:p>
      <text:p text:style-name="P4"><text:s/>-просмотр и обсуждение кинофильмов, мультфильмов, презентаций.</text:p>
      <text:p text:style-name="P4"/>
      <text:p text:style-name="P4"><text:s text:c="4"/><text:span text:style-name="T1"><text:s/>Примерные традиционные события, мероприятия модуля «Мой-детский сад, мои друзья»</text:span></text:p>
      <text:p text:style-name="P4"><text:span text:style-name="T1"><text:s/>-</text:span>День друзей. </text:p>
      <text:p text:style-name="P4">-День спасибо.</text:p>
      <text:p text:style-name="P4"><text:s/>-Неделя этикета и вежливости.</text:p>
      <text:p text:style-name="P4"><text:s/>-Проект «Доброта внутри нас»</text:p>
      <text:p text:style-name="P4"><text:s/>-Дизайн -проект «Новогодняя сказка в группе»</text:p>
      <text:p text:style-name="P4"><text:s/>-Проект «В детский сад с улыбкой»</text:p>
      <text:p text:style-name="P4"><text:s/>-Развлечение «Детство-это свет и радость»</text:p>
      <text:p text:style-name="P4"/>
      <text:p text:style-name="P4"><text:s text:c="22"/><text:span text:style-name="T1"><text:s text:c="3"/>Модуль «Я - гражданин России»</text:span></text:p>
      <text:p text:style-name="P2"/>
      <table:table table:name="Таблица6" table:style-name="Таблица6">
        <table:table-column table:style-name="Таблица6.A" table:number-columns-repeated="3"/>
        <table:table-column table:style-name="Таблица6.D"/>
        <table:table-row>
          <table:table-cell table:style-name="Таблица6.A1" office:value-type="string">
            <text:p text:style-name="P8">Младший возраст</text:p>
          </table:table-cell>
          <table:table-cell table:style-name="Таблица6.A1" office:value-type="string">
            <text:p text:style-name="P8">Средний возраст</text:p>
          </table:table-cell>
          <table:table-cell table:style-name="Таблица6.A1" office:value-type="string">
            <text:p text:style-name="P8">Старший возраст</text:p>
          </table:table-cell>
          <table:table-cell table:style-name="Таблица6.D1" office:value-type="string">
            <text:p text:style-name="P8">Подготовительный к школе возраст </text:p>
          </table:table-cell>
        </table:table-row>
      </table:table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Родной город: освоение представлений о названии родного города, некоторых городских объектах. Участие в создании рисунков, аппликаций, поделок на <text:s/>тему «Мой город». Освоение начальных представлений о родной стране: название, некоторых общественных праздниках и событиях.</text:p>
          </table:table-cell>
          <table:table-cell table:style-name="Таблица7.A1" office:value-type="string">
            <text:p text:style-name="P8">Проявление интереса к родной стране. Освоение представлений о ее столице, государственном флаге и гербе. О содержании основных государственных праздников России, ярких исторических событиях, героях России.</text:p>
          </table:table-cell>
          <table:table-cell table:style-name="Таблица7.D1" office:value-type="string">
            <text:p text:style-name="P8">Освоение представлений о родном городе-его гербе,названии улиц, некоторых архитектурных особенностях, достопримечательностях. Представление о местах труда и отдыха людей в городе, об истории города и выдающихся горожанах. Представление о родной стране — ее государственных символах, столице и крупных городах, особенностях природы. Проявление интереса к ярким фактам из истории <text:s/>и культуры страны и общества, некоторым выдающимся людям России. Проявление желания участвовать в праздновании <text:s/>государственных праздников и социальных акциях страны и города.</text:p>
          </table:table-cell>
        </table:table-row>
      </table:table>
      <text:p text:style-name="P4"><text:s text:c="5"/></text:p>
      <text:p text:style-name="P4"/>
      <text:p text:style-name="P4"><text:soft-page-break/><text:s/><text:span text:style-name="T1">Виды организации деятельности <text:s/>воспитателя и воспитанников:</text:span></text:p>
      <text:p text:style-name="P4"><text:span text:style-name="T1"><text:s/>-</text:span>экскурсии</text:p>
      <text:p text:style-name="P4">- социальные , воспитательные акции</text:p>
      <text:p text:style-name="P4"><text:s/>-проекты</text:p>
      <text:p text:style-name="P4"><text:s/>-общественные праздники</text:p>
      <text:p text:style-name="P4"><text:s/>-конкурсы, викторины</text:p>
      <text:p text:style-name="P2"/>
      <text:p text:style-name="P2"><text:s text:c="7"/>Примерные традиционные события, мероприятия модуля «Я-гражданин России»</text:p>
      <text:p text:style-name="P2"/>
      <text:p text:style-name="P2"><text:s/>-<text:span text:style-name="T2">День независимости России - «Мы дети России»</text:span></text:p>
      <text:p text:style-name="P4"><text:s/>-День Российского флага</text:p>
      <text:p text:style-name="P4"><text:s/>-День города</text:p>
      <text:p text:style-name="P4"><text:s/>-День защитника Отечества</text:p>
      <text:p text:style-name="P4"><text:s/>-Проект «Георгиевская ленточка»</text:p>
      <text:p text:style-name="P4"><text:s/>-Флешмоб «Свеча памяти»</text:p>
      <text:p text:style-name="P4"/>
      <text:p text:style-name="P4"><text:s/>-Проект «Все профессии нужны, все профессии важны»</text:p>
      <text:p text:style-name="P4"/>
      <text:p text:style-name="P2"><text:span text:style-name="T2"><text:s text:c="20"/></text:span><text:s/>Модуль «Мы такие разные, и такие одинаковые»</text:p>
      <text:p text:style-name="P2"/>
      <table:table table:name="Таблица8" table:style-name="Таблица8">
        <table:table-column table:style-name="Таблица8.A" table:number-columns-repeated="3"/>
        <table:table-column table:style-name="Таблица8.D"/>
        <table:table-row>
          <table:table-cell table:style-name="Таблица8.A1" office:value-type="string">
            <text:p text:style-name="P8">Младший возраст</text:p>
          </table:table-cell>
          <table:table-cell table:style-name="Таблица8.A1" office:value-type="string">
            <text:p text:style-name="P8">Средний возраст</text:p>
          </table:table-cell>
          <table:table-cell table:style-name="Таблица8.A1" office:value-type="string">
            <text:p text:style-name="P8">Старший возраст</text:p>
          </table:table-cell>
          <table:table-cell table:style-name="Таблица8.D1" office:value-type="string">
            <text:p text:style-name="P8">Подготовительный к школе возраст</text:p>
          </table:table-cell>
        </table:table-row>
      </table:table>
      <table:table table:name="Таблица9" table:style-name="Таблица9">
        <table:table-column table:style-name="Таблица9.A" table:number-columns-repeated="3"/>
        <table:table-column table:style-name="Таблица9.D"/>
        <table:table-row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8">Понимание многообразия россиян разных национальностей- особенностей их внешнего вида, одежды , традиций. Развитие интереса к сказкам, песням, играм разных народов. Развитие толерантности по отношению к людям разных национальностей.</text:p>
          </table:table-cell>
          <table:table-cell table:style-name="Таблица9.D1" office:value-type="string">
            <text:p text:style-name="P8">Освоение представлений о многообразии национальностей нашей страны; особенностях их внешнего вида национальной одежды. Осознание , что все люди стремятся к миру, хотят сделать свою страну богатой, красивой, охраняют природу, чтят своих предков. Освоение некоторых национальных мелодий, песен, сказок, танцев разных национальностей России. Освоение <text:s/>необходимости проявлять толерантность по отношению к людям разных национальностей.</text:p>
          </table:table-cell>
        </table:table-row>
      </table:table>
      <text:p text:style-name="P4"/>
      <text:p text:style-name="P4"><text:soft-page-break/><text:s text:c="13"/><text:span text:style-name="T1">Виды организации деятельности воспитателя и воспитанников:</text:span></text:p>
      <text:p text:style-name="P4"/>
      <text:p text:style-name="P4"><text:s text:c="2"/>-виртуальные экскурсии</text:p>
      <text:p text:style-name="P4"><text:s/>-социальные акции</text:p>
      <text:p text:style-name="P4"><text:s/>-проекты</text:p>
      <text:p text:style-name="P4"><text:s/>-общественные праздники</text:p>
      <text:p text:style-name="P4"><text:s/>-конкурсы, викторины, выставки.</text:p>
      <text:p text:style-name="P4"><text:s text:c="3"/><text:span text:style-name="T1"><text:s/>Примерные традиционные события, мероприятия модуля «Мы такие разные, и такие одинаковые»</text:span></text:p>
      <text:p text:style-name="P4"><text:span text:style-name="T1"><text:s/>-</text:span>День народного единства - «Мы дружбою своей сильны»</text:p>
      <text:p text:style-name="P4"><text:s text:c="30"/><text:span text:style-name="T1"><text:s/>Модуль «Я — часть природы»</text:span></text:p>
      <text:p text:style-name="P4"/>
      <table:table table:name="Таблица10" table:style-name="Таблица10">
        <table:table-column table:style-name="Таблица10.A" table:number-columns-repeated="3"/>
        <table:table-column table:style-name="Таблица10.D"/>
        <table:table-row>
          <table:table-cell table:style-name="Таблица10.A1" office:value-type="string">
            <text:p text:style-name="P8">Младший возраст</text:p>
          </table:table-cell>
          <table:table-cell table:style-name="Таблица10.A1" office:value-type="string">
            <text:p text:style-name="P8">Средний возраст</text:p>
          </table:table-cell>
          <table:table-cell table:style-name="Таблица10.A1" office:value-type="string">
            <text:p text:style-name="P8">Старший возраст</text:p>
          </table:table-cell>
          <table:table-cell table:style-name="Таблица10.D1" office:value-type="string">
            <text:p text:style-name="P8">Подготовительный к школе возраст</text:p>
          </table:table-cell>
        </table:table-row>
      </table:table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>
          <table:table-cell table:style-name="Таблица11.A1" office:value-type="string">
            <text:p text:style-name="P8">В процессе ознакомления с природой малыши узнают : объекты и явления неживой природы, которые доступны ребенку для непосредственного <text:s/>восприятия. Знакомство с животными и растениями , которых можно встретить в ближайшем окружении. Общие представления о конкретном животном или растении, отдельных его частях, их характерных признаках, особенностях <text:s/>образа жизни. Получение первичных представлений о себе через взаимодействие с природой.</text:p>
          </table:table-cell>
          <table:table-cell table:style-name="Таблица11.A1" office:value-type="string">
            <text:p text:style-name="P8">Знание о элементарных потребностях растений и животных: пища, влага, тепло. Понимание ,что человек ухаживает за животными и растениями, проявляет эмоции и чувства. Комментирование <text:s text:c="2"/>обнаруженных у животных, растений,людей( воробей прыгает, летает, клюет зернышки, я бегаю, прыгаю, ем).</text:p>
          </table:table-cell>
          <table:table-cell table:style-name="Таблица11.A1" office:value-type="string">
            <text:p text:style-name="P8">Увеличение объема знаний о многообразии мира растений, животных, грибов. Обнаружение признаков благоприятного или неблагоприятного состояния природных объектов и их причин (у дерева сломана ветка, повреждены корни, листья окутаны паутиной). Понимание разнообразных ценностей природы (эстетическая, познавательная, практическая природа как среда жизни человека).Осознание правил поведения в природе.</text:p>
          </table:table-cell>
          <table:table-cell table:style-name="Таблица11.D1" office:value-type="string">
            <text:p text:style-name="P8">Накопление представлений о природе , как сообществе растений, животных, человека, о планете Земля и околоземном пространстве. Понимание, что Земля — общий дом для растений, животных, людей. Освоение особенностей поведения в природе культурного человека(человек знает и выполняет правила поведения , направленные на сохранение природных объектов и собственного здоровья), о природоохранной деятельности человека( он бережёт лес от пожаров, сажает молодые деревья, создает заповедники).Раскрытие многообразия ценностей природы для <text:s/>жизни человека . Элементарное понимание самоценности природы (растения <text:s/>и животные живут не для человека, каждое живое существо имеет право на <text:soft-page-break/>жизнь).Рассуждение о красоте природы , составление творческих рассказов, сказок на экологические темы.</text:p>
          </table:table-cell>
        </table:table-row>
      </table:table>
      <text:p text:style-name="P4"/>
      <text:p text:style-name="P2"><text:s text:c="17"/>Виды организации деятельности воспитателя и воспитанников:</text:p>
      <text:p text:style-name="P4"><text:s/>- виртуальные экскурсии</text:p>
      <text:p text:style-name="P4"><text:s/>-экологические акции и праздники</text:p>
      <text:p text:style-name="P4"><text:s/>-проекты</text:p>
      <text:p text:style-name="P4"><text:s/>-конкурсы, викторины, выставки</text:p>
      <text:p text:style-name="P4"><text:s/>-экологический театр и экологические сказки</text:p>
      <text:p text:style-name="P4"><text:s text:c="2"/>-исследовательская деятельность</text:p>
      <text:p text:style-name="P4"><text:s/>-обсуждение, обыгрывание проблемных ситуаций</text:p>
      <text:p text:style-name="P4"><text:s/>-просмотр и обсуждение кинофильмов, мультфильмов.</text:p>
      <text:p text:style-name="P4"/>
      <text:p text:style-name="P4"><text:s text:c="6"/><text:span text:style-name="T1">Примерные традиционные события, мероприятия модуля «Я — часть природы»</text:span></text:p>
      <text:p text:style-name="P4"><text:s/>-Экологическая акция «Покормите птиц зимой»</text:p>
      <text:p text:style-name="P4"><text:s/>-Экологическая акция «Берегите первоцветы-украшение планеты»</text:p>
      <text:p text:style-name="P4"><text:s/>-Дизайн-проект «Украсим детский сад цветами»</text:p>
      <text:p text:style-name="P4"><text:s/>-День Земли</text:p>
      <text:p text:style-name="P4"><text:s text:c="2"/>-День птиц</text:p>
      <text:p text:style-name="P4"><text:s/>-Экологический проект «Будь природе другом»</text:p>
      <text:p text:style-name="P4"/>
      <text:p text:style-name="P4"><text:s text:c="18"/><text:span text:style-name="T1"><text:s/>Модуль «Мы любим трудиться»</text:span></text:p>
      <text:p text:style-name="P4"/>
      <table:table table:name="Таблица12" table:style-name="Таблица12">
        <table:table-column table:style-name="Таблица12.A" table:number-columns-repeated="3"/>
        <table:table-column table:style-name="Таблица12.D"/>
        <table:table-row>
          <table:table-cell table:style-name="Таблица12.A1" office:value-type="string">
            <text:p text:style-name="P8">Младший возраст</text:p>
          </table:table-cell>
          <table:table-cell table:style-name="Таблица12.A1" office:value-type="string">
            <text:p text:style-name="P8">Средний возраст</text:p>
          </table:table-cell>
          <table:table-cell table:style-name="Таблица12.A1" office:value-type="string">
            <text:p text:style-name="P8">Старший возраст</text:p>
          </table:table-cell>
          <table:table-cell table:style-name="Таблица12.D1" office:value-type="string">
            <text:p text:style-name="P8">Подготовительный к школе возраст</text:p>
          </table:table-cell>
        </table:table-row>
      </table:table>
      <table:table table:name="Таблица13" table:style-name="Таблица13">
        <table:table-column table:style-name="Таблица13.A" table:number-columns-repeated="3"/>
        <table:table-column table:style-name="Таблица13.D"/>
        <table:table-row>
          <table:table-cell table:style-name="Таблица13.A1" office:value-type="string">
            <text:p text:style-name="P8">Первоначальное представление о том, что предметы делаются людьми. В процессе наблюдения формирование первоначальных представлений о хозяйственно-бытовом труду взрослых дома и в детском саду. Освоение процессов самообслуживания, связанных с одеванием, умыванием, уходом за своим внешним видом, поведением за столом во время приема пищи.</text:p>
          </table:table-cell>
          <table:table-cell table:style-name="Таблица13.A1" office:value-type="string">
            <text:p text:style-name="P8">Формирование представлений о структуре трудового процесса, взаимосвязи его компонентов на примере конкретных процессов труда. Понимание направленности трудовых процессов на результат( повар заботится, чтобы дети были вкусно накормлены). Отчетливое представление о процессах самообслуживания,правилах и способах их выполнения. Развитие самостоятельности в <text:soft-page-break/>выполнении процессов самообслуживания <text:s/>и отдельных процессов хозяйственно-бытового труда.</text:p>
          </table:table-cell>
          <table:table-cell table:style-name="Таблица13.A1" office:value-type="string">
            <text:p text:style-name="P8">Конкретные профессии и взаимосвязи между ними, содержание труда в соответствии с общей структурой трудового процесса: цель и мотив, материалы и предметы труда.</text:p>
            <text:p text:style-name="P8">Уважение к труду родителей , развитие самостоятельности в самообслуживании. Расширение объема процессов самообслуживания и хозяйственно-бытового труда. Освоение способов распределения коллективной работы по типу общего труда и совместного <text:soft-page-break/>выполнения трудового процесса. Хозяйственная помощь детей в семье.</text:p>
          </table:table-cell>
          <table:table-cell table:style-name="Таблица13.D1" office:value-type="string">
            <text:p text:style-name="P8">Знания о многообразии профессий в современном мире, о содержании профессионального в соответствии с общей структурой трудового процесса: цель и мотив, материалы и предметы труда, инструменты и оборудование.</text:p>
            <text:p text:style-name="P8">Представление о личностных качествах представителей разных профессий. Расширение круга обязанностей детей в самообслуживании и хозяйственно-бытовом труде. Развитие ответственности за <text:soft-page-break/>выполнение трудовых поручений. Освоение способов распределения коллективной работы, планирования деятельности, распределения обязанностей способу общего и совместного <text:s/>труда. Под контролем взрослого освоения обращения с инструментами (иглами, ножницами, ножами и др.) и бытовой техникой.</text:p>
          </table:table-cell>
        </table:table-row>
      </table:table>
      <text:p text:style-name="P4"/>
      <text:p text:style-name="P4"><text:s text:c="9"/><text:span text:style-name="T1"><text:s/>Виды организации деятельности воспитателя и воспитанников:</text:span></text:p>
      <text:p text:style-name="P2"><text:s/><text:span text:style-name="T2">-организация различных видов труда</text:span></text:p>
      <text:p text:style-name="P4"><text:s/>-трудовые акции </text:p>
      <text:p text:style-name="P4"><text:s/>- встречи с интересными людьми</text:p>
      <text:p text:style-name="P4"><text:s/>-экскурсии</text:p>
      <text:p text:style-name="P4"><text:s/>-ролевые игры</text:p>
      <text:p text:style-name="P4"/>
      <text:p text:style-name="P4"><text:s text:c="3"/><text:span text:style-name="T1"><text:s/>Примерные традиционные события, мероприятия модуля <text:s/>« Мы любим трудиться»</text:span></text:p>
      <text:p text:style-name="P4">-Трудовая акция «Тропинка добрых дел»</text:p>
      <text:p text:style-name="P4">- Проект «Трудиться-всегда пригодиться»</text:p>
      <text:p text:style-name="P4">- Проект «Трудовые династии наших родителей»</text:p>
      <text:p text:style-name="P4"><text:s/>-Праздник урожая.</text:p>
      <text:p text:style-name="P4"><text:s/>-Выставка поделок из овощей «Осенней переполох»</text:p>
      <text:p text:style-name="P4"/>
      <text:p text:style-name="P4"><text:s text:c="13"/><text:span text:style-name="T1">Модуль «Организация предметно -развивающей среды»</text:span></text:p>
      <text:p text:style-name="P4">Окружающая ребенка предметно -развивающая среда дошкольных групп обогащает внутренней мир ребенка, способствует формированию у него эстетических чувств, создает атмосферу психологического комфорта.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9"><text:s text:c="31"/><text:span text:style-name="T3"><text:s/>Все возрастные категории</text:span></text:p>
          </table:table-cell>
        </table:table-row>
      </table:table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8">Воспитывающее влияние на ребенка осуществляется через такие формы работы с предметно-развивающей средой как: </text:p>
            <text:p text:style-name="P8">-оформление интерьера помещений(раздевалок, групп, вход в группу) и их периодическая переориентация</text:p>
            <text:p text:style-name="P8"><text:s/>-размещение регулярно сменяемых экспозиций : творческих работ дошкольников; картин определенной тематики, фотоотчетов об интересных событиях,происходящих в детском саду.</text:p>
            <text:p text:style-name="P8"><text:s/>-озеленение территории, разбивка клумб, оборудование игровых площадок.</text:p>
            <text:p text:style-name="P8"><text:s/>-благоустройство групповых помещений .</text:p>
            <text:p text:style-name="P8"><text:s/>-регулярная организация и проведение конкурсов творческих проектов по благоустройству различных участков территории <text:s/>(высадка культурных растений, сооружение альпийских горок ).</text:p>
            <text:p text:style-name="P8"><text:s/>-акцентирование внимания дошкольников и родителей посредством элементов предметно- эстетической среды (плакаты, стенды ) на важных для воспитания ценностях детского сада.</text:p>
          </table:table-cell>
        </table:table-row>
      </table:table>
      <text:p text:style-name="P4"/>
      <text:p text:style-name="P2"><text:soft-page-break/><text:s text:c="40"/>Модуль « Работа с родителями»</text:p>
      <text:p text:style-name="P2"/>
      <text:p text:style-name="P4">Работа с родителями или законными представителями дошкольников осуществляется для более эффектного достижения цели воспитания, которое обеспечивается согласованием позиций детского сада и семьи.</text:p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9"><text:s text:c="29"/><text:span text:style-name="T3">Все возрастные категории</text:span></text:p>
          </table:table-cell>
        </table:table-row>
      </table:table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8"><text:s/>-Родительские гостиные ,на которых обсуждаются вопросы возрастных особенностей детей, формы и способы взаимодействия <text:s/>родителей с детьми, проводятся мастер-классы, семинары.</text:p>
            <text:p text:style-name="P9"><text:s/><text:span text:style-name="T3">-дни открытых дверей, во время которых родители могут посещать занятия для получения представления о ходе воспитательно-образовательного</text:span> <text:span text:style-name="T3">процесса в группах.</text:span></text:p>
            <text:p text:style-name="P9"><text:s/><text:span text:style-name="T3">-родительские собрания, общие родительские собрания,происходит обсуждение острых проблем.</text:span></text:p>
            <text:p text:style-name="P8"><text:s/>-помощь со стороны родителей в подготовке и проведении мероприятий воспитательной направленности.</text:p>
            <text:p text:style-name="P8"><text:s/>-индивидуальное консультирование с целью координации воспитательных усилий педагогов и родителей.</text:p>
            <text:p text:style-name="P8"><text:s/>-размещение на сайте дошкольных групп информация о воспитательной работе.</text:p>
          </table:table-cell>
        </table:table-row>
      </table:table>
      <text:p text:style-name="P4"/>
      <text:p text:style-name="P4"><text:s/><text:span text:style-name="T1"><text:s/></text:span><text:s text:c="7"/><text:span text:style-name="T1">8.Основные направления самоанализа воспитательной работы.</text:span></text:p>
      <text:p text:style-name="P2"/>
      <text:p text:style-name="P1"><text:s text:c="9"/>Самоанализ организуемой в дошкольных группах воспитательной работы осуществляется по выбранным направлениям и проводится с целью выявления основных проблем воспитания дошкольников и последующего их решения. Самоанализ осуществляется ежегодно силами самой образовательной организации . </text:p>
      <text:p text:style-name="P1"><text:s text:c="8"/>Основными принципами, на основе которых осуществляется самоанализ воспитательной работы в дошкольных группах являются: принцип гуманистической направленности осуществляемого анализа, ориентирующий на уважительное отношение как к воспитанникам, так и к педагогам, реализующим воспитательный процесс; принцип приоритета анализа сущностных сторон воспитания, ориентирующий <text:s/>на изучение не количественных его показателей, а качественных – таких как содержание и разнообразие деятельности, характер общения и отношений между воспитанниками и педагогами;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 принцип разделенной ответственности за результаты личностного развития воспитанников, ориентирующий экспертов на понимание того, что личностное развитие детей – это результат как социального воспитания , так и стихийной социализации и саморазвития детей. Направления анализа зависят от анализируемых объектов. Основными объектами анализа организуемого <text:s/>воспитательного процесса являются:</text:p>
      <text:p text:style-name="P1"><text:s text:c="4"/><text:span text:style-name="T1"><text:s/>1</text:span>. Результаты воспитания, социализации и саморазвития дошкольников. Критерием, на основе которого осуществляется данный анализ, является динамика личностного развития воспитанника каждой группы. </text:p>
      <text:p text:style-name="P1"><text:soft-page-break/><text:s text:c="8"/>Осуществляется анализ воспитателями совместно с <text:s/>старшим воспитателем с последующим обсуждением его результатов на заседании педагогического совета. </text:p>
      <text:p text:style-name="P1"><text:s text:c="2"/>Способом получения информации о результатах воспитания, социализации и саморазвития воспитанников является педагогическое наблюдение. Внимание педагогов сосредотачивается на следующих вопросах: какие прежде существовавшие проблемы личностного развития воспитанников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P1"><text:s text:c="3"/><text:span text:style-name="T1"><text:s/>2</text:span>. Состояние организуемой <text:s/>совместной деятельности детей и взрослых. Критерием, на основе которого осуществляется данный анализ, является наличие в группах комфортной и личностно развивающей совместной деятельности детей и взрослых. </text:p>
      <text:p text:style-name="P1"><text:s text:c="3"/>Осуществляется анализ <text:s/>старшим воспитателем, воспитателями. </text:p>
      <text:p text:style-name="P1">Способами получения информации о состоянии организуемой в детском саду совместной деятельности детей и взрослых могут быть беседы со родителями, педагогами, при необходимости - их анкетирование. Полученные результаты обсуждаются на заседании педагогического совета . Внимание при этом сосредотачивается на вопросах, связанных с качеством проводимых общесадовских мероприятий; качеством совместной деятельности воспитателей и родителей; качеством проводимых экскурсий; качеством организации творческих соревнований, праздников и фольклорных мероприятий.</text:p>
      <text:p text:style-name="P1"><text:s text:c="3"/>Итогом самоанализа организуемой воспитательной работы в дошкольных группах является перечень выявленных проблем, над которыми предстоит работать. </text:p>
      <text:p text:style-name="P1"><text:s text:c="6"/><text:span text:style-name="T1"><text:s/></text:span><text:s/></text:p>
      <text:p text:style-name="P1"/>
      <text:p text:style-name="P1"><text:s text:c="3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/>9.Список используемой литературы </text:p>
      <text:p text:style-name="P1">1. Алябева, Е.А. Воспитание культуры поведения у детей 5-7 лет / Е.А. Алябьева. М.: академия, 2011. 178 с. </text:p>
      <text:p text:style-name="P1">2. Большой Энциклопедический словарь. 2000 </text:p>
      <text:p text:style-name="P1">3. Бабанский Ю.К. Оптимизация процесса обучения. М.: Педагогика., 1997. 103 </text:p>
      <text:p text:style-name="P1">4. Байкова Л.А., Гребенкина Л.К., Еремкина О.В. Методика воспитательной работы: Учеб. пособие для студ. Высш. Пед. Учеб. заведений / Под ред. Сластенина В. А. М.: Издательский центр «Академия», 2004. 144 с. </text:p>
      <text:p text:style-name="P1">5. Гербарт И.Ф. Общая педагогика, выведанная из цели воспитания // Хрестоматия по истории зарубежной педагогики: учебное пособие / сост. А.И. Пискунов. М.: Просвещение, 1981. 352 с.</text:p>
      <text:p text:style-name="P1"><text:s/>6. Коджаспирова Г. М., Коджаспиров А. Ю. Педагогический словарь: Для студ. высш. и сред. пед. учеб. заведений. М.: Издательский центр «Академия», 2000. 176 с. </text:p>
      <text:p text:style-name="P1">7. Колесникова И. А. Воспитательная деятельность педагога: Учеб. пособие для студ. высш. учебн. заведений. 3-е изд. стер. М.: Издательский центр «Академия», 2007. 336 с. </text:p>
      <text:p text:style-name="P1"><text:s/>8. Мижериков В. А., Ермоленко М.Н. Введение в педагогическую деятельность. М.: 2002. 268 с. </text:p>
      <text:p text:style-name="P1">9. Мудрик А.В. Общение в процессе воспитания: учебное пособие. М.: Педагогическое общество России, 2001. 320 с. </text:p>
      <text:p text:style-name="P1">10. Педагогика: Учебное пособие для студентов педагогических учебных заведений / Сост. В.А. Сластенина, И. Ф. Исаева, А. И. Мищенко, Е.Н. Шиянова. М.: ГИТИС, 2009. 374 с. </text:p>
      <text:p text:style-name="P1">11. Перспективные формы, методы и приемы организации учебно -воспитательного процесса: из опыта работы: Международная заочная научно-практическая конференция. Чебоксары: ЦДИП «INet», 2014. 264с. </text:p>
      <text:p text:style-name="P1">12. Приказ Минобрнауки России от 17.10.2013 №1155 «Об утверждении федерального государственного образовательного стандарта дошкольного образования». Доступ из справ.-правовой системы «КонсультантПлюс». </text:p>
      <text:p text:style-name="P1">13. Распоряжение Правительства РФ от 29.05.2015 № 966-р «Об утверждении Стратегии развития воспитания в Российской Федерации» на период до 2025». Доступ из справ.-правовой системы «КонсультантПлюс». </text:p>
      <text:p text:style-name="P1">14. Селиванов В. С. Основы общей педагогики: Теория и методика воспитания: Учеб. пособие для студ. высш. пед. учеб. заведений / Под 75 ред. В. А. Сластенина. М.: Издательский центр «Академия», 2000. 336 с. </text:p>
      <text:p text:style-name="P1">15. Сластенин В. А., Каширин В.П. Психология и педагогика: Учебное пособие для студентов высш. учеб. заведений. М. Академия, 2011. 144 с. </text:p>
      <text:p text:style-name="P1">16. Смирнов И.П., Хварцкая А.Х. Технология педагогического общения в профессиональной школе: Методическое пособие для руководителей, преподавателей и мастеров производственного обучения учреждений профессионального образования. М.: Пресс. 2000. 76 с. 17. Титова Е.В. Если знать, как действовать. М.: Просвещение, 1993. с. 103 </text:p>
      <text:p text:style-name="P1">18. Ушинский К. Д. Человек как предмет воспитания. Опыт педагогической антропологии. Т. 1. СПб. 499 с. </text:p>
      <text:p text:style-name="P1"><text:soft-page-break/>19. Федеральный закон от 29.12.2012 №273-ФЗ (ред. от 25.12.2018) «Об образовании в Российской Федерации». Доступ из справ.-правовой системы «КонсультантПлюс».</text:p>
      <text:p text:style-name="P1">Федеральный закон от 31.07.2020№304-ФЗ «О внесении изменений в Федеральный закон «Об образовании В Российской Федерации» по вопросам воспитания обучающихся».</text:p>
      <text:p text:style-name="P1"><text:s/>20. Щуркова Н.Е. Новое воспитание. М.: Педагогическое общество России, 2000. 132 с.</text:p>
      <text:p text:style-name="P1"><text:s/>21. Яркина М.А. Воспитательная работа со студентами в педагогическом колледже // Учебные материалы: ТГПУ. 2011. URL: http://koi.tspu.ru/koi_books/Yarkina1/17.htm (дата обращения: 11.12.2018). 22.Лихачев Б.Т. Педагогика: курс лекций. 4-е изд., перераб. и доп. М.: Юрайт-М. 2001. 607 с. </text:p>
      <text:p text:style-name="P1">23.Методика воспитательной работы: учебное пособие для студ. высш. учебн. заведений / Под ред. В.А. Сластенина. М.: «Академия», 2009. 160с. </text:p>
      <text:p text:style-name="P1">24 .Роботова А.С. Введение в педагогическую деятельность / М.: Академия,2009 .208с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8-04T10:47:57.99</meta:print-date>
    <dc:date>2022-10-27T08:35:42.24</dc:date>
    <meta:generator>OpenOffice/4.1.7$Win32 OpenOffice.org_project/417m1$Build-9800</meta:generator>
    <dc:creator>Татьяна Свешникова</dc:creator>
    <meta:editing-duration>PT21H57M57S</meta:editing-duration>
    <meta:editing-cycles>26</meta:editing-cycles>
    <meta:printed-by>Татьяна Свешникова</meta:printed-by>
    <meta:document-statistic meta:table-count="29" meta:image-count="0" meta:object-count="0" meta:page-count="18" meta:paragraph-count="304" meta:word-count="4289" meta:character-count="36788"/>
  </office:meta>
</office:document-meta>
</file>