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Lucida Sans1" svg:font-family="'Lucida Sans'"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MS Mincho" svg:font-family="'MS Mincho'" style:font-family-generic="roman" style:font-pitch="variable"/>
    <style:font-face style:name="PetersburgC" svg:font-family="PetersburgC" style:font-family-generic="roman" style:font-pitch="variable"/>
    <style:font-face style:name="PragmaticaC" svg:font-family="PragmaticaC"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Microsoft YaHei" svg:font-family="'Microsoft YaHei'" style:font-family-generic="system" style:font-pitch="variable"/>
    <style:font-face style:name="PetersburgC1" svg:font-family="PetersburgC" style:font-family-generic="system" style:font-pitch="variable"/>
    <style:font-face style:name="PragmaticaC1" svg:font-family="PragmaticaC"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Таблица9" style:family="table" style:master-page-name="Standard">
      <style:table-properties style:width="16.882cm" fo:margin-left="-0.191cm" style:page-number="auto" table:align="left" style:writing-mode="lr-tb"/>
    </style:style>
    <style:style style:name="Таблица9.A" style:family="table-column">
      <style:table-column-properties style:column-width="8.44cm"/>
    </style:style>
    <style:style style:name="Таблица9.B" style:family="table-column">
      <style:table-column-properties style:column-width="8.442cm"/>
    </style:style>
    <style:style style:name="Таблица9.1" style:family="table-row">
      <style:table-row-properties style:keep-together="true" fo:keep-together="auto"/>
    </style:style>
    <style:style style:name="Таблица9.A1" style:family="table-cell">
      <style:table-cell-properties style:vertical-align="top" fo:padding-left="0.191cm" fo:padding-right="0.191cm" fo:padding-top="0cm" fo:padding-bottom="0cm" fo:border="none" style:writing-mode="lr-tb"/>
    </style:style>
    <style:style style:name="Таблица4" style:family="table">
      <style:table-properties style:width="17.23cm" table:align="margins" style:writing-mode="lr-tb"/>
    </style:style>
    <style:style style:name="Таблица4.A" style:family="table-column">
      <style:table-column-properties style:column-width="17.23cm" style:rel-column-width="65535*"/>
    </style:style>
    <style:style style:name="Таблица4.A1" style:family="table-cell">
      <style:table-cell-properties fo:padding="0.097cm" fo:border="0.002cm solid #000000"/>
    </style:style>
    <style:style style:name="Таблица5" style:family="table">
      <style:table-properties style:width="17.23cm" table:align="margins" style:writing-mode="lr-tb"/>
    </style:style>
    <style:style style:name="Таблица5.A" style:family="table-column">
      <style:table-column-properties style:column-width="4.307cm" style:rel-column-width="16383*"/>
    </style:style>
    <style:style style:name="Таблица5.D" style:family="table-column">
      <style:table-column-properties style:column-width="4.307cm" style:rel-column-width="16386*"/>
    </style:style>
    <style:style style:name="Таблица5.A1" style:family="table-cell">
      <style:table-cell-properties fo:padding="0.097cm" fo:border-left="0.002cm solid #000000" fo:border-right="none" fo:border-top="0.002cm solid #000000" fo:border-bottom="0.002cm solid #000000"/>
    </style:style>
    <style:style style:name="Таблица5.D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D2" style:family="table-cell">
      <style:table-cell-properties fo:padding="0.097cm" fo:border-left="0.002cm solid #000000" fo:border-right="0.002cm solid #000000" fo:border-top="none" fo:border-bottom="0.002cm solid #000000"/>
    </style:style>
    <style:style style:name="Таблица1" style:family="table">
      <style:table-properties style:width="16.355cm" fo:margin-left="0cm" fo:margin-top="0cm" fo:margin-bottom="0cm" table:align="left" style:writing-mode="lr-tb"/>
    </style:style>
    <style:style style:name="Таблица1.A" style:family="table-column">
      <style:table-column-properties style:column-width="3.348cm"/>
    </style:style>
    <style:style style:name="Таблица1.B" style:family="table-column">
      <style:table-column-properties style:column-width="3cm"/>
    </style:style>
    <style:style style:name="Таблица1.C" style:family="table-column">
      <style:table-column-properties style:column-width="2.999cm"/>
    </style:style>
    <style:style style:name="Таблица1.D" style:family="table-column">
      <style:table-column-properties style:column-width="3.501cm"/>
    </style:style>
    <style:style style:name="Таблица1.E" style:family="table-column">
      <style:table-column-properties style:column-width="3.507cm"/>
    </style:style>
    <style:style style:name="Таблица1.1" style:family="table-row">
      <style:table-row-properties style:min-row-height="1.3cm" style:keep-together="true" fo:keep-together="auto"/>
    </style:style>
    <style:style style:name="Таблица1.A1" style:family="table-cell">
      <style:table-cell-properties style:vertical-align="middle" fo:background-color="#ffffff" fo:padding="0cm" fo:border="0.035cm solid #000001">
        <style:background-image/>
      </style:table-cell-properties>
    </style:style>
    <style:style style:name="Таблица1.B1" style:family="table-cell">
      <style:table-cell-properties style:vertical-align="middle" fo:background-color="#ffffff" fo:padding="0cm" fo:border-left="none" fo:border-right="0.035cm solid #000001" fo:border-top="0.035cm solid #000001" fo:border-bottom="0.035cm solid #000001">
        <style:background-image/>
      </style:table-cell-properties>
    </style:style>
    <style:style style:name="Таблица1.D1" style:family="table-cell">
      <style:table-cell-properties fo:background-color="#ffffff" fo:padding="0cm" fo:border-left="none" fo:border-right="0.035cm solid #000001" fo:border-top="0.035cm solid #000001" fo:border-bottom="0.035cm solid #000001">
        <style:background-image/>
      </style:table-cell-properties>
    </style:style>
    <style:style style:name="Таблица1.2" style:family="table-row">
      <style:table-row-properties style:min-row-height="0.649cm" style:keep-together="true" fo:keep-together="auto"/>
    </style:style>
    <style:style style:name="Таблица1.A2" style:family="table-cell">
      <style:table-cell-properties style:vertical-align="middle" fo:background-color="#ffffff" fo:padding="0cm" fo:border-left="0.035cm solid #000001" fo:border-right="0.035cm solid #000001" fo:border-top="none" fo:border-bottom="0.035cm solid #000001">
        <style:background-image/>
      </style:table-cell-properties>
    </style:style>
    <style:style style:name="Таблица1.B2" style:family="table-cell">
      <style:table-cell-properties style:vertical-align="middle" fo:background-color="#ffffff" fo:padding="0cm" fo:border-left="none" fo:border-right="0.035cm solid #000001" fo:border-top="none" fo:border-bottom="0.035cm solid #000001">
        <style:background-image/>
      </style:table-cell-properties>
    </style:style>
    <style:style style:name="Таблица1.D2" style:family="table-cell">
      <style:table-cell-properties fo:background-color="#ffffff" fo:padding="0cm" fo:border-left="none" fo:border-right="0.035cm solid #000001" fo:border-top="none" fo:border-bottom="0.035cm solid #000001">
        <style:background-image/>
      </style:table-cell-properties>
    </style:style>
    <style:style style:name="Таблица2" style:family="table">
      <style:table-properties style:width="17.092cm" fo:margin-left="0.092cm" fo:margin-right="0.046cm" fo:margin-top="0cm" fo:margin-bottom="0cm" table:align="margins" style:writing-mode="lr-tb"/>
    </style:style>
    <style:style style:name="Таблица2.A" style:family="table-column">
      <style:table-column-properties style:column-width="2.91cm" style:rel-column-width="11159*"/>
    </style:style>
    <style:style style:name="Таблица2.B" style:family="table-column">
      <style:table-column-properties style:column-width="2.963cm" style:rel-column-width="11362*"/>
    </style:style>
    <style:style style:name="Таблица2.C" style:family="table-column">
      <style:table-column-properties style:column-width="2.646cm" style:rel-column-width="10144*"/>
    </style:style>
    <style:style style:name="Таблица2.D" style:family="table-column">
      <style:table-column-properties style:column-width="2.566cm" style:rel-column-width="9840*"/>
    </style:style>
    <style:style style:name="Таблица2.E" style:family="table-column">
      <style:table-column-properties style:column-width="5.874cm" style:rel-column-width="22521*"/>
    </style:style>
    <style:style style:name="Таблица2.F" style:family="table-column">
      <style:table-column-properties style:column-width="0.132cm" style:rel-column-width="509*"/>
    </style:style>
    <style:style style:name="Таблица2.1" style:family="table-row">
      <style:table-row-properties style:min-row-height="1.099cm" style:keep-together="true" fo:keep-together="auto"/>
    </style:style>
    <style:style style:name="Таблица2.A1" style:family="table-cell">
      <style:table-cell-properties style:vertical-align="middle" fo:background-color="#ffffff" fo:padding="0cm" fo:border="0.035cm solid #000001">
        <style:background-image/>
      </style:table-cell-properties>
    </style:style>
    <style:style style:name="Таблица2.B1" style:family="table-cell">
      <style:table-cell-properties style:vertical-align="middle" fo:background-color="#ffffff" fo:padding="0cm" fo:border-left="none" fo:border-right="0.035cm solid #000001" fo:border-top="0.035cm solid #000001" fo:border-bottom="0.035cm solid #000001">
        <style:background-image/>
      </style:table-cell-properties>
    </style:style>
    <style:style style:name="Таблица2.F1" style:family="table-cell">
      <style:table-cell-properties fo:padding="0cm" fo:border="none"/>
    </style:style>
    <style:style style:name="Таблица2.2" style:family="table-row">
      <style:table-row-properties style:min-row-height="0.912cm" style:keep-together="true" fo:keep-together="auto"/>
    </style:style>
    <style:style style:name="Таблица2.C2" style:family="table-cell">
      <style:table-cell-properties style:vertical-align="middle" fo:background-color="#ffffff" fo:padding="0cm" fo:border-left="none" fo:border-right="0.035cm solid #000001" fo:border-top="none" fo:border-bottom="0.035cm solid #000001">
        <style:background-image/>
      </style:table-cell-properties>
    </style:style>
    <style:style style:name="Таблица2.A3" style:family="table-cell">
      <style:table-cell-properties fo:background-color="#ffffff" fo:padding="0cm" fo:border-left="0.035cm solid #000001" fo:border-right="0.035cm solid #000001" fo:border-top="none" fo:border-bottom="0.035cm solid #000001">
        <style:background-image/>
      </style:table-cell-properties>
    </style:style>
    <style:style style:name="Таблица2.B3" style:family="table-cell">
      <style:table-cell-properties fo:background-color="#ffffff" fo:padding="0cm" fo:border-left="none" fo:border-right="0.035cm solid #000001" fo:border-top="none" fo:border-bottom="0.035cm solid #000001">
        <style:background-image/>
      </style:table-cell-properties>
    </style:style>
    <style:style style:name="Таблица2.5" style:family="table-row">
      <style:table-row-properties style:min-row-height="0.106cm" style:keep-together="true" fo:keep-together="auto"/>
    </style:style>
    <style:style style:name="Таблица3" style:family="table">
      <style:table-properties style:width="16.695cm" fo:margin-left="0.303cm" fo:margin-right="0.231cm" fo:margin-top="0cm" fo:margin-bottom="0cm" table:align="margins" style:writing-mode="lr-tb"/>
    </style:style>
    <style:style style:name="Таблица3.A" style:family="table-column">
      <style:table-column-properties style:column-width="5.711cm" style:rel-column-width="22419*"/>
    </style:style>
    <style:style style:name="Таблица3.B" style:family="table-column">
      <style:table-column-properties style:column-width="2.593cm" style:rel-column-width="10178*"/>
    </style:style>
    <style:style style:name="Таблица3.C" style:family="table-column">
      <style:table-column-properties style:column-width="2.143cm" style:rel-column-width="8412*"/>
    </style:style>
    <style:style style:name="Таблица3.E" style:family="table-column">
      <style:table-column-properties style:column-width="3.519cm" style:rel-column-width="13813*"/>
    </style:style>
    <style:style style:name="Таблица3.F" style:family="table-column">
      <style:table-column-properties style:column-width="0.136cm" style:rel-column-width="535*"/>
    </style:style>
    <style:style style:name="Таблица3.1" style:family="table-row">
      <style:table-row-properties style:min-row-height="0.6cm" style:keep-together="true" fo:keep-together="auto"/>
    </style:style>
    <style:style style:name="Таблица3.A1" style:family="table-cell">
      <style:table-cell-properties fo:padding="0cm" fo:border="0.035cm solid #000001"/>
    </style:style>
    <style:style style:name="Таблица3.2" style:family="table-row">
      <style:table-row-properties style:min-row-height="0.561cm" style:keep-together="true" fo:keep-together="auto"/>
    </style:style>
    <style:style style:name="Таблица3.A2" style:family="table-cell">
      <style:table-cell-properties fo:padding="0cm" fo:border-left="0.035cm solid #000001" fo:border-right="0.035cm solid #000001" fo:border-top="none" fo:border-bottom="0.035cm solid #000001"/>
    </style:style>
    <style:style style:name="Таблица3.B2" style:family="table-cell">
      <style:table-cell-properties fo:padding="0cm" fo:border-left="none" fo:border-right="0.035cm solid #000001" fo:border-top="none" fo:border-bottom="0.035cm solid #000001"/>
    </style:style>
    <style:style style:name="Таблица3.12" style:family="table-row">
      <style:table-row-properties style:min-row-height="0.649cm" style:keep-together="true" fo:keep-together="auto"/>
    </style:style>
    <style:style style:name="Таблица3.17" style:family="table-row">
      <style:table-row-properties style:min-row-height="0.699cm" style:keep-together="true" fo:keep-together="auto"/>
    </style:style>
    <style:style style:name="Таблица3.20" style:family="table-row">
      <style:table-row-properties style:min-row-height="0.609cm" style:keep-together="true" fo:keep-together="auto"/>
    </style:style>
    <style:style style:name="P1" style:family="paragraph" style:parent-style-name="Standard">
      <style:text-properties fo:color="#000000" style:font-name="Times New Roman" fo:font-size="16pt" fo:font-weight="bold" style:font-name-asian="Times New Roman1" style:font-size-asian="16pt" style:language-asian="ru" style:country-asian="RU" style:font-weight-asian="bold" style:font-name-complex="Times New Roman1" style:font-size-complex="16pt" style:font-weight-complex="bold"/>
    </style:style>
    <style:style style:name="P2" style:family="paragraph" style:parent-style-name="Standard">
      <style:paragraph-properties fo:line-height="100%" fo:text-align="center" style:justify-single-word="false"/>
      <style:text-properties fo:color="#000000" style:font-name="Times New Roman" fo:font-size="16pt" fo:font-weight="bold" style:font-name-asian="Times New Roman1" style:font-size-asian="16pt" style:language-asian="ru" style:country-asian="RU" style:font-weight-asian="bold" style:font-name-complex="Times New Roman1" style:font-size-complex="16pt" style:font-weight-complex="bold"/>
    </style:style>
    <style:style style:name="P3" style:family="paragraph" style:parent-style-name="Standard">
      <style:paragraph-properties fo:line-height="100%" fo:text-align="center" style:justify-single-word="false" fo:orphans="0" fo:widows="0"/>
      <style:text-properties fo:color="#000000" style:font-name="Times New Roman" fo:font-size="16pt" fo:font-weight="bold" style:font-name-asian="Times New Roman1" style:font-size-asian="16pt" style:language-asian="ru" style:country-asian="RU" style:font-weight-asian="bold" style:font-name-complex="Times New Roman1" style:font-size-complex="16pt" style:font-weight-complex="bold"/>
    </style:style>
    <style:style style:name="P4" style:family="paragraph" style:parent-style-name="Standard">
      <style:paragraph-properties fo:line-height="100%" fo:orphans="0" fo:widows="0"/>
      <style:text-properties fo:color="#000000" style:font-name="Times New Roman" fo:font-size="16pt" fo:font-weight="bold" style:font-name-asian="Times New Roman1" style:font-size-asian="16pt" style:language-asian="ru" style:country-asian="RU" style:font-weight-asian="bold" style:font-name-complex="Times New Roman1" style:font-size-complex="16pt" style:font-weight-complex="bold"/>
    </style:style>
    <style:style style:name="P5" style:family="paragraph" style:parent-style-name="Standard">
      <style:paragraph-properties fo:line-height="100%" fo:orphans="0" fo:widows="0"/>
      <style:text-properties fo:color="#000000" style:font-name="Times New Roman" fo:font-size="12pt" style:font-name-asian="Times New Roman1" style:font-size-asian="12pt" style:language-asian="ru" style:country-asian="RU" style:font-name-complex="Times New Roman1" style:font-size-complex="12pt" style:font-weight-complex="bold"/>
    </style:style>
    <style:style style:name="P6" style:family="paragraph" style:parent-style-name="Standard">
      <style:paragraph-properties fo:line-height="100%" fo:text-align="justify" style:justify-single-word="false" fo:orphans="0" fo:widows="0"/>
      <style:text-properties fo:color="#000000" style:font-name="Times New Roman" fo:font-size="12pt" style:font-name-asian="Times New Roman1" style:font-size-asian="12pt" style:language-asian="ru" style:country-asian="RU" style:font-name-complex="Times New Roman1" style:font-size-complex="16pt" style:font-weight-complex="bold"/>
    </style:style>
    <style:style style:name="P7" style:family="paragraph" style:parent-style-name="Standard">
      <style:paragraph-properties fo:line-height="100%" fo:text-align="center" style:justify-single-word="false"/>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8" style:family="paragraph" style:parent-style-name="Standard">
      <style:paragraph-properties fo:line-height="100%" fo:text-align="center" style:justify-single-word="false" fo:orphans="0" fo:widows="0"/>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9" style:family="paragraph" style:parent-style-name="Standard">
      <style:paragraph-properties fo:line-height="100%" fo:text-align="center" style:justify-single-word="false" fo:orphans="0" fo:widows="0"/>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10" style:family="paragraph" style:parent-style-name="Standard">
      <style:paragraph-properties fo:line-height="100%" fo:text-align="center" style:justify-single-word="false" fo:orphans="0" fo:widows="0"/>
      <style:text-properties fo:color="#000000" style:font-name="Times New Roman" fo:font-size="14pt" fo:font-weight="bold" style:font-name-asian="Times New Roman1" style:font-size-asian="14pt" style:language-asian="ru" style:country-asian="RU" style:font-weight-asian="bold" style:font-name-complex="Times New Roman1" style:font-size-complex="16pt" style:font-weight-complex="bold"/>
    </style:style>
    <style:style style:name="P11" style:family="paragraph" style:parent-style-name="Standard">
      <style:paragraph-properties fo:line-height="100%" fo:text-align="center" style:justify-single-word="false" fo:orphans="0" fo:widows="0"/>
      <style:text-properties fo:color="#000000" style:font-name="Times New Roman"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P12" style:family="paragraph" style:parent-style-name="Standard">
      <style:paragraph-properties fo:line-height="100%"/>
    </style:style>
    <style:style style:name="P13" style:family="paragraph" style:parent-style-name="Standard">
      <style:paragraph-properties fo:line-height="100%" fo:text-align="center" style:justify-single-word="false" fo:orphans="0" fo:widows="0"/>
    </style:style>
    <style:style style:name="P14" style:family="paragraph" style:parent-style-name="Standard">
      <style:paragraph-properties fo:line-height="100%" fo:orphans="0" fo:widows="0"/>
    </style:style>
    <style:style style:name="P15" style:family="paragraph" style:parent-style-name="Standard">
      <style:text-properties style:font-name="PragmaticaC" style:font-name-asian="Times New Roman1" style:language-asian="ru" style:country-asian="RU" style:font-name-complex="Times New Roman1"/>
    </style:style>
    <style:style style:name="P16" style:family="paragraph" style:parent-style-name="Standard">
      <style:paragraph-properties fo:text-align="center" style:justify-single-word="false"/>
      <style:text-properties style:font-name="PragmaticaC" style:font-name-asian="Times New Roman1" style:language-asian="ru" style:country-asian="RU" style:font-name-complex="Times New Roman1"/>
    </style:style>
    <style:style style:name="P17" style:family="paragraph" style:parent-style-name="Standard">
      <style:paragraph-properties fo:text-align="center" style:justify-single-word="false"/>
      <style:text-properties style:font-name="Times New Roman" fo:font-size="22pt" fo:font-weight="bold" style:font-size-asian="22pt" style:font-weight-asian="bold" style:font-name-complex="Times New Roman" style:font-size-complex="22pt"/>
    </style:style>
    <style:style style:name="P18"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style>
    <style:style style:name="P19" style:family="paragraph" style:parent-style-name="Standard">
      <style:text-properties style:font-name="Times New Roman" fo:font-size="14pt" fo:font-weight="bold" style:font-size-asian="14pt" style:font-weight-asian="bold" style:font-name-complex="Times New Roman"/>
    </style:style>
    <style:style style:name="P20" style:family="paragraph" style:parent-style-name="Standard">
      <style:paragraph-properties fo:text-align="center" style:justify-single-word="false"/>
      <style:text-properties style:font-name="Times New Roman" fo:font-size="16pt" fo:font-weight="bold" style:font-size-asian="16pt" style:font-weight-asian="bold" style:font-name-complex="Times New Roman"/>
    </style:style>
    <style:style style:name="P21" style:family="paragraph" style:parent-style-name="Standard">
      <style:paragraph-properties fo:text-align="center" style:justify-single-word="false"/>
    </style:style>
    <style:style style:name="P22" style:family="paragraph" style:parent-style-name="Standard">
      <style:paragraph-properties fo:margin-top="0cm" fo:margin-bottom="0.282cm" fo:line-height="100%"/>
      <style:text-properties fo:color="#000000" style:font-name="Times New Roman" fo:font-size="14pt" style:font-name-asian="Times New Roman1" style:font-size-asian="14pt" style:language-asian="ru" style:country-asian="RU" style:font-name-complex="Times New Roman1" style:font-size-complex="14pt" style:font-weight-complex="bold"/>
    </style:style>
    <style:style style:name="P23" style:family="paragraph" style:parent-style-name="Standard">
      <style:paragraph-properties fo:margin-top="0cm" fo:margin-bottom="0.282cm" fo:line-height="100%"/>
      <style:text-properties fo:color="#000000" style:font-name="Times New Roman" fo:font-size="16pt" fo:font-weight="bold" style:font-name-asian="Times New Roman1" style:font-size-asian="16pt" style:language-asian="ru" style:country-asian="RU" style:font-weight-asian="bold" style:font-name-complex="Times New Roman1" style:font-size-complex="16pt" style:font-weight-complex="bold"/>
    </style:style>
    <style:style style:name="P24" style:family="paragraph" style:parent-style-name="Standard">
      <style:paragraph-properties fo:margin-top="0cm" fo:margin-bottom="0.282cm" fo:line-height="100%" fo:text-align="center" style:justify-single-word="false"/>
      <style:text-properties fo:color="#000000" style:font-name="Times New Roman" fo:font-size="16pt" fo:font-weight="bold" style:font-name-asian="Times New Roman1" style:font-size-asian="16pt" style:language-asian="ru" style:country-asian="RU" style:font-weight-asian="bold" style:font-name-complex="Times New Roman1" style:font-size-complex="16pt" style:font-weight-complex="bold"/>
    </style:style>
    <style:style style:name="P25" style:family="paragraph" style:parent-style-name="Standard">
      <style:paragraph-properties fo:margin-top="0cm" fo:margin-bottom="0cm" fo:line-height="100%"/>
    </style:style>
    <style:style style:name="P26" style:family="paragraph" style:parent-style-name="Standard">
      <style:paragraph-properties fo:margin-top="0cm" fo:margin-bottom="0cm" fo:line-height="100%" fo:text-align="center" style:justify-single-word="false"/>
    </style:style>
    <style:style style:name="P27" style:family="paragraph" style:parent-style-name="Standard">
      <style:paragraph-properties fo:margin-top="0cm" fo:margin-bottom="0cm" fo:line-height="100%" fo:text-align="center" style:justify-single-word="false" fo:orphans="0" fo:widows="0"/>
    </style:style>
    <style:style style:name="P28" style:family="paragraph" style:parent-style-name="Standard">
      <style:paragraph-properties fo:margin-top="0cm" fo:margin-bottom="0cm" fo:line-height="100%" fo:orphans="0" fo:widows="0"/>
    </style:style>
    <style:style style:name="P29" style:family="paragraph" style:parent-style-name="Standard">
      <style:paragraph-properties fo:margin-top="0cm" fo:margin-bottom="0cm" fo:line-height="100%"/>
      <style:text-properties fo:color="#000000" style:font-name="Times New Roman" fo:font-size="12pt" style:font-name-asian="Times New Roman1" style:font-size-asian="12pt" style:language-asian="ru" style:country-asian="RU" style:font-name-complex="Times New Roman1" style:font-size-complex="12pt"/>
    </style:style>
    <style:style style:name="P30" style:family="paragraph" style:parent-style-name="Standard">
      <style:paragraph-properties fo:margin-top="0cm" fo:margin-bottom="0cm" fo:line-height="100%" fo:text-align="justify" style:justify-single-word="false"/>
      <style:text-properties fo:color="#000000" style:font-name="Times New Roman" fo:font-size="12pt" style:font-name-asian="Times New Roman1" style:font-size-asian="12pt" style:language-asian="ru" style:country-asian="RU" style:font-name-complex="Times New Roman1" style:font-size-complex="12pt"/>
    </style:style>
    <style:style style:name="P31" style:family="paragraph" style:parent-style-name="Standard">
      <style:paragraph-properties fo:margin-top="0cm" fo:margin-bottom="0cm" fo:line-height="100%" fo:text-align="justify" style:justify-single-word="false" fo:orphans="0" fo:widows="0"/>
      <style:text-properties fo:color="#000000" style:font-name="Times New Roman" fo:font-size="12pt" style:font-name-asian="Times New Roman1" style:font-size-asian="12pt" style:language-asian="ru" style:country-asian="RU" style:font-name-complex="Times New Roman1" style:font-size-complex="12pt"/>
    </style:style>
    <style:style style:name="P32" style:family="paragraph" style:parent-style-name="Standard">
      <style:paragraph-properties fo:margin-top="0cm" fo:margin-bottom="0cm" fo:line-height="100%" fo:text-align="center" style:justify-single-word="false"/>
      <style:text-properties fo:color="#000000" style:font-name="Times New Roman" fo:font-size="12pt" style:font-name-asian="Times New Roman1" style:font-size-asian="12pt" style:language-asian="ru" style:country-asian="RU" style:font-name-complex="Times New Roman1" style:font-size-complex="12pt"/>
    </style:style>
    <style:style style:name="P33" style:family="paragraph" style:parent-style-name="Standard">
      <style:paragraph-properties fo:margin-top="0cm" fo:margin-bottom="0cm" style:line-height-at-least="0.106cm"/>
      <style:text-properties fo:color="#000000" style:font-name="Times New Roman" fo:font-size="12pt" style:font-name-asian="Times New Roman1" style:font-size-asian="12pt" style:language-asian="ru" style:country-asian="RU" style:font-name-complex="Times New Roman1" style:font-size-complex="12pt"/>
    </style:style>
    <style:style style:name="P34" style:family="paragraph" style:parent-style-name="Standard">
      <style:paragraph-properties fo:margin-top="0cm" fo:margin-bottom="0cm" style:line-height-at-least="0.106cm" fo:text-align="center" style:justify-single-word="false"/>
      <style:text-properties fo:color="#000000" style:font-name="Times New Roman" fo:font-size="12pt" style:font-name-asian="Times New Roman1" style:font-size-asian="12pt" style:language-asian="ru" style:country-asian="RU" style:font-name-complex="Times New Roman1" style:font-size-complex="12pt"/>
    </style:style>
    <style:style style:name="P35" style:family="paragraph" style:parent-style-name="Standard">
      <style:paragraph-properties fo:margin-top="0cm" fo:margin-bottom="0cm" fo:line-height="100%"/>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36" style:family="paragraph" style:parent-style-name="Standard">
      <style:paragraph-properties fo:margin-top="0cm" fo:margin-bottom="0cm" fo:line-height="100%" fo:text-align="center" style:justify-single-word="false"/>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37" style:family="paragraph" style:parent-style-name="Standard">
      <style:paragraph-properties fo:margin-top="0cm" fo:margin-bottom="0cm" fo:line-height="100%" fo:text-align="justify" style:justify-single-word="false"/>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38" style:family="paragraph" style:parent-style-name="Standard">
      <style:paragraph-properties fo:margin-top="0cm" fo:margin-bottom="0cm" fo:line-height="100%"/>
      <style:text-properties fo:color="#000000" style:font-name="Times New Roman" fo:font-size="12pt" fo:letter-spacing="-0.005cm" style:font-name-asian="Times New Roman1" style:font-size-asian="12pt" style:language-asian="ru" style:country-asian="RU" style:font-name-complex="Times New Roman1" style:font-size-complex="12pt"/>
    </style:style>
    <style:style style:name="P39" style:family="paragraph" style:parent-style-name="Standard">
      <style:paragraph-properties fo:margin-top="0cm" fo:margin-bottom="0cm" fo:line-height="100%"/>
      <style:text-properties fo:color="#000000" style:font-name="Times New Roman" fo:font-size="16pt" fo:font-weight="bold" style:font-name-asian="Times New Roman1" style:font-size-asian="16pt" style:language-asian="ru" style:country-asian="RU" style:font-weight-asian="bold" style:font-name-complex="Times New Roman1" style:font-size-complex="16pt" style:font-weight-complex="bold"/>
    </style:style>
    <style:style style:name="P40" style:family="paragraph" style:parent-style-name="Standard">
      <style:paragraph-properties fo:margin-top="0cm" fo:margin-bottom="0cm" fo:line-height="100%" fo:text-align="center" style:justify-single-word="false" fo:orphans="0" fo:widows="0"/>
      <style:text-properties fo:color="#000000" style:font-name="Times New Roman" fo:font-size="16pt" fo:font-weight="bold" style:font-name-asian="Times New Roman1" style:font-size-asian="16pt" style:language-asian="ru" style:country-asian="RU" style:font-weight-asian="bold" style:font-name-complex="Times New Roman1" style:font-size-complex="16pt" style:font-weight-complex="bold"/>
    </style:style>
    <style:style style:name="P41" style:family="paragraph" style:parent-style-name="Standard">
      <style:paragraph-properties fo:margin-top="0cm" fo:margin-bottom="0cm" fo:line-height="100%"/>
      <style:text-properties fo:color="#000000" style:font-name="Times New Roman" style:font-name-asian="Times New Roman1" style:language-asian="ru" style:country-asian="RU" style:font-name-complex="Times New Roman1"/>
    </style:style>
    <style:style style:name="P42" style:family="paragraph" style:parent-style-name="Standard">
      <style:paragraph-properties fo:margin-top="0cm" fo:margin-bottom="0cm" fo:line-height="100%" fo:text-align="center" style:justify-single-word="false"/>
      <style:text-properties fo:color="#000000" style:font-name="Times New Roman" style:font-name-asian="Times New Roman1" style:language-asian="ru" style:country-asian="RU" style:font-name-complex="Times New Roman1"/>
    </style:style>
    <style:style style:name="P43" style:family="paragraph" style:parent-style-name="Standard">
      <style:paragraph-properties fo:margin-top="0cm" fo:margin-bottom="0cm" fo:line-height="100%" fo:text-align="center" style:justify-single-word="false" fo:orphans="0" fo:widows="0"/>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44" style:family="paragraph" style:parent-style-name="Standard">
      <style:paragraph-properties fo:margin-top="0cm" fo:margin-bottom="0cm" fo:line-height="100%" fo:orphans="0" fo:widows="0"/>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45" style:family="paragraph" style:parent-style-name="Standard">
      <style:paragraph-properties fo:margin-top="0cm" fo:margin-bottom="0cm" fo:line-height="100%" fo:text-align="center" style:justify-single-word="false" fo:orphans="0" fo:widows="0"/>
      <style:text-properties fo:color="#000000" style:font-name="Times New Roman" fo:font-size="14pt" fo:font-weight="bold" style:font-name-asian="Times New Roman1" style:font-size-asian="14pt" style:language-asian="ru" style:country-asian="RU" style:font-weight-asian="bold" style:font-name-complex="Times New Roman1" style:font-size-complex="16pt" style:font-weight-complex="bold"/>
    </style:style>
    <style:style style:name="P46" style:family="paragraph" style:parent-style-name="Standard">
      <style:paragraph-properties fo:margin-top="0cm" fo:margin-bottom="0cm" fo:line-height="100%" fo:text-align="center" style:justify-single-word="false"/>
      <style:text-properties fo:color="#000000" style:font-name="Times New Roman" fo:font-weight="bold" style:font-name-asian="Times New Roman1" style:language-asian="ru" style:country-asian="RU" style:font-weight-asian="bold" style:font-name-complex="Times New Roman1" style:font-weight-complex="bold"/>
    </style:style>
    <style:style style:name="P47" style:family="paragraph" style:parent-style-name="Standard">
      <style:paragraph-properties fo:margin-top="0cm" fo:margin-bottom="0cm" fo:line-height="100%" fo:text-align="center" style:justify-single-word="false" fo:orphans="0" fo:widows="0"/>
      <style:text-properties fo:color="#000000" style:font-name="Times New Roman" fo:font-size="13.5pt" fo:font-weight="normal" style:font-name-asian="Times New Roman1" style:font-size-asian="13.5pt" style:language-asian="ru" style:country-asian="RU" style:font-weight-asian="normal" style:font-name-complex="Times New Roman1" style:font-size-complex="13.5pt" style:font-weight-complex="normal"/>
    </style:style>
    <style:style style:name="P48" style:family="paragraph" style:parent-style-name="Standard">
      <style:paragraph-properties fo:margin-top="0cm" fo:margin-bottom="0cm" fo:line-height="100%"/>
      <style:text-properties fo:color="#000000" style:font-name="Times New Roman" fo:font-size="13.5pt" style:font-name-asian="Times New Roman1" style:font-size-asian="13.5pt" style:language-asian="ru" style:country-asian="RU" style:font-name-complex="Times New Roman1" style:font-size-complex="13.5pt"/>
    </style:style>
    <style:style style:name="P49" style:family="paragraph" style:parent-style-name="Standard">
      <style:paragraph-properties fo:margin-top="0cm" fo:margin-bottom="0cm" fo:line-height="100%" fo:text-align="center" style:justify-single-word="false"/>
      <style:text-properties fo:color="#000000" style:font-name="PragmaticaC" fo:font-size="8pt" style:font-name-asian="Times New Roman1" style:font-size-asian="8pt" style:language-asian="ru" style:country-asian="RU" style:font-name-complex="Times New Roman1" style:font-size-complex="8pt"/>
    </style:style>
    <style:style style:name="P50" style:family="paragraph" style:parent-style-name="Standard">
      <style:paragraph-properties fo:margin-top="0cm" fo:margin-bottom="0cm" fo:line-height="100%"/>
      <style:text-properties fo:color="#000000" style:font-name="PragmaticaC" fo:font-size="14pt" fo:font-weight="bold" style:font-name-asian="Times New Roman1" style:font-size-asian="14pt" style:language-asian="ru" style:country-asian="RU" style:font-weight-asian="bold" style:font-name-complex="Times New Roman1" style:font-size-complex="14pt"/>
    </style:style>
    <style:style style:name="P51" style:family="paragraph" style:parent-style-name="Standard">
      <style:paragraph-properties fo:margin-top="0cm" fo:margin-bottom="0cm" fo:line-height="100%" fo:text-align="center" style:justify-single-word="false"/>
      <style:text-properties fo:color="#000000" style:font-name="PragmaticaC" fo:font-size="12pt" fo:font-weight="bold" style:font-name-asian="Times New Roman1" style:font-size-asian="12pt" style:language-asian="ru" style:country-asian="RU" style:font-weight-asian="bold" style:font-name-complex="Times New Roman1" style:font-size-complex="12pt"/>
    </style:style>
    <style:style style:name="P52" style:family="paragraph" style:parent-style-name="Standard">
      <style:paragraph-properties fo:margin-top="0cm" fo:margin-bottom="0cm" fo:line-height="100%" fo:text-align="center" style:justify-single-word="false"/>
      <style:text-properties fo:color="#000000" style:font-name="PragmaticaC" fo:font-size="12pt" style:font-name-asian="Times New Roman1" style:font-size-asian="12pt" style:language-asian="ru" style:country-asian="RU" style:font-name-complex="Times New Roman1" style:font-size-complex="8pt"/>
    </style:style>
    <style:style style:name="P53" style:family="paragraph" style:parent-style-name="Standard">
      <style:paragraph-properties fo:margin-top="0cm" fo:margin-bottom="0cm" style:line-height-at-least="0.106cm" fo:text-align="center" style:justify-single-word="false"/>
      <style:text-properties fo:color="#000000" style:font-name="PragmaticaC" fo:font-size="12pt" style:font-name-asian="Times New Roman1" style:font-size-asian="12pt" style:language-asian="ru" style:country-asian="RU" style:font-name-complex="Times New Roman1" style:font-size-complex="8pt"/>
    </style:style>
    <style:style style:name="P54" style:family="paragraph" style:parent-style-name="Standard">
      <style:paragraph-properties fo:margin-top="0cm" fo:margin-bottom="0cm" fo:line-height="100%"/>
      <style:text-properties fo:color="#000000" style:font-name="PragmaticaC" fo:font-size="12pt" style:font-name-asian="Times New Roman1" style:font-size-asian="12pt" style:language-asian="ru" style:country-asian="RU" style:font-name-complex="Times New Roman1" style:font-size-complex="12pt"/>
    </style:style>
    <style:style style:name="P55" style:family="paragraph" style:parent-style-name="Standard">
      <style:paragraph-properties fo:margin-top="0cm" fo:margin-bottom="0cm" fo:line-height="100%" fo:text-align="center" style:justify-single-word="false"/>
      <style:text-properties fo:color="#000000" style:font-name="PragmaticaC" style:font-name-asian="Times New Roman1" style:language-asian="ru" style:country-asian="RU" style:font-name-complex="Times New Roman1"/>
    </style:style>
    <style:style style:name="P56" style:family="paragraph" style:parent-style-name="Standard">
      <style:paragraph-properties fo:margin-top="0cm" fo:margin-bottom="0cm" fo:line-height="100%"/>
      <style:text-properties style:font-name="Times New Roman" fo:font-size="12pt" style:font-name-asian="Times New Roman1" style:font-size-asian="12pt" style:language-asian="ru" style:country-asian="RU" style:font-name-complex="Times New Roman1" style:font-size-complex="12pt"/>
    </style:style>
    <style:style style:name="P57" style:family="paragraph" style:parent-style-name="Standard">
      <style:paragraph-properties fo:margin-top="0cm" fo:margin-bottom="0cm" fo:line-height="100%" fo:text-align="center"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58"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59" style:family="paragraph" style:parent-style-name="Standard">
      <style:paragraph-properties fo:margin-top="0cm" fo:margin-bottom="0cm" fo:line-height="100%"/>
      <style:text-properties style:font-name="Times New Roman" fo:font-size="12pt" fo:font-weight="bold" style:font-size-asian="12pt" style:font-weight-asian="bold" style:font-size-complex="12pt"/>
    </style:style>
    <style:style style:name="P60" style:family="paragraph" style:parent-style-name="Standard">
      <style:paragraph-properties fo:margin-top="0cm" fo:margin-bottom="0cm" fo:line-height="100%" fo:text-align="center" style:justify-single-word="false"/>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61" style:family="paragraph" style:parent-style-name="Standard">
      <style:paragraph-properties fo:margin-top="0cm" fo:margin-bottom="0cm" fo:line-height="100%"/>
      <style:text-properties style:font-name="Times New Roman" fo:font-size="16pt" fo:font-weight="bold" style:font-size-asian="16pt" style:font-weight-asian="bold" style:font-size-complex="16pt" style:font-weight-complex="bold"/>
    </style:style>
    <style:style style:name="P62" style:family="paragraph" style:parent-style-name="Standard">
      <style:paragraph-properties fo:margin-top="0cm" fo:margin-bottom="0cm" fo:line-height="200%"/>
      <style:text-properties style:font-name="Times New Roman" fo:font-weight="bold" style:font-weight-asian="bold" style:font-name-complex="Times New Roman"/>
    </style:style>
    <style:style style:name="P63" style:family="paragraph" style:parent-style-name="Standard">
      <style:paragraph-properties fo:margin-top="0cm" fo:margin-bottom="0cm" fo:line-height="200%" fo:text-align="end" style:justify-single-word="false"/>
      <style:text-properties style:font-name="Times New Roman" fo:font-weight="bold" style:font-weight-asian="bold" style:font-name-complex="Times New Roman"/>
    </style:style>
    <style:style style:name="P64" style:family="paragraph" style:parent-style-name="Standard">
      <style:paragraph-properties fo:margin-top="0cm" fo:margin-bottom="0cm" style:line-height-at-least="0.106cm"/>
    </style:style>
    <style:style style:name="P65" style:family="paragraph" style:parent-style-name="Standard">
      <style:paragraph-properties fo:margin-top="0cm" fo:margin-bottom="0cm" fo:line-height="100%"/>
      <style:text-properties style:font-name="Calibri" fo:font-size="10pt" style:font-name-asian="Times New Roman1" style:font-size-asian="10pt" style:font-name-complex="Times New Roman1" style:font-size-complex="10pt"/>
    </style:style>
    <style:style style:name="P66" style:family="paragraph" style:parent-style-name="Standard">
      <style:paragraph-properties fo:margin-top="0cm" fo:margin-bottom="0cm" fo:line-height="100%"/>
      <style:text-properties style:font-name="Calibri" fo:font-size="10pt" style:font-name-asian="Times New Roman1" style:font-size-asian="10pt" style:language-asian="ru" style:country-asian="RU" style:font-name-complex="Times New Roman1" style:font-size-complex="10pt"/>
    </style:style>
    <style:style style:name="P67" style:family="paragraph" style:parent-style-name="Standard">
      <style:paragraph-properties fo:margin-top="0cm" fo:margin-bottom="0cm" fo:line-height="100%" fo:text-align="center" style:justify-single-word="false"/>
      <style:text-properties style:font-name="PragmaticaC" style:font-name-asian="Times New Roman1" style:language-asian="ru" style:country-asian="RU" style:font-name-complex="Times New Roman1"/>
    </style:style>
    <style:style style:name="P68" style:family="paragraph" style:parent-style-name="Standard">
      <style:paragraph-properties fo:margin-top="0cm" fo:margin-bottom="0cm" fo:line-height="100%" fo:text-align="center" style:justify-single-word="false"/>
      <style:text-properties style:font-name="PragmaticaC" fo:font-weight="bold" style:font-name-asian="Times New Roman1" style:language-asian="ru" style:country-asian="RU" style:font-weight-asian="bold" style:font-name-complex="Times New Roman1" style:font-weight-complex="bold"/>
    </style:style>
    <style:style style:name="P69" style:family="paragraph" style:parent-style-name="Standard">
      <style:paragraph-properties fo:margin-top="0cm" fo:margin-bottom="0cm" fo:line-height="100%"/>
      <style:text-properties fo:font-size="12pt" style:font-size-asian="12pt" style:font-size-complex="12pt"/>
    </style:style>
    <style:style style:name="P70" style:family="paragraph" style:parent-style-name="Standard">
      <style:paragraph-properties fo:margin-top="0cm" fo:margin-bottom="0cm" fo:line-height="100%" fo:text-align="center" style:justify-single-word="false"/>
      <style:text-properties fo:font-size="12pt" style:font-size-asian="12pt" style:font-size-complex="12pt"/>
    </style:style>
    <style:style style:name="P71" style:family="paragraph" style:parent-style-name="Standard">
      <style:paragraph-properties fo:margin-top="0cm" fo:margin-bottom="0cm" fo:line-height="100%" fo:background-color="#ffffff">
        <style:background-image/>
      </style:paragraph-properties>
    </style:style>
    <style:style style:name="P72" style:family="paragraph" style:parent-style-name="Standard">
      <style:paragraph-properties fo:margin-top="0cm" fo:margin-bottom="0cm" fo:line-height="100%" fo:background-color="#ffffff">
        <style:background-image/>
      </style:paragraph-properties>
      <style:text-properties fo:color="#000000" style:font-name="Times New Roman" fo:font-size="13.5pt" style:font-name-asian="Times New Roman1" style:font-size-asian="13.5pt" style:language-asian="ru" style:country-asian="RU" style:font-name-complex="Times New Roman1" style:font-size-complex="13.5pt"/>
    </style:style>
    <style:style style:name="P73" style:family="paragraph" style:parent-style-name="Standard">
      <style:paragraph-properties fo:margin-left="0cm" fo:margin-right="0cm" fo:margin-top="0cm" fo:margin-bottom="0cm" fo:line-height="100%" fo:text-indent="0.7cm" style:auto-text-indent="false"/>
    </style:style>
    <style:style style:name="P74" style:family="paragraph" style:parent-style-name="Standard">
      <style:paragraph-properties fo:margin-left="0cm" fo:margin-right="0cm" fo:margin-top="0cm" fo:margin-bottom="0cm" fo:line-height="100%" fo:text-align="justify" style:justify-single-word="false" fo:text-indent="0.7cm" style:auto-text-indent="false"/>
    </style:style>
    <style:style style:name="P75" style:family="paragraph" style:parent-style-name="Standard">
      <style:paragraph-properties fo:margin-left="0cm" fo:margin-right="0cm" fo:margin-top="0cm" fo:margin-bottom="0cm" fo:line-height="100%" fo:text-align="justify" style:justify-single-word="false" fo:orphans="0" fo:widows="0" fo:text-indent="0.7cm" style:auto-text-indent="false"/>
    </style:style>
    <style:style style:name="P76" style:family="paragraph" style:parent-style-name="Standard">
      <style:paragraph-properties fo:margin-left="0cm" fo:margin-right="0cm" fo:margin-top="0cm" fo:margin-bottom="0cm" fo:line-height="100%" fo:text-align="justify" style:justify-single-word="false" fo:orphans="0" fo:widows="0" fo:hyphenation-ladder-count="no-limit" fo:text-indent="0.7cm" style:auto-text-indent="false"/>
      <style:text-properties fo:hyphenate="false" fo:hyphenation-remain-char-count="2" fo:hyphenation-push-char-count="2"/>
    </style:style>
    <style:style style:name="P77" style:family="paragraph" style:parent-style-name="Standard">
      <style:paragraph-properties fo:margin-left="0cm" fo:margin-right="0cm" fo:margin-top="0cm" fo:margin-bottom="0cm" fo:line-height="100%" fo:text-indent="0.7cm" style:auto-text-indent="false"/>
      <style:text-properties fo:color="#000000" style:font-name="PetersburgC" style:font-name-asian="Times New Roman1" style:language-asian="ru" style:country-asian="RU" style:font-name-complex="Times New Roman1"/>
    </style:style>
    <style:style style:name="P78" style:family="paragraph" style:parent-style-name="Standard">
      <style:paragraph-properties fo:margin-left="0cm" fo:margin-right="0cm" fo:margin-top="0cm" fo:margin-bottom="0cm" fo:line-height="100%" fo:text-align="justify" style:justify-single-word="false" fo:text-indent="0.7cm" style:auto-text-indent="false"/>
      <style:text-properties fo:color="#000000" style:font-name="PetersburgC" style:font-name-asian="Times New Roman1" style:language-asian="ru" style:country-asian="RU" style:font-name-complex="Times New Roman1"/>
    </style:style>
    <style:style style:name="P79" style:family="paragraph" style:parent-style-name="Standard">
      <style:paragraph-properties fo:margin-left="0cm" fo:margin-right="0cm" fo:margin-top="0cm" fo:margin-bottom="0cm" fo:line-height="100%" fo:text-align="center" style:justify-single-word="false" fo:text-indent="0.7cm" style:auto-text-indent="false"/>
      <style:text-properties fo:color="#000000" style:font-name="PetersburgC" style:font-name-asian="Times New Roman1" style:language-asian="ru" style:country-asian="RU" style:font-name-complex="Times New Roman1"/>
    </style:style>
    <style:style style:name="P80" style:family="paragraph" style:parent-style-name="Standard">
      <style:paragraph-properties fo:margin-left="0cm" fo:margin-right="0cm" fo:margin-top="0cm" fo:margin-bottom="0cm" fo:line-height="100%" fo:text-indent="0.7cm" style:auto-text-indent="false"/>
      <style:text-properties fo:color="#000000" style:font-name="PetersburgC" fo:font-weight="bold" style:font-name-asian="Times New Roman1" style:language-asian="ru" style:country-asian="RU" style:font-weight-asian="bold" style:font-name-complex="Times New Roman1"/>
    </style:style>
    <style:style style:name="P81" style:family="paragraph" style:parent-style-name="Standard">
      <style:paragraph-properties fo:margin-left="0cm" fo:margin-right="0cm" fo:margin-top="0cm" fo:margin-bottom="0cm" fo:line-height="100%" fo:text-align="center" style:justify-single-word="false" fo:text-indent="0.7cm" style:auto-text-indent="false"/>
      <style:text-properties fo:color="#000000" style:font-name="PetersburgC" fo:font-weight="bold" style:font-name-asian="Times New Roman1" style:language-asian="ru" style:country-asian="RU" style:font-weight-asian="bold" style:font-name-complex="Times New Roman1"/>
    </style:style>
    <style:style style:name="P82" style:family="paragraph" style:parent-style-name="Standard">
      <style:paragraph-properties fo:margin-left="0cm" fo:margin-right="0cm" fo:margin-top="0cm" fo:margin-bottom="0cm" fo:line-height="100%" fo:text-indent="0.7cm" style:auto-text-indent="false"/>
      <style:text-properties fo:color="#000000" style:font-name="PetersburgC" fo:font-size="12pt" style:font-name-asian="Times New Roman1" style:font-size-asian="12pt" style:language-asian="ru" style:country-asian="RU" style:font-name-complex="Times New Roman1" style:font-size-complex="12pt"/>
    </style:style>
    <style:style style:name="P83" style:family="paragraph" style:parent-style-name="Standard">
      <style:paragraph-properties fo:margin-left="0cm" fo:margin-right="0cm" fo:margin-top="0cm" fo:margin-bottom="0cm" fo:line-height="100%" fo:text-align="center" style:justify-single-word="false" fo:text-indent="0.7cm" style:auto-text-indent="false"/>
      <style:text-properties fo:color="#000000" style:font-name="PetersburgC" fo:font-size="12pt" style:font-name-asian="Times New Roman1" style:font-size-asian="12pt" style:language-asian="ru" style:country-asian="RU" style:font-name-complex="Times New Roman1" style:font-size-complex="12pt"/>
    </style:style>
    <style:style style:name="P84" style:family="paragraph" style:parent-style-name="Standard">
      <style:paragraph-properties fo:margin-left="0cm" fo:margin-right="0cm" fo:margin-top="0cm" fo:margin-bottom="0cm" fo:line-height="100%" fo:text-align="center" style:justify-single-word="false" fo:text-indent="0.7cm" style:auto-text-indent="false"/>
      <style:text-properties fo:color="#000000" style:font-name="PetersburgC" fo:font-size="14pt" fo:font-weight="bold" style:font-name-asian="Times New Roman1" style:font-size-asian="14pt" style:language-asian="ru" style:country-asian="RU" style:font-weight-asian="bold" style:font-name-complex="Times New Roman1" style:font-size-complex="14pt"/>
    </style:style>
    <style:style style:name="P85" style:family="paragraph" style:parent-style-name="Standard">
      <style:paragraph-properties fo:margin-left="0cm" fo:margin-right="0cm" fo:margin-top="0cm" fo:margin-bottom="0cm" fo:line-height="100%" fo:text-align="justify" style:justify-single-word="false" fo:text-indent="0.7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86" style:family="paragraph" style:parent-style-name="Standard">
      <style:paragraph-properties fo:margin-left="0cm" fo:margin-right="0cm" fo:margin-top="0cm" fo:margin-bottom="0cm" fo:line-height="100%" fo:text-align="justify" style:justify-single-word="false" fo:orphans="0" fo:widows="0" fo:text-indent="0.7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87" style:family="paragraph" style:parent-style-name="Standard">
      <style:paragraph-properties fo:margin-left="0cm" fo:margin-right="0cm" fo:margin-top="0cm" fo:margin-bottom="0cm" fo:line-height="100%" fo:text-align="justify" style:justify-single-word="false" fo:text-indent="0.7cm" style:auto-text-indent="false"/>
      <style:text-properties fo:color="#000000" style:font-name="Times New Roman" fo:font-size="12pt" style:font-name-asian="Times New Roman1" style:font-size-asian="12pt" style:language-asian="ru" style:country-asian="RU" style:font-name-complex="Times New Roman1" style:font-size-complex="12pt" style:font-style-complex="italic"/>
    </style:style>
    <style:style style:name="P88" style:family="paragraph" style:parent-style-name="Standard">
      <style:paragraph-properties fo:margin-left="0cm" fo:margin-right="0cm" fo:margin-top="0cm" fo:margin-bottom="0cm" fo:line-height="100%" fo:text-align="justify" style:justify-single-word="false" fo:text-indent="0.7cm" style:auto-text-indent="false"/>
      <style:text-properties fo:color="#000000" style:font-name="Times New Roman" fo:font-size="12pt" style:font-name-asian="Times New Roman1" style:font-size-asian="12pt" style:language-asian="ru" style:country-asian="RU" style:font-name-complex="Times New Roman1" style:font-size-complex="14pt"/>
    </style:style>
    <style:style style:name="P89" style:family="paragraph" style:parent-style-name="Standard">
      <style:paragraph-properties fo:margin-left="0cm" fo:margin-right="0cm" fo:margin-top="0cm" fo:margin-bottom="0cm" fo:line-height="100%" fo:text-align="justify" style:justify-single-word="false" fo:orphans="0" fo:widows="0" fo:text-indent="0.7cm" style:auto-text-indent="false"/>
      <style:text-properties fo:color="#000000" style:font-name="Times New Roman" fo:font-size="12pt" style:font-name-asian="Times New Roman1" style:font-size-asian="12pt" style:language-asian="ru" style:country-asian="RU" style:font-name-complex="Times New Roman1" style:font-size-complex="14pt" style:font-weight-complex="bold"/>
    </style:style>
    <style:style style:name="P90" style:family="paragraph" style:parent-style-name="Standard">
      <style:paragraph-properties fo:margin-left="0cm" fo:margin-right="0cm" fo:margin-top="0cm" fo:margin-bottom="0cm" fo:line-height="100%" fo:text-align="justify" style:justify-single-word="false" fo:orphans="0" fo:widows="0" fo:text-indent="0.7cm" style:auto-text-indent="false"/>
      <style:text-properties fo:color="#000000" style:font-name="Times New Roman" fo:font-size="12pt" style:font-name-asian="Times New Roman1" style:font-size-asian="12pt" style:language-asian="ru" style:country-asian="RU" style:font-name-complex="Times New Roman1" style:font-size-complex="16pt" style:font-weight-complex="bold"/>
    </style:style>
    <style:style style:name="P91" style:family="paragraph" style:parent-style-name="Standard">
      <style:paragraph-properties fo:margin-left="0cm" fo:margin-right="0cm" fo:margin-top="0cm" fo:margin-bottom="0cm" fo:line-height="100%" fo:text-align="justify" style:justify-single-word="false" fo:text-indent="0.7cm" style:auto-text-indent="false"/>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92" style:family="paragraph" style:parent-style-name="Standard">
      <style:paragraph-properties fo:margin-left="0cm" fo:margin-right="0cm" fo:margin-top="0cm" fo:margin-bottom="0cm" fo:line-height="100%" fo:text-align="justify" style:justify-single-word="false" fo:orphans="0" fo:widows="0" fo:text-indent="0.7cm" style:auto-text-indent="false"/>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93" style:family="paragraph" style:parent-style-name="Standard">
      <style:paragraph-properties fo:margin-left="0cm" fo:margin-right="0cm" fo:margin-top="0cm" fo:margin-bottom="0cm" fo:line-height="100%" fo:text-align="justify" style:justify-single-word="false" fo:text-indent="0.7cm" style:auto-text-indent="false"/>
      <style:text-properties fo:color="#000000" style:font-name="Times New Roman" fo:font-size="12pt" fo:letter-spacing="-0.004cm" style:font-name-asian="Times New Roman1" style:font-size-asian="12pt" style:language-asian="ru" style:country-asian="RU" style:font-name-complex="Times New Roman1" style:font-size-complex="12pt"/>
    </style:style>
    <style:style style:name="P94" style:family="paragraph" style:parent-style-name="Standard">
      <style:paragraph-properties fo:margin-left="0cm" fo:margin-right="0cm" fo:margin-top="0cm" fo:margin-bottom="0cm" fo:line-height="100%" fo:text-align="center" style:justify-single-word="false" fo:orphans="0" fo:widows="0" fo:text-indent="0.7cm" style:auto-text-indent="false"/>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95" style:family="paragraph" style:parent-style-name="Standard">
      <style:paragraph-properties fo:margin-left="0cm" fo:margin-right="0cm" fo:margin-top="0cm" fo:margin-bottom="0cm" fo:line-height="100%" fo:text-align="justify" style:justify-single-word="false" fo:orphans="0" fo:widows="0" fo:text-indent="0.7cm" style:auto-text-indent="false"/>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96" style:family="paragraph" style:parent-style-name="Standard">
      <style:paragraph-properties fo:margin-left="0cm" fo:margin-right="0cm" fo:margin-top="0cm" fo:margin-bottom="0cm" fo:line-height="100%" fo:orphans="0" fo:widows="0" fo:text-indent="0.7cm" style:auto-text-indent="false"/>
      <style:text-properties fo:color="#000000" style:font-name="Times New Roman" fo:font-size="16pt" fo:font-weight="bold" style:font-name-asian="Times New Roman1" style:font-size-asian="16pt" style:language-asian="ru" style:country-asian="RU" style:font-weight-asian="bold" style:font-name-complex="Times New Roman1" style:font-size-complex="16pt"/>
    </style:style>
    <style:style style:name="P97" style:family="paragraph" style:parent-style-name="Standard">
      <style:paragraph-properties fo:margin-left="0cm" fo:margin-right="0cm" fo:margin-top="0cm" fo:margin-bottom="0cm" fo:line-height="100%" fo:text-align="justify" style:justify-single-word="false" fo:orphans="0" fo:widows="0" fo:text-indent="0.7cm" style:auto-text-indent="false"/>
      <style:text-properties fo:color="#000000" style:font-name="Times New Roman" fo:font-size="16pt" fo:font-weight="bold" style:font-name-asian="Times New Roman1" style:font-size-asian="16pt" style:language-asian="ru" style:country-asian="RU" style:font-weight-asian="bold" style:font-name-complex="Times New Roman1" style:font-size-complex="16pt" style:font-weight-complex="bold"/>
    </style:style>
    <style:style style:name="P98" style:family="paragraph" style:parent-style-name="Standard">
      <style:paragraph-properties fo:margin-left="0cm" fo:margin-right="0cm" fo:margin-top="0cm" fo:margin-bottom="0cm" fo:line-height="100%" fo:text-align="justify" style:justify-single-word="false" fo:text-indent="0.7cm" style:auto-text-indent="false"/>
      <style:text-properties fo:color="#000000" style:font-name="Times New Roman" fo:font-size="10pt" style:font-name-asian="Times New Roman1" style:font-size-asian="10pt" style:language-asian="ru" style:country-asian="RU" style:font-name-complex="Times New Roman1" style:font-size-complex="10pt"/>
    </style:style>
    <style:style style:name="P99" style:family="paragraph" style:parent-style-name="Standard">
      <style:paragraph-properties fo:margin-left="0cm" fo:margin-right="0cm" fo:margin-top="0cm" fo:margin-bottom="0cm" fo:line-height="100%" fo:text-align="justify" style:justify-single-word="false" fo:orphans="0" fo:widows="0" fo:text-indent="0.7cm" style:auto-text-indent="false"/>
      <style:text-properties fo:color="#000000" style:font-name="Times New Roman" style:font-name-asian="Times New Roman1" style:language-asian="ru" style:country-asian="RU" style:font-name-complex="Times New Roman1"/>
    </style:style>
    <style:style style:name="P100" style:family="paragraph" style:parent-style-name="Standard">
      <style:paragraph-properties fo:margin-left="0cm" fo:margin-right="0cm" fo:margin-top="0cm" fo:margin-bottom="0cm" fo:line-height="100%" fo:text-align="justify" style:justify-single-word="false" fo:orphans="0" fo:widows="0" fo:text-indent="0.7cm" style:auto-text-indent="false"/>
      <style:text-properties fo:color="#000000" style:font-name="Times New Roman" fo:font-size="13pt" style:font-name-asian="Times New Roman1" style:font-size-asian="13pt" style:language-asian="ru" style:country-asian="RU" style:font-name-complex="Times New Roman1" style:font-size-complex="13pt"/>
    </style:style>
    <style:style style:name="P101" style:family="paragraph" style:parent-style-name="Standard">
      <style:paragraph-properties fo:margin-left="0cm" fo:margin-right="0cm" fo:margin-top="0cm" fo:margin-bottom="0cm" fo:line-height="100%" fo:text-align="justify" style:justify-single-word="false" fo:orphans="0" fo:widows="0" fo:text-indent="0.7cm" style:auto-text-indent="false"/>
      <style:text-properties fo:color="#000000" style:font-name="Times New Roman" fo:font-size="13pt" fo:font-weight="normal" style:font-name-asian="Times New Roman1" style:font-size-asian="13pt" style:language-asian="ru" style:country-asian="RU" style:font-weight-asian="normal" style:font-name-complex="Times New Roman1" style:font-size-complex="13pt" style:font-weight-complex="normal"/>
    </style:style>
    <style:style style:name="P102" style:family="paragraph" style:parent-style-name="Standard">
      <style:paragraph-properties fo:margin-left="0cm" fo:margin-right="0cm" fo:margin-top="0cm" fo:margin-bottom="0cm" fo:line-height="100%" fo:text-align="justify" style:justify-single-word="false" fo:text-indent="0.7cm" style:auto-text-indent="false"/>
      <style:text-properties fo:color="#000000" style:font-name="PragmaticaC" fo:font-size="8pt" style:font-name-asian="Times New Roman1" style:font-size-asian="8pt" style:language-asian="ru" style:country-asian="RU" style:font-name-complex="Times New Roman1" style:font-size-complex="8pt"/>
    </style:style>
    <style:style style:name="P103" style:family="paragraph" style:parent-style-name="Standard">
      <style:paragraph-properties fo:margin-left="0cm" fo:margin-right="0cm" fo:margin-top="0cm" fo:margin-bottom="0cm" fo:line-height="100%" fo:text-align="center" style:justify-single-word="false" fo:text-indent="0.7cm" style:auto-text-indent="false"/>
      <style:text-properties fo:color="#000000" style:font-name="PragmaticaC" fo:font-size="14pt" fo:font-weight="bold" style:font-name-asian="Times New Roman1" style:font-size-asian="14pt" style:language-asian="ru" style:country-asian="RU" style:font-weight-asian="bold" style:font-name-complex="Times New Roman1" style:font-size-complex="14pt"/>
    </style:style>
    <style:style style:name="P104" style:family="paragraph" style:parent-style-name="Standard">
      <style:paragraph-properties fo:margin-left="0cm" fo:margin-right="0cm" fo:margin-top="0cm" fo:margin-bottom="0cm" fo:line-height="100%" fo:text-align="center" style:justify-single-word="false" fo:orphans="0" fo:widows="0" fo:text-indent="0.7cm" style:auto-text-indent="false"/>
      <style:text-properties style:font-name="Times New Roman" fo:font-size="16pt" fo:font-weight="bold" style:font-size-asian="16pt" style:font-weight-asian="bold" style:font-name-complex="Times New Roman1" style:font-size-complex="16pt" style:font-weight-complex="bold"/>
    </style:style>
    <style:style style:name="P105" style:family="paragraph" style:parent-style-name="Standard">
      <style:paragraph-properties fo:margin-left="0cm" fo:margin-right="0cm" fo:margin-top="0cm" fo:margin-bottom="0cm" fo:line-height="100%" fo:text-align="center" style:justify-single-word="false" fo:orphans="0" fo:widows="0" fo:text-indent="0.7cm" style:auto-text-indent="false"/>
      <style:text-properties style:font-name="Times New Roman" fo:font-size="14pt" fo:font-weight="bold" style:font-size-asian="14pt" style:font-weight-asian="bold" style:font-name-complex="Times New Roman1" style:font-size-complex="14pt" style:font-weight-complex="bold"/>
    </style:style>
    <style:style style:name="P106" style:family="paragraph" style:parent-style-name="Standard">
      <style:paragraph-properties fo:margin-left="0cm" fo:margin-right="0cm" fo:margin-top="0cm" fo:margin-bottom="0cm" fo:line-height="100%" fo:text-align="center" style:justify-single-word="false" fo:orphans="0" fo:widows="0" fo:text-indent="0.7cm" style:auto-text-indent="false"/>
      <style:text-properties style:font-name="Times New Roman" fo:font-size="12pt" style:font-size-asian="12pt" style:font-name-complex="Times New Roman1" style:font-size-complex="12pt" style:font-weight-complex="bold"/>
    </style:style>
    <style:style style:name="P107" style:family="paragraph" style:parent-style-name="Standard">
      <style:paragraph-properties fo:margin-left="0cm" fo:margin-right="0cm" fo:margin-top="0cm" fo:margin-bottom="0cm" fo:line-height="100%" fo:orphans="0" fo:widows="0" fo:text-indent="0.7cm" style:auto-text-indent="false"/>
      <style:text-properties style:font-name="Times New Roman" fo:font-size="12pt" style:font-size-asian="12pt" style:font-name-complex="Times New Roman1" style:font-size-complex="12pt" style:font-weight-complex="bold"/>
    </style:style>
    <style:style style:name="P108" style:family="paragraph" style:parent-style-name="Standard">
      <style:paragraph-properties fo:margin-left="0cm" fo:margin-right="0cm" fo:margin-top="0cm" fo:margin-bottom="0cm" fo:line-height="100%" fo:text-align="justify" style:justify-single-word="false" fo:orphans="0" fo:widows="0" fo:text-indent="0.7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109" style:family="paragraph" style:parent-style-name="Standard">
      <style:paragraph-properties fo:margin-left="0cm" fo:margin-right="0cm" fo:margin-top="0cm" fo:margin-bottom="0cm" fo:line-height="100%" fo:text-align="justify" style:justify-single-word="false" fo:orphans="0" fo:widows="0" fo:text-indent="0.7cm" style:auto-text-indent="false"/>
      <style:text-properties fo:font-weight="bold" style:font-weight-asian="bold" style:font-weight-complex="bold"/>
    </style:style>
    <style:style style:name="P110" style:family="paragraph" style:parent-style-name="Block_20_Text">
      <style:paragraph-properties fo:margin-left="0cm" fo:margin-right="0cm" fo:line-height="100%" fo:text-indent="0.7cm" style:auto-text-indent="false"/>
      <style:text-properties style:font-name="Times New Roman" fo:font-size="12pt" style:font-size-asian="12pt" style:font-name-complex="Times New Roman1" style:font-size-complex="12pt"/>
    </style:style>
    <style:style style:name="P111" style:family="paragraph" style:parent-style-name="Standard">
      <style:paragraph-properties fo:margin-top="0.494cm" fo:margin-bottom="0.247cm" fo:line-height="100%"/>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112" style:family="paragraph" style:parent-style-name="Standard">
      <style:paragraph-properties fo:margin-top="0.494cm" fo:margin-bottom="0.247cm" fo:line-height="100%" fo:text-align="center" style:justify-single-word="false"/>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113" style:family="paragraph" style:parent-style-name="Standard">
      <style:paragraph-properties fo:margin-top="0.494cm" fo:margin-bottom="0.247cm" fo:line-height="100%" fo:text-align="center" style:justify-single-word="false" fo:orphans="0" fo:widows="0"/>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114" style:family="paragraph" style:parent-style-name="Standard">
      <style:paragraph-properties fo:margin-top="0.494cm" fo:margin-bottom="0.247cm" fo:line-height="100%" fo:orphans="0" fo:widows="0"/>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115" style:family="paragraph" style:parent-style-name="Standard">
      <style:paragraph-properties fo:margin-top="0.494cm" fo:margin-bottom="0.247cm" fo:line-height="100%" fo:orphans="0" fo:widows="0"/>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116" style:family="paragraph" style:parent-style-name="Standard">
      <style:paragraph-properties fo:margin-top="0.494cm" fo:margin-bottom="0.247cm" fo:line-height="100%" fo:text-align="center" style:justify-single-word="false" fo:orphans="0" fo:widows="0"/>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117" style:family="paragraph" style:parent-style-name="Standard">
      <style:paragraph-properties fo:margin-top="0.494cm" fo:margin-bottom="0.247cm" fo:line-height="100%" fo:text-align="center" style:justify-single-word="false"/>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118" style:family="paragraph" style:parent-style-name="Standard">
      <style:paragraph-properties fo:margin-top="0.494cm" fo:margin-bottom="0.247cm" fo:line-height="100%" fo:text-align="center" style:justify-single-word="false"/>
      <style:text-properties fo:font-weight="bold" style:font-weight-asian="bold"/>
    </style:style>
    <style:style style:name="P119" style:family="paragraph" style:parent-style-name="Standard">
      <style:paragraph-properties fo:margin-top="0.494cm" fo:margin-bottom="0.247cm" fo:line-height="100%" fo:text-align="center" style:justify-single-word="false" fo:keep-with-next="always"/>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120" style:family="paragraph" style:parent-style-name="Standard">
      <style:paragraph-properties fo:margin-top="0.494cm" fo:margin-bottom="0.247cm" fo:line-height="100%" fo:text-align="center" style:justify-single-word="false" fo:keep-together="always" fo:orphans="0" fo:widows="0" fo:keep-with-next="always"/>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121" style:family="paragraph" style:parent-style-name="Standard">
      <style:paragraph-properties fo:margin-top="0.423cm" fo:margin-bottom="0.212cm" fo:line-height="100%" fo:orphans="0" fo:widows="0"/>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122" style:family="paragraph" style:parent-style-name="Standard">
      <style:paragraph-properties fo:margin-top="0.423cm" fo:margin-bottom="0.212cm" fo:line-height="100%" fo:text-align="center" style:justify-single-word="false"/>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123" style:family="paragraph" style:parent-style-name="Standard">
      <style:paragraph-properties fo:margin-top="0.423cm" fo:margin-bottom="0.212cm" fo:line-height="100%" fo:text-align="center" style:justify-single-word="false" fo:orphans="0" fo:widows="0"/>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124"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125" style:family="paragraph" style:parent-style-name="Standard">
      <style:paragraph-properties fo:margin-left="0cm" fo:margin-right="0cm" fo:margin-top="0cm" fo:margin-bottom="0cm" fo:line-height="100%" fo:text-align="justify" style:justify-single-word="false" fo:orphans="0" fo:widows="0" fo:text-indent="1.249cm" style:auto-text-indent="false"/>
    </style:style>
    <style:style style:name="P126" style:family="paragraph" style:parent-style-name="Standard">
      <style:paragraph-properties fo:margin-left="0cm" fo:margin-right="0cm" fo:margin-top="0cm" fo:margin-bottom="0cm" fo:line-height="100%" fo:text-align="justify" style:justify-single-word="false" fo:orphans="0" fo:widows="0" fo:text-indent="1.249cm" style:auto-text-indent="false"/>
      <style:text-properties fo:color="#000000" style:font-name="Times New Roman" fo:font-size="12pt" style:font-name-asian="Times New Roman1" style:font-size-asian="12pt" style:language-asian="ru" style:country-asian="RU" style:font-name-complex="Times New Roman1" style:font-size-complex="14pt" style:font-weight-complex="bold"/>
    </style:style>
    <style:style style:name="P127" style:family="paragraph" style:parent-style-name="Standard">
      <style:paragraph-properties fo:margin-left="0cm" fo:margin-right="0cm" fo:margin-top="0cm" fo:margin-bottom="0cm" fo:line-height="100%" fo:orphans="0" fo:widows="0" fo:text-indent="1.249cm" style:auto-text-indent="false"/>
      <style:text-properties fo:color="#000000" style:font-name="Times New Roman" fo:font-size="12pt" style:font-name-asian="Times New Roman1" style:font-size-asian="12pt" style:language-asian="ru" style:country-asian="RU" style:font-name-complex="Times New Roman1" style:font-size-complex="12pt" style:font-weight-complex="bold"/>
    </style:style>
    <style:style style:name="P128" style:family="paragraph" style:parent-style-name="Standard">
      <style:paragraph-properties fo:margin-left="0cm" fo:margin-right="0cm" fo:margin-top="0cm" fo:margin-bottom="0cm" fo:line-height="100%" fo:text-align="justify" style:justify-single-word="false" fo:orphans="0" fo:widows="0" fo:text-indent="1.249cm" style:auto-text-indent="false"/>
      <style:text-properties fo:color="#000000" style:font-name="Times New Roman" fo:font-size="12pt" style:font-name-asian="Times New Roman1" style:font-size-asian="12pt" style:language-asian="ru" style:country-asian="RU" style:font-name-complex="Times New Roman1" style:font-size-complex="12pt" style:font-weight-complex="bold"/>
    </style:style>
    <style:style style:name="P129" style:family="paragraph" style:parent-style-name="Standard">
      <style:paragraph-properties fo:margin-left="0cm" fo:margin-right="0cm" fo:margin-top="0cm" fo:margin-bottom="0cm" fo:line-height="100%" fo:text-align="justify" style:justify-single-word="false" fo:orphans="0" fo:widows="0" fo:text-indent="1.249cm" style:auto-text-indent="false"/>
      <style:text-properties fo:color="#000000" style:font-name="Times New Roman" fo:font-size="12pt" style:font-name-asian="Times New Roman1" style:font-size-asian="12pt" style:language-asian="ru" style:country-asian="RU" style:font-name-complex="Times New Roman1" style:font-size-complex="16pt" style:font-weight-complex="bold"/>
    </style:style>
    <style:style style:name="P130"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131" style:family="paragraph" style:parent-style-name="Standard">
      <style:paragraph-properties fo:margin-left="0cm" fo:margin-right="0cm" fo:margin-top="0cm" fo:margin-bottom="0cm" fo:line-height="100%" fo:text-align="justify" style:justify-single-word="false" fo:orphans="0" fo:widows="0" fo:text-indent="1.249cm" style:auto-text-indent="false"/>
      <style:text-properties fo:color="#000000" style:font-name="Times New Roman" style:font-name-asian="Times New Roman1" style:language-asian="ru" style:country-asian="RU" style:font-name-complex="Times New Roman1" style:font-size-complex="16pt" style:font-weight-complex="bold"/>
    </style:style>
    <style:style style:name="P132"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133" style:family="paragraph" style:parent-style-name="Standard">
      <style:paragraph-properties fo:margin-left="0.7cm" fo:margin-right="0cm" fo:margin-top="0cm" fo:margin-bottom="0cm" fo:line-height="100%" fo:text-align="justify" style:justify-single-word="false" fo:text-indent="0cm" style:auto-text-indent="false"/>
    </style:style>
    <style:style style:name="P134" style:family="paragraph" style:parent-style-name="Standard">
      <style:paragraph-properties fo:line-height="100%" fo:keep-with-next="always"/>
    </style:style>
    <style:style style:name="P135" style:family="paragraph" style:parent-style-name="Standard">
      <style:paragraph-properties fo:line-height="100%" fo:keep-together="always" fo:orphans="0" fo:widows="0" fo:keep-with-next="always"/>
    </style:style>
    <style:style style:name="P136" style:family="paragraph" style:parent-style-name="Standard">
      <style:paragraph-properties fo:margin-left="0.751cm" fo:margin-right="0cm" fo:margin-top="0cm" fo:margin-bottom="0cm" fo:line-height="100%" fo:text-align="justify" style:justify-single-word="false" fo:text-indent="0cm" style:auto-text-indent="false"/>
    </style:style>
    <style:style style:name="P137" style:family="paragraph" style:parent-style-name="Standard">
      <style:paragraph-properties fo:margin-left="0cm" fo:margin-right="0cm" fo:margin-top="0cm" fo:margin-bottom="0cm" fo:line-height="100%" fo:text-align="justify" style:justify-single-word="false" fo:text-indent="0cm" style:auto-text-indent="false"/>
    </style:style>
    <style:style style:name="P138" style:family="paragraph" style:parent-style-name="Standard">
      <style:paragraph-properties fo:margin-left="0cm" fo:margin-right="0cm" fo:margin-top="0cm" fo:margin-bottom="0cm" fo:line-height="100%" fo:text-align="justify" style:justify-single-word="false" fo:orphans="0" fo:widows="0" fo:text-indent="0cm" style:auto-text-indent="false"/>
    </style:style>
    <style:style style:name="P13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40" style:family="paragraph" style:parent-style-name="Standard">
      <style:paragraph-properties fo:margin-left="0cm" fo:margin-right="0cm" fo:margin-top="0cm" fo:margin-bottom="0cm" fo:line-height="100%" fo:text-align="justify" style:justify-single-word="false" fo:orphans="0" fo:widows="0"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41" style:family="paragraph" style:parent-style-name="Standard">
      <style:paragraph-properties fo:margin-left="0cm" fo:margin-right="0cm" fo:margin-top="0cm" fo:margin-bottom="0cm" fo:line-height="100%" fo:text-align="justify" style:justify-single-word="false" fo:orphans="0" fo:widows="0" fo:text-indent="0cm" style:auto-text-indent="false"/>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142" style:family="paragraph" style:parent-style-name="Standard">
      <style:paragraph-properties fo:margin-left="0cm" fo:margin-right="0cm" fo:margin-top="0cm" fo:margin-bottom="0cm" fo:line-height="100%" fo:text-align="justify" style:justify-single-word="false" fo:orphans="0" fo:widows="0" fo:text-indent="0cm" style:auto-text-indent="false"/>
      <style:text-properties fo:color="#000000" style:font-name="Times New Roman" fo:font-size="16pt" fo:font-weight="bold" style:font-name-asian="Times New Roman1" style:font-size-asian="16pt" style:language-asian="ru" style:country-asian="RU" style:font-weight-asian="bold" style:font-name-complex="Times New Roman1" style:font-size-complex="16pt" style:font-weight-complex="bold"/>
    </style:style>
    <style:style style:name="P143"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PetersburgC" fo:font-size="14pt" fo:font-weight="bold" style:font-name-asian="Times New Roman1" style:font-size-asian="14pt" style:language-asian="ru" style:country-asian="RU" style:font-weight-asian="bold" style:font-name-complex="Times New Roman1" style:font-size-complex="14pt"/>
    </style:style>
    <style:style style:name="P144"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PetersburgC" fo:font-weight="bold" style:font-name-asian="Times New Roman1" style:language-asian="ru" style:country-asian="RU" style:font-weight-asian="bold" style:font-name-complex="Times New Roman1"/>
    </style:style>
    <style:style style:name="P145" style:family="paragraph" style:parent-style-name="Z2_5f_bez_5f_rulera">
      <style:paragraph-properties fo:margin-left="0cm" fo:margin-right="0cm" fo:margin-top="0cm" fo:margin-bottom="0.353cm" fo:line-height="100%" fo:text-align="center" style:justify-single-word="false" fo:text-indent="0cm" style:auto-text-indent="false"/>
    </style:style>
    <style:style style:name="P146" style:family="paragraph" style:parent-style-name="Z4_5f_Z3">
      <style:paragraph-properties fo:margin-left="0cm" fo:margin-right="0cm" fo:margin-top="0cm" fo:margin-bottom="0.353cm" fo:text-indent="0cm" style:auto-text-indent="false" fo:keep-with-next="auto"/>
    </style:style>
    <style:style style:name="P147" style:family="paragraph" style:parent-style-name="Z4_5f_Z3">
      <style:paragraph-properties fo:margin-left="0cm" fo:margin-right="0cm" fo:margin-top="0cm" fo:margin-bottom="0.353cm" fo:text-align="center" style:justify-single-word="false" fo:text-indent="0cm" style:auto-text-indent="false" fo:keep-with-next="auto"/>
      <style:text-properties style:font-name="Times New Roman" fo:font-size="14pt" fo:font-weight="bold" style:font-size-asian="14pt" style:font-weight-asian="bold" style:font-size-complex="14pt" style:font-weight-complex="bold"/>
    </style:style>
    <style:style style:name="P148" style:family="paragraph" style:parent-style-name="Z4_5f_Z3">
      <style:paragraph-properties fo:margin-left="0cm" fo:margin-right="0cm" fo:margin-top="0cm" fo:margin-bottom="0.353cm" fo:text-indent="0cm" style:auto-text-indent="false"/>
    </style:style>
    <style:style style:name="P149" style:family="paragraph" style:parent-style-name="Z4_5f_Z3">
      <style:paragraph-properties fo:margin-left="0cm" fo:margin-right="0cm" fo:margin-top="0cm" fo:margin-bottom="0.353cm" fo:text-indent="0cm" style:auto-text-indent="false"/>
      <style:text-properties style:font-name="Times New Roman" fo:font-size="12pt" style:font-size-asian="12pt" style:font-size-complex="12pt" style:font-weight-complex="bold"/>
    </style:style>
    <style:style style:name="P150" style:family="paragraph" style:parent-style-name="No_20_Spacing">
      <style:text-properties fo:font-size="14pt" style:font-size-asian="14pt" style:font-size-complex="14pt"/>
    </style:style>
    <style:style style:name="P151" style:family="paragraph" style:parent-style-name="No_20_Spacing">
      <style:text-properties fo:font-size="14pt" style:font-size-asian="14pt" style:language-asian="ru" style:country-asian="RU" style:font-size-complex="14pt"/>
    </style:style>
    <style:style style:name="P152" style:family="paragraph" style:parent-style-name="No_20_Spacing">
      <style:paragraph-properties fo:text-align="center" style:justify-single-word="false"/>
    </style:style>
    <style:style style:name="P153" style:family="paragraph" style:parent-style-name="No_20_Spacing">
      <style:paragraph-properties fo:margin-left="1.27cm" fo:margin-right="0cm" fo:text-indent="0cm" style:auto-text-indent="false"/>
      <style:text-properties fo:font-size="14pt" style:font-size-asian="14pt" style:language-asian="ru" style:country-asian="RU" style:font-size-complex="14pt"/>
    </style:style>
    <style:style style:name="P154" style:family="paragraph" style:parent-style-name="Standard">
      <style:paragraph-properties fo:margin-left="1.27cm" fo:margin-right="0cm" fo:margin-top="0.176cm" fo:margin-bottom="0.176cm" fo:line-height="100%" fo:text-indent="0cm" style:auto-text-indent="false" fo:background-color="#ffffff">
        <style:background-image/>
      </style:paragraph-properties>
    </style:style>
    <style:style style:name="P155" style:family="paragraph" style:parent-style-name="Standard">
      <style:paragraph-properties fo:margin-top="0cm" fo:margin-bottom="0.247cm" fo:line-height="100%" fo:text-align="center" style:justify-single-word="false" fo:orphans="0" fo:widows="0"/>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156" style:family="paragraph" style:parent-style-name="Standard">
      <style:paragraph-properties fo:margin-top="0.494cm" fo:margin-bottom="0cm" fo:line-height="100%" fo:text-align="center" style:justify-single-word="false" fo:orphans="0" fo:widows="0"/>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157" style:family="paragraph" style:parent-style-name="Standard">
      <style:paragraph-properties fo:margin-left="0.256cm" fo:margin-right="0cm" fo:margin-top="0cm" fo:margin-bottom="0cm" fo:line-height="100%" fo:text-align="center" style:justify-single-word="false" fo:text-indent="-0.256cm" style:auto-text-indent="false"/>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158" style:family="paragraph" style:parent-style-name="Table_20_Contents">
      <style:text-properties style:font-name="Times New Roman" fo:font-size="13.5pt" style:font-name-asian="Times New Roman1" style:font-size-asian="13.5pt" style:font-name-complex="Times New Roman1" style:font-size-complex="13.5pt"/>
    </style:style>
    <style:style style:name="P159" style:family="paragraph" style:parent-style-name="Standard" style:master-page-name="Standard">
      <style:paragraph-properties fo:margin-top="0cm" fo:margin-bottom="0.282cm" fo:line-height="100%" fo:text-align="center" style:justify-single-word="false" style:page-number="auto"/>
    </style:style>
    <style:style style:name="P160" style:family="paragraph" style:parent-style-name="Standard" style:list-style-name="L2">
      <style:paragraph-properties fo:line-height="100%" fo:orphans="0" fo:widows="0"/>
    </style:style>
    <style:style style:name="P161" style:family="paragraph" style:parent-style-name="Standard">
      <style:paragraph-properties fo:line-height="100%" fo:orphans="0" fo:widows="0"/>
      <style:text-properties fo:text-transform="uppercase" fo:color="#000000" style:font-name="Times New Roman"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P162" style:family="paragraph" style:parent-style-name="Standard" style:list-style-name="WWNum4">
      <style:paragraph-properties fo:margin-top="0.176cm" fo:margin-bottom="0.176cm" fo:line-height="100%" fo:background-color="#ffffff">
        <style:background-image/>
      </style:paragraph-properties>
      <style:text-properties fo:color="#000000" style:font-name="Times New Roman" fo:font-size="13.5pt" style:font-name-asian="Times New Roman1" style:font-size-asian="13.5pt" style:language-asian="ru" style:country-asian="RU" style:font-name-complex="Times New Roman1" style:font-size-complex="13.5pt"/>
    </style:style>
    <style:style style:name="P163" style:family="paragraph" style:parent-style-name="Standard" style:list-style-name="WWNum5">
      <style:paragraph-properties fo:margin-top="0.176cm" fo:margin-bottom="0.176cm" fo:line-height="100%" fo:background-color="#ffffff">
        <style:background-image/>
      </style:paragraph-properties>
      <style:text-properties fo:color="#000000" style:font-name="Times New Roman" fo:font-size="13.5pt" style:font-name-asian="Times New Roman1" style:font-size-asian="13.5pt" style:language-asian="ru" style:country-asian="RU" style:font-name-complex="Times New Roman1" style:font-size-complex="13.5pt"/>
    </style:style>
    <style:style style:name="P164" style:family="paragraph" style:parent-style-name="Standard" style:list-style-name="WWNum7">
      <style:paragraph-properties fo:margin-top="0.176cm" fo:margin-bottom="0.176cm" fo:line-height="100%" fo:background-color="#ffffff">
        <style:background-image/>
      </style:paragraph-properties>
      <style:text-properties fo:color="#000000" style:font-name="Times New Roman" fo:font-size="13.5pt" style:font-name-asian="Times New Roman1" style:font-size-asian="13.5pt" style:language-asian="ru" style:country-asian="RU" style:font-name-complex="Times New Roman1" style:font-size-complex="13.5pt"/>
    </style:style>
    <style:style style:name="P165" style:family="paragraph" style:parent-style-name="Standard" style:list-style-name="WWNum10">
      <style:paragraph-properties fo:margin-top="0.176cm" fo:margin-bottom="0.176cm" fo:line-height="100%" fo:background-color="#ffffff">
        <style:background-image/>
      </style:paragraph-properties>
      <style:text-properties fo:color="#000000" style:font-name="Times New Roman" fo:font-size="13.5pt" style:font-name-asian="Times New Roman1" style:font-size-asian="13.5pt" style:language-asian="ru" style:country-asian="RU" style:font-name-complex="Times New Roman1" style:font-size-complex="13.5pt"/>
    </style:style>
    <style:style style:name="P166" style:family="paragraph" style:parent-style-name="Standard" style:list-style-name="WWNum11">
      <style:paragraph-properties fo:margin-top="0.176cm" fo:margin-bottom="0.176cm" fo:line-height="100%" fo:background-color="#ffffff">
        <style:background-image/>
      </style:paragraph-properties>
      <style:text-properties fo:color="#000000" style:font-name="Times New Roman" fo:font-size="13.5pt" style:font-name-asian="Times New Roman1" style:font-size-asian="13.5pt" style:language-asian="ru" style:country-asian="RU" style:font-name-complex="Times New Roman1" style:font-size-complex="13.5pt"/>
    </style:style>
    <style:style style:name="P167" style:family="paragraph" style:parent-style-name="Standard" style:list-style-name="WWNum13">
      <style:paragraph-properties fo:margin-top="0.176cm" fo:margin-bottom="0.176cm" fo:line-height="100%" fo:background-color="#ffffff">
        <style:background-image/>
      </style:paragraph-properties>
      <style:text-properties fo:color="#000000" style:font-name="Times New Roman" fo:font-size="13.5pt" style:font-name-asian="Times New Roman1" style:font-size-asian="13.5pt" style:language-asian="ru" style:country-asian="RU" style:font-name-complex="Times New Roman1" style:font-size-complex="13.5pt"/>
    </style:style>
    <style:style style:name="P168" style:family="paragraph" style:parent-style-name="Standard" style:list-style-name="WWNum13">
      <style:paragraph-properties fo:margin-top="0.176cm" fo:margin-bottom="0.176cm" fo:line-height="100%" fo:background-color="#ffffff">
        <style:background-image/>
      </style:paragraph-properties>
    </style:style>
    <style:style style:name="P169" style:family="paragraph" style:parent-style-name="Standard" style:list-style-name="WWNum2">
      <style:paragraph-properties fo:margin-top="0cm" fo:margin-bottom="0cm" fo:line-height="100%" fo:text-align="justify" style:justify-single-word="false" fo:orphans="0" fo:widows="0">
        <style:tab-stops>
          <style:tab-stop style:position="0.9cm"/>
          <style:tab-stop style:position="1.101cm"/>
          <style:tab-stop style:position="1.501cm"/>
          <style:tab-stop style:position="3.5cm"/>
        </style:tab-stops>
      </style:paragraph-properties>
      <style:text-properties fo:color="#000000" style:font-name="Times New Roman" fo:font-size="13pt" style:font-name-asian="Times New Roman1" style:font-size-asian="13pt" style:language-asian="ru" style:country-asian="RU" style:font-name-complex="Times New Roman1" style:font-size-complex="13pt"/>
    </style:style>
    <style:style style:name="P170" style:family="paragraph" style:parent-style-name="Standard" style:list-style-name="WWNum2">
      <style:paragraph-properties fo:margin-top="0cm" fo:margin-bottom="0cm" fo:line-height="100%" fo:text-align="justify" style:justify-single-word="false" fo:orphans="0" fo:widows="0">
        <style:tab-stops>
          <style:tab-stop style:position="0.9cm"/>
          <style:tab-stop style:position="1.101cm"/>
          <style:tab-stop style:position="1.501cm"/>
          <style:tab-stop style:position="3.5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171" style:family="paragraph" style:parent-style-name="Standard" style:list-style-name="WWNum4">
      <style:paragraph-properties fo:margin-top="0cm" fo:margin-bottom="0cm" fo:line-height="100%" fo:text-align="justify" style:justify-single-word="false" fo:orphans="0" fo:widows="0">
        <style:tab-stops>
          <style:tab-stop style:position="0.9cm"/>
          <style:tab-stop style:position="1.101cm"/>
          <style:tab-stop style:position="1.501cm"/>
          <style:tab-stop style:position="3.5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172" style:family="paragraph" style:parent-style-name="Standard" style:list-style-name="WWNum8">
      <style:paragraph-properties fo:margin-top="0cm" fo:margin-bottom="0cm" fo:line-height="100%" fo:text-align="justify" style:justify-single-word="false" fo:orphans="0" fo:widows="0">
        <style:tab-stops>
          <style:tab-stop style:position="0.9cm"/>
          <style:tab-stop style:position="1.101cm"/>
          <style:tab-stop style:position="1.501cm"/>
          <style:tab-stop style:position="3.5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173" style:family="paragraph" style:parent-style-name="Standard" style:list-style-name="WWNum9">
      <style:paragraph-properties fo:margin-top="0cm" fo:margin-bottom="0cm" fo:line-height="100%" fo:text-align="justify" style:justify-single-word="false" fo:orphans="0" fo:widows="0">
        <style:tab-stops>
          <style:tab-stop style:position="0.9cm"/>
          <style:tab-stop style:position="1.101cm"/>
          <style:tab-stop style:position="1.501cm"/>
          <style:tab-stop style:position="3.5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174" style:family="paragraph" style:parent-style-name="Standard" style:list-style-name="WWNum2">
      <style:paragraph-properties fo:margin-top="0cm" fo:margin-bottom="0cm" fo:line-height="100%" fo:text-align="justify" style:justify-single-word="false" fo:orphans="0" fo:widows="0" fo:hyphenation-ladder-count="no-limit">
        <style:tab-stops>
          <style:tab-stop style:position="0.9cm"/>
          <style:tab-stop style:position="1.101cm"/>
          <style:tab-stop style:position="1.501cm"/>
          <style:tab-stop style:position="3.5cm"/>
        </style:tab-stops>
      </style:paragraph-properties>
      <style:text-properties fo:hyphenate="false" fo:hyphenation-remain-char-count="2" fo:hyphenation-push-char-count="2"/>
    </style:style>
    <style:style style:name="P175" style:family="paragraph" style:parent-style-name="Standard">
      <style:paragraph-properties fo:margin-left="0cm" fo:margin-right="0cm" fo:margin-top="0cm" fo:margin-bottom="0cm" fo:line-height="100%" fo:text-align="justify" style:justify-single-word="false" fo:orphans="0" fo:widows="0" fo:text-indent="0.7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76" style:family="paragraph" style:parent-style-name="Standard" style:list-style-name="WWNum5">
      <style:paragraph-properties fo:margin-left="0cm" fo:margin-right="0cm" fo:margin-top="0cm" fo:margin-bottom="0cm" fo:line-height="100%" fo:text-align="justify" style:justify-single-word="false" fo:orphans="0" fo:widows="0" fo:text-indent="0.7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77" style:family="paragraph" style:parent-style-name="Standard" style:list-style-name="L3">
      <style:paragraph-properties fo:margin-left="0cm" fo:margin-right="0cm" fo:margin-top="0cm" fo:margin-bottom="0cm" fo:line-height="100%" fo:text-align="justify" style:justify-single-word="false" fo:text-indent="0.7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78" style:family="paragraph" style:parent-style-name="Standard">
      <style:paragraph-properties fo:margin-left="0cm" fo:margin-right="0cm" fo:margin-top="0cm" fo:margin-bottom="0cm" fo:line-height="100%" fo:text-align="justify" style:justify-single-word="false" fo:orphans="0" fo:widows="0" fo:text-indent="0.7cm" style:auto-text-indent="false"/>
      <style:text-properties fo:color="#000000" style:font-name="Times New Roman" fo:font-size="16pt" fo:font-weight="bold" style:font-name-asian="Times New Roman1" style:font-size-asian="16pt" style:language-asian="ru" style:country-asian="RU" style:font-weight-asian="bold" style:font-name-complex="Times New Roman1" style:font-size-complex="16pt" style:font-weight-complex="bold"/>
    </style:style>
    <style:style style:name="P179" style:family="paragraph" style:parent-style-name="Standard" style:list-style-name="L1">
      <style:paragraph-properties fo:margin-left="0cm" fo:margin-right="0cm" fo:margin-top="0cm" fo:margin-bottom="0cm" fo:line-height="100%" fo:text-align="justify" style:justify-single-word="false" fo:orphans="0" fo:widows="0" fo:text-indent="0cm" style:auto-text-indent="false"/>
      <style:text-properties fo:font-size="14pt" style:font-size-asian="14pt" style:font-size-complex="14pt"/>
    </style:style>
    <style:style style:name="P180" style:family="paragraph" style:parent-style-name="Standard" style:list-style-name="L3">
      <style:paragraph-properties fo:margin-left="0cm" fo:margin-right="0cm" fo:margin-top="0cm" fo:margin-bottom="0cm" fo:line-height="100%" fo:text-align="justify" style:justify-single-word="false" fo:text-indent="0cm" style:auto-text-indent="false"/>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1" style:family="text">
      <style:text-properties fo:color="#000000" style:font-name="Times New Roman" fo:font-size="16pt" fo:font-weight="bold" style:font-name-asian="Times New Roman1" style:font-size-asian="16pt" style:language-asian="ru" style:country-asian="RU" style:font-weight-asian="bold" style:font-name-complex="Times New Roman1" style:font-size-complex="16pt"/>
    </style:style>
    <style:style style:name="T2" style:family="text">
      <style:text-properties fo:color="#000000" style:font-name="Times New Roman" fo:font-size="16pt" fo:font-weight="bold" style:font-name-asian="Times New Roman1" style:font-size-asian="16pt" style:language-asian="ru" style:country-asian="RU" style:font-weight-asian="bold" style:font-name-complex="Times New Roman1" style:font-size-complex="16pt" style:font-weight-complex="bold"/>
    </style:style>
    <style:style style:name="T3" style:family="text">
      <style:text-properties fo:color="#000000" style:font-name="Times New Roman" fo:font-size="16pt" style:font-name-asian="Times New Roman1" style:font-size-asian="16pt" style:language-asian="ru" style:country-asian="RU" style:font-name-complex="Times New Roman1" style:font-size-complex="16pt"/>
    </style:style>
    <style:style style:name="T4"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5"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6"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size-complex="16pt" style:font-weight-complex="bold"/>
    </style:style>
    <style:style style:name="T7" style:family="text">
      <style:text-properties fo:color="#000000" style:font-name="Times New Roman" fo:font-size="12pt" style:font-name-asian="Times New Roman1" style:font-size-asian="12pt" style:language-asian="ru" style:country-asian="RU" style:font-name-complex="Times New Roman1" style:font-size-complex="12pt"/>
    </style:style>
    <style:style style:name="T8" style:family="text">
      <style:text-properties fo:color="#000000" style:font-name="Times New Roman" fo:font-size="12pt" style:font-name-asian="Times New Roman1" style:font-size-asian="12pt" style:language-asian="ru" style:country-asian="RU" style:font-name-complex="Times New Roman1" style:font-size-complex="12pt" style:font-weight-complex="bold"/>
    </style:style>
    <style:style style:name="T9" style:family="text">
      <style:text-properties fo:color="#000000" style:font-name="Times New Roman" fo:font-size="12pt" style:font-name-asian="Times New Roman1" style:font-size-asian="12pt" style:language-asian="ru" style:country-asian="RU" style:font-name-complex="Times New Roman1" style:font-size-complex="16pt" style:font-weight-complex="bold"/>
    </style:style>
    <style:style style:name="T10" style:family="text">
      <style:text-properties fo:color="#000000" style:font-name="Times New Roman" fo:font-size="12pt" style:font-name-asian="Times New Roman1" style:font-size-asian="12pt" style:language-asian="ru" style:country-asian="RU" style:font-name-complex="Times New Roman1" style:font-size-complex="14pt" style:font-weight-complex="bold"/>
    </style:style>
    <style:style style:name="T11" style:family="text">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style>
    <style:style style:name="T12" style:family="text">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13" style:family="text">
      <style:text-properties fo:color="#000000" style:font-name="Times New Roman" fo:font-size="12pt" fo:font-weight="bold" style:font-name-asian="Times New Roman1" style:font-size-asian="12pt" style:language-asian="ru" style:country-asian="RU" style:font-weight-asian="bold" style:font-name-complex="Times New Roman1" style:font-size-complex="16pt" style:font-weight-complex="bold"/>
    </style:style>
    <style:style style:name="T14" style:family="text">
      <style:text-properties fo:color="#000000" style:font-name="Times New Roman" fo:font-size="12pt" fo:font-weight="bold" style:font-name-asian="Times New Roman1" style:font-size-asian="12pt" style:language-asian="ru" style:country-asian="RU" style:font-weight-asian="bold" style:font-name-complex="Times New Roman1" style:font-size-complex="14pt" style:font-weight-complex="bold"/>
    </style:style>
    <style:style style:name="T15" style:family="text">
      <style:text-properties fo:color="#000000" style:font-name="Times New Roman" fo:font-size="12pt" fo:font-style="italic" style:font-name-asian="Times New Roman1" style:font-size-asian="12pt" style:language-asian="ru" style:country-asian="RU" style:font-style-asian="italic" style:font-name-complex="Times New Roman1" style:font-size-complex="12pt" style:font-style-complex="italic"/>
    </style:style>
    <style:style style:name="T16" style:family="text">
      <style:text-properties fo:color="#000000" style:font-name="Times New Roman" fo:font-size="12pt" fo:letter-spacing="0.035cm" style:font-name-asian="Times New Roman1" style:font-size-asian="12pt" style:language-asian="ru" style:country-asian="RU" style:font-name-complex="Times New Roman1" style:font-size-complex="12pt"/>
    </style:style>
    <style:style style:name="T17" style:family="text">
      <style:text-properties fo:color="#000000" style:font-name="Times New Roman" fo:font-size="7pt" style:font-name-asian="Times New Roman1" style:font-size-asian="7pt" style:language-asian="ru" style:country-asian="RU" style:font-name-complex="Times New Roman1" style:font-size-complex="7pt"/>
    </style:style>
    <style:style style:name="T18" style:family="text">
      <style:text-properties fo:color="#000000"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T19" style:family="text">
      <style:text-properties fo:color="#000000" style:font-name="Times New Roman" fo:font-size="13.5pt" style:font-name-asian="Times New Roman1" style:font-size-asian="13.5pt" style:language-asian="ru" style:country-asian="RU" style:font-name-complex="Times New Roman1" style:font-size-complex="13.5pt"/>
    </style:style>
    <style:style style:name="T20" style:family="text">
      <style:text-properties fo:color="#000000" style:font-name="Times New Roman" fo:font-size="13.5pt" fo:font-style="italic" fo:font-weight="bold" style:font-name-asian="Times New Roman1" style:font-size-asian="13.5pt" style:language-asian="ru" style:country-asian="RU" style:font-style-asian="italic" style:font-weight-asian="bold" style:font-name-complex="Times New Roman1" style:font-size-complex="13.5pt" style:font-style-complex="italic" style:font-weight-complex="bold"/>
    </style:style>
    <style:style style:name="T21" style:family="text">
      <style:text-properties fo:color="#000000" style:font-name="Times New Roman" fo:font-size="13.5pt" fo:font-style="italic" style:font-name-asian="Times New Roman1" style:font-size-asian="13.5pt" style:language-asian="ru" style:country-asian="RU" style:font-style-asian="italic" style:font-name-complex="Times New Roman1" style:font-size-complex="13.5pt" style:font-style-complex="italic"/>
    </style:style>
    <style:style style:name="T22" style:family="text">
      <style:text-properties fo:color="#000000" style:font-name="PragmaticaC" fo:font-size="8pt" style:font-name-asian="Times New Roman1" style:font-size-asian="8pt" style:language-asian="ru" style:country-asian="RU" style:font-name-complex="Times New Roman1" style:font-size-complex="8pt"/>
    </style:style>
    <style:style style:name="T23" style:family="text">
      <style:text-properties fo:color="#000000" style:font-name="PragmaticaC" fo:font-size="12pt" style:font-name-asian="Times New Roman1" style:font-size-asian="12pt" style:language-asian="ru" style:country-asian="RU" style:font-name-complex="Times New Roman1" style:font-size-complex="12pt"/>
    </style:style>
    <style:style style:name="T24" style:family="text">
      <style:text-properties fo:color="#000000" style:font-name="PragmaticaC" fo:font-size="12pt" style:font-name-asian="Times New Roman1" style:font-size-asian="12pt" style:language-asian="ru" style:country-asian="RU" style:font-name-complex="Times New Roman1" style:font-size-complex="14pt"/>
    </style:style>
    <style:style style:name="T25" style:family="text">
      <style:text-properties fo:color="#000000" style:font-name="PragmaticaC" fo:font-size="12pt" fo:font-weight="bold" style:font-name-asian="Times New Roman1" style:font-size-asian="12pt" style:language-asian="ru" style:country-asian="RU" style:font-weight-asian="bold" style:font-name-complex="Times New Roman1" style:font-size-complex="12pt"/>
    </style:style>
    <style:style style:name="T26" style:family="text">
      <style:text-properties fo:color="#000000" style:font-name="PragmaticaC" fo:font-size="12pt" fo:font-weight="bold" style:font-name-asian="Times New Roman1" style:font-size-asian="12pt" style:language-asian="ru" style:country-asian="RU" style:font-weight-asian="bold" style:font-name-complex="Times New Roman1" style:font-size-complex="14pt"/>
    </style:style>
    <style:style style:name="T27" style:family="text">
      <style:text-properties fo:color="#000000" style:font-name="PragmaticaC" fo:font-size="14pt" fo:font-weight="bold" style:font-name-asian="Times New Roman1" style:font-size-asian="14pt" style:language-asian="ru" style:country-asian="RU" style:font-weight-asian="bold" style:font-name-complex="Times New Roman1" style:font-size-complex="14pt"/>
    </style:style>
    <style:style style:name="T28" style:family="text">
      <style:text-properties fo:color="#000000" style:font-name="PetersburgC" style:font-name-asian="Times New Roman1" style:language-asian="ru" style:country-asian="RU" style:font-name-complex="Times New Roman1"/>
    </style:style>
    <style:style style:name="T29" style:family="text">
      <style:text-properties fo:color="#000000" style:font-name="PetersburgC" fo:font-size="12pt" style:font-name-asian="Times New Roman1" style:font-size-asian="12pt" style:language-asian="ru" style:country-asian="RU" style:font-name-complex="Times New Roman1" style:font-size-complex="12pt"/>
    </style:style>
    <style:style style:name="T30" style:family="text">
      <style:text-properties fo:color="#000000" style:font-name="PetersburgC" fo:font-size="12pt" fo:font-weight="bold" style:font-name-asian="Times New Roman1" style:font-size-asian="12pt" style:language-asian="ru" style:country-asian="RU" style:font-weight-asian="bold" style:font-name-complex="Times New Roman1" style:font-size-complex="12pt"/>
    </style:style>
    <style:style style:name="T31" style:family="text">
      <style:text-properties fo:color="#000000" style:font-name="MS Mincho" fo:font-size="12pt" style:font-name-asian="MS Mincho1" style:font-size-asian="12pt" style:language-asian="ru" style:country-asian="RU" style:font-name-complex="MS Mincho1" style:font-size-complex="12pt"/>
    </style:style>
    <style:style style:name="T32" style:family="text">
      <style:text-properties fo:color="#000000" style:font-name="Symbol" fo:font-size="12pt" style:font-name-asian="Times New Roman1" style:font-size-asian="12pt" style:language-asian="ru" style:country-asian="RU" style:font-name-complex="Times New Roman1" style:font-size-complex="12pt"/>
    </style:style>
    <style:style style:name="T33" style:family="text">
      <style:text-properties fo:color="#000000" style:font-name-asian="Times New Roman1" style:language-asian="ru" style:country-asian="RU" style:font-name-complex="Times New Roman1" style:font-weight-complex="bold"/>
    </style:style>
    <style:style style:name="T34" style:family="text">
      <style:text-properties style:font-name="Times New Roman" fo:font-size="12pt" style:font-size-asian="12pt" style:font-size-complex="12pt" style:font-weight-complex="bold"/>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T37" style:family="text">
      <style:text-properties style:font-name="Times New Roman" fo:font-size="12pt" style:font-name-asian="Times New Roman1" style:font-size-asian="12pt" style:language-asian="ru" style:country-asian="RU" style:font-name-complex="Times New Roman1" style:font-size-complex="12pt"/>
    </style:style>
    <style:style style:name="T38" style:family="text">
      <style:text-properties style:font-name="Times New Roman" fo:font-size="12pt" fo:language="en" fo:country="US" style:font-name-asian="Times New Roman1" style:font-size-asian="12pt" style:language-asian="ru" style:country-asian="RU" style:font-name-complex="Times New Roman1" style:font-size-complex="12pt"/>
    </style:style>
    <style:style style:name="T39" style:family="text">
      <style:text-properties style:font-name="Times New Roman" fo:font-weight="bold" style:font-weight-asian="bold" style:font-name-complex="Times New Roman1" style:font-weight-complex="bold"/>
    </style:style>
    <style:style style:name="T40" style:family="text">
      <style:text-properties style:font-name="Times New Roman" fo:font-weight="bold" style:font-name-asian="Times New Roman1" style:language-asian="ru" style:country-asian="RU" style:font-weight-asian="bold" style:font-name-complex="Times New Roman1"/>
    </style:style>
    <style:style style:name="T41" style:family="text">
      <style:text-properties style:font-name="Times New Roman" fo:font-size="14pt" fo:font-weight="bold" style:font-size-asian="14pt" style:font-weight-asian="bold" style:font-name-complex="Times New Roman"/>
    </style:style>
    <style:style style:name="T42" style:family="text">
      <style:text-properties style:font-name="Times New Roman" fo:font-size="14pt" fo:language="en" fo:country="US" fo:font-weight="bold" style:font-size-asian="14pt" style:font-weight-asian="bold" style:font-name-complex="Times New Roman"/>
    </style:style>
    <style:style style:name="T43" style:family="text">
      <style:text-properties style:font-name="Times New Roman" fo:font-size="22pt" fo:font-weight="bold" style:font-size-asian="22pt" style:font-weight-asian="bold" style:font-name-complex="Times New Roman" style:font-size-complex="22pt"/>
    </style:style>
    <style:style style:name="T44" style:family="text">
      <style:text-properties style:font-name="Times New Roman" style:font-name-asian="Times New Roman1" style:language-asian="ru" style:country-asian="RU" style:font-name-complex="Times New Roman1"/>
    </style:style>
    <style:style style:name="T45" style:family="text">
      <style:text-properties style:font-name="Times New Roman" fo:font-weight="normal" style:font-weight-asian="normal" style:font-name-complex="Times New Roman1" style:font-weight-complex="normal"/>
    </style:style>
    <style:style style:name="T46" style:family="text">
      <style:text-properties fo:font-size="16pt" fo:font-weight="bold" style:font-size-asian="16pt" style:font-weight-asian="bold" style:font-size-complex="16pt"/>
    </style:style>
    <style:style style:name="T47" style:family="text">
      <style:text-properties fo:font-size="16pt" fo:font-weight="bold" style:font-size-asian="16pt" style:font-weight-asian="bold" style:font-size-complex="16pt" style:font-weight-complex="bold"/>
    </style:style>
    <style:style style:name="T48" style:family="text">
      <style:text-properties fo:font-size="14pt" style:font-size-asian="14pt" style:font-size-complex="14pt"/>
    </style:style>
    <style:style style:name="T49" style:family="text">
      <style:text-properties fo:font-size="14pt" fo:font-weight="bold" style:font-size-asian="14pt" style:font-weight-asian="bold" style:font-size-complex="14pt"/>
    </style:style>
    <style:style style:name="T50" style:family="text">
      <style:text-properties fo:font-size="14pt" fo:font-weight="bold" style:font-size-asian="14pt" style:font-weight-asian="bold" style:font-size-complex="14pt" style:font-weight-complex="bold"/>
    </style:style>
    <style:style style:name="T51" style:family="text">
      <style:text-properties fo:text-transform="uppercase" fo:color="#000000" style:font-name="Times New Roman" fo:font-size="16pt" fo:font-weight="bold" style:font-name-asian="Times New Roman1" style:font-size-asian="16pt" style:language-asian="ru" style:country-asian="RU" style:font-weight-asian="bold" style:font-name-complex="Times New Roman1" style:font-size-complex="16pt" style:font-weight-complex="bold"/>
    </style:style>
    <style:style style:name="T52" style:family="text">
      <style:text-properties fo:font-variant="normal" fo:text-transform="none" style:font-name="Times New Roman" fo:font-weight="bold" style:font-weight-asian="bold" style:font-name-complex="Times New Roman1" style:font-weight-complex="bold"/>
    </style:style>
    <style:style style:name="T53" style:family="text">
      <style:text-properties fo:color="#ec008b" style:font-name="Times New Roman" fo:font-size="12pt" style:font-name-asian="Times New Roman1" style:font-size-asian="12pt" style:language-asian="ru" style:country-asian="RU" style:font-name-complex="Times New Roman1" style:font-size-complex="12pt"/>
    </style:style>
    <style:style style:name="T54" style:family="text">
      <style:text-properties style:font-name="Calibri" fo:font-size="10pt" style:font-name-asian="Times New Roman1" style:font-size-asian="10pt" style:language-asian="ru" style:country-asian="RU" style:font-name-complex="Times New Roman1" style:font-size-complex="10pt"/>
    </style:style>
    <style:style style:name="T55" style:family="text">
      <style:text-properties style:font-name="Calibri" fo:font-size="10pt" fo:language="en" fo:country="US" style:font-name-asian="Times New Roman1" style:font-size-asian="10pt" style:language-asian="ru" style:country-asian="RU" style:font-name-complex="Times New Roman1" style:font-size-complex="10pt"/>
    </style:style>
    <style:style style:name="T56" style:family="text">
      <style:text-properties style:font-name="PetersburgC" fo:font-size="14pt" fo:font-weight="bold" style:font-size-asian="14pt" style:font-weight-asian="bold" style:font-size-complex="14pt"/>
    </style:style>
    <style:style style:name="T57" style:family="text">
      <style:text-properties style:font-name="PetersburgC" fo:font-size="12pt" fo:font-weight="bold" style:font-size-asian="12pt" style:font-weight-asian="bold" style:font-size-complex="12pt"/>
    </style:style>
    <style:style style:name="T58" style:family="text">
      <style:text-properties fo:font-weight="bold" style:font-weight-asian="bold" style:font-weight-complex="bol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9"/>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62">«Рассмотрено и рекомендовано»</text:p>
            <text:p text:style-name="P62">к утверждению на заседании педагогического</text:p>
            <text:p text:style-name="P62">совета МБОУ «Школа 110»</text:p>
            <text:p text:style-name="P62">Протокол № <text:s/>1 <text:s/>от «31»08.2022г.</text:p>
          </table:table-cell>
          <table:table-cell table:style-name="Таблица9.A1" office:value-type="string">
            <text:p text:style-name="P63">«Утверждаю»</text:p>
            <text:p text:style-name="P63">Приказ № <text:s text:c="7"/>от «01»09.2022г.</text:p>
            <text:p text:style-name="P63">Директор МБОУ «Школа 110»</text:p>
            <text:p text:style-name="P63">_________ И.В.Герасименко</text:p>
          </table:table-cell>
        </table:table-row>
      </table:table>
      <text:p text:style-name="Standard"/>
      <text:p text:style-name="Standard"/>
      <text:p text:style-name="Standard"/>
      <text:p text:style-name="Standard"/>
      <text:p text:style-name="Standard"><text:span text:style-name="T41"><text:s text:c="15"/></text:span><text:span text:style-name="T43">ОСНОВНАЯ ОБРАЗОВАТЕЛЬНАЯ</text:span></text:p>
      <text:p text:style-name="P17">ПРОГРАММА</text:p>
      <text:p text:style-name="P17">ДОШКОЛЬНОГО <text:s/>ОБРАЗОВАНИЯ</text:p>
      <text:p text:style-name="P17">«ОТ РОЖДЕНИЯ ДО ШКОЛЫ»</text:p>
      <text:p text:style-name="P18"/>
      <text:p text:style-name="P20">МУНИЦИПАЛЬНОГО БЮДЖЕТНОГО ОБЩЕОБРАЗОВАТЕЛЬНОГО <text:s text:c="6"/>УЧРЕЖДЕНИЯ ГОРОДА РОСТОВА-НА-ДОНУ <text:s/>«ШКОЛА № 110 ИМЕНИ ТРИЖДЫ ГЕРОЯ СОВЕТСКОГО СОЮЗА МАРШАЛА АВИАЦИИ ПОКРЫШКИНА АЛЕКСАНДРА ИВАНОВИЧА»</text:p>
      <text:p text:style-name="P20"/>
      <text:p text:style-name="P21"><text:span text:style-name="T50"><text:s/>на 2022-2</text:span><text:span text:style-name="T42">024</text:span><text:span text:style-name="T41"> год</text:span></text:p>
      <text:p text:style-name="Standard"/>
      <text:p text:style-name="Standard"/>
      <text:p text:style-name="Standard"/>
      <text:p text:style-name="P19"/>
      <text:p text:style-name="P1"/>
      <text:p text:style-name="P1"/>
      <text:p text:style-name="P1"><text:soft-page-break/>СОДЕРЖАНИЕ</text:p>
      <text:p text:style-name="P151">ОБЩИЕ ПОЛОЖЕНИЯ………………………………………………………………………………………………2</text:p>
      <text:p text:style-name="P151">РАЗДЕЛ 1. ЦЕЛЕВОЙ РАЗДЕЛ…………………………………………………………………………………..3</text:p>
      <text:p text:style-name="P151">1.1.Пояснительная записка………………………………………………………………………………...3</text:p>
      <text:p text:style-name="P151">1.2.Цели и задачи реализации программы..........................................................6</text:p>
      <text:p text:style-name="P151">1.3. Принципы и подходы к формированию основной и образовательной </text:p>
      <text:p text:style-name="P151">программы дошкольного образования МБОУ «Школа №110»……………………………7</text:p>
      <text:p text:style-name="P151">1.4. Планируемые результаты освоения основной образовательной программы дошкольного образования…………………………………………………………………………………….11</text:p>
      <text:p text:style-name="P151">РАЗДЕЛ 2. СОДЕРЖАТЕЛЬНЫЙ РАЗДЕЛ…………………………………………………………………</text:p>
      <text:p text:style-name="P151">2.1 Содержание психолого-педагогической работы по образовательным областям………………………………………………………………………………………………………………..13</text:p>
      <text:p text:style-name="P151">2.1.1 Образовательная область «Социально-коммуникативное развитие»………14</text:p>
      <text:p text:style-name="P151">2.1.2 Образовательная область «Познавательное развитие»…………………………….22</text:p>
      <text:p text:style-name="P151">2.1.3 Образовательная область «Речевое развитие»………………………………………….37</text:p>
      <text:p text:style-name="P151">2.1.4 Образовательная область «Художественно-эстетическое развитие»……….41</text:p>
      <text:p text:style-name="P151">2.1.5 Образовательная область «Физическое развитие»…………………………………..53</text:p>
      <text:p text:style-name="P151">2.2 Особенности взаимодействия педагогического коллектива с семьями воспитанников………………………………………………………………………………………………………59</text:p>
      <text:p text:style-name="P151">РАЗДЕЛ 3. ОРГАНИЗАЦИОННЫЙ………………………………………………………………………….62</text:p>
      <text:p text:style-name="P151">3.1 Организация режима пребывания детей в образовательном учреждении..62</text:p>
      <text:p text:style-name="P151">3.2 Культурно-досуговая деятельность……………………………………………………………….65</text:p>
      <text:p text:style-name="P151">3.3 Условия реализации программы…………………………………………………………………..67</text:p>
      <text:p text:style-name="P151">3.4 Возрастные особенности развития детей……………………………………………………..69</text:p>
      <text:p text:style-name="P151">3.5 Развитие игровой деятельности…………………………………………………………………….73</text:p>
      <text:p text:style-name="P151">3.6 Перечень развлечений и праздников……………………………………………………………76</text:p>
      <text:p text:style-name="P151">Учебно -методическая литература..........................................................................78</text:p>
      <text:p text:style-name="P151"/>
      <text:p text:style-name="P22"/>
      <text:p text:style-name="P22"/>
      <text:p text:style-name="P22"/>
      <text:p text:style-name="P22"/>
      <text:p text:style-name="P22"/>
      <text:p text:style-name="P22"/>
      <text:p text:style-name="P22"/>
      <text:p text:style-name="P22"/>
      <text:p text:style-name="P23"/>
      <text:p text:style-name="P24"/>
      <text:p text:style-name="P24"/>
      <text:p text:style-name="P24"><text:soft-page-break/>ОБЩИЕ ПОЛОЖЕНИЯ</text:p>
      <text:p text:style-name="P22">Основная общеобразовательная программа дошкольных групп <text:s/>муниципального бюджетного общеобразовательного учреждения города Ростова-на-Дону</text:p>
      <text:p text:style-name="P22"><text:s/>«Школа №110» разработана на основе: </text:p>
      <text:p text:style-name="P151"><text:s/>- Федерального закона « Об образовании в Российской Федерации» от 29.12.2012 №273-ФЗ;</text:p>
      <text:p text:style-name="P151"><text:s/>- <text:s/>«Санитарно-эпидемиологическими требованиями к устройству, содержанию и организации режима работы дошкольных образовательных учреждений.</text:p>
      <text:p text:style-name="P151"><text:s/>СанПиН 2.4.1.3049-13» (утв. Постановлением Главного государственного санитарного врача РФ от 15 мая 2013 №26;Изменение СанПин 2.4. 3648 -20 с 01.01.2021г.</text:p>
      <text:p text:style-name="P151">- Приказом Министерства образования и науки Российской Федерации от 30 августа 2013 года №1014 «Порядок организации и осуществления образовательной деятельности по основным общеобразовательным программ дошкольного образования»;</text:p>
      <text:p text:style-name="P151"><text:s/>- «Об утверждении федерального государственного образовательного стандарта дошкольного образования « (Приказ Минобрнауки России от 17 октября 2013 №1155);</text:p>
      <text:p text:style-name="P151"><text:s/>- Уставом МБОУ «Школа №110»;</text:p>
      <text:p text:style-name="P151"><text:s/>- Конвенцией о правах ребенка;</text:p>
      <text:p text:style-name="P151"><text:s/>- Инструкции по охране жизни и здоровья детей.</text:p>
      <text:p text:style-name="P151">Основная образовательная программа дошкольного образования МБОУ «Школа №110» разработана на основе Примерной основной общеобразовательной программы дошкольного образования «От рождения до школы».</text:p>
      <text:p text:style-name="P151">Содержание основной образовательной программы группируется в три основных раздела: целевой, содержательный и организационный.</text:p>
      <text:p text:style-name="P151"><text:s/><text:span text:style-name="T58">Целевой раздел включает в себя:</text:span></text:p>
      <text:p text:style-name="P151"><text:s/>- пояснительную записку</text:p>
      <text:p text:style-name="P151"><text:s/>- планируемые результаты освоения программы.</text:p>
      <text:p text:style-name="P151"><text:s/><text:span text:style-name="T58">Содержательный раздел </text:span>представляет общее содержание Программы, обеспечивающее полноценное развитие личности детей. </text:p>
      <text:p text:style-name="P151">Содержательный раздел Программы включает:</text:p>
      <text:p text:style-name="P151">а) Описание образовательной деятельности в соответствии с направлениями развития ребенка, представленными в пяти образовательных областях;</text:p>
      <text:p text:style-name="P151">б) описание способов, методов и средств реализации Программы с учетом возрастных и индивидуальных особенностей воспитанников, специфики их образовательных потребностей и интересов.</text:p>
      <text:p text:style-name="P151"><text:s/><text:span text:style-name="T58">Организационный раздел</text:span> содержит описание материально-технического обеспечения Программы, обеспеченности методическими материалами и средствами обучения и воспитания, режим дня, а также особенности традиционных событий, праздников, мероприятий.</text:p>
      <text:p text:style-name="P151"/>
      <text:p text:style-name="P153"><text:soft-page-break/></text:p>
      <text:p text:style-name="P24">РАЗДЕЛ 1. ЦЕЛЕВОЙ РАЗДЕЛ</text:p>
      <text:p text:style-name="P24">1.1 Пояснительная записка</text:p>
      <text:p text:style-name="P25"><text:span text:style-name="T19"><text:line-break/>Основная образовательная программа дошкольных групп «Школа №110»(далее - Программа) является документом, разработанным педагогическим коллективом и утвержденным на Педагогическом совете.<text:line-break/><text:line-break/>Основная общеобразовательная программа определяет организацию воспитательно-образовательного процесса (содержание, формы) в группах. <text:line-break/><text:line-break/>Программа обеспечивает развитие личности детей дошкольного возраста в различных видах общения и деятельности с учётом их возрастных, индивидуальных и психологических и физиологических особенностей и направлена на решение задач ФГОС ДО. <text:line-break/><text:line-break/>Программа спроектирована с учетом ФГОС дошкольного образования, особенностей образовательного учреждения, региона, образовательных потребностей и запросов воспитанников. Определяет цель, задачи, планируемые результаты, содержание и организацию образовательного процесса на ступени и дошкольного образования.<text:line-break/><text:line-break/>Основная образовательная программа дошкольных групп МБОУ «Школа №110» разработана в соответствии с основными нормативно-правовыми документами по дошкольному воспитанию:<text:line-break/><text:line-break/></text:span><text:span text:style-name="T18">ООП разработана в соответствии:</text:span><text:span text:style-name="T19"><text:line-break/></text:span></text:p>
      <text:list xml:id="list7331795178561397853" text:style-name="WWNum4">
        <text:list-item>
          <text:p text:style-name="P162">Конвенцией о правах ребенка (одобрена Генеральной Ассамблеей ООН 20.11.1989, вступила в силу для СССР от 15.09.1990);</text:p>
        </text:list-item>
        <text:list-item>
          <text:p text:style-name="P162">Декларация прав ребенка (провозглашена резолюцией 1286 Генеральной Ассамблеи ООН от 20.11.1959)</text:p>
        </text:list-item>
      </text:list>
      <text:list xml:id="list5871880410023308903" text:style-name="WWNum5">
        <text:list-header>
          <text:p text:style-name="P163">-Федеральный закон «Об образовании в Российской Федерации» № 304-ФЗ от 31.07..2020.<text:line-break/><text:line-break/>-«Санитарно-эпидемиологические требования к устройству, содержанию и организации режима работы дошкольных образовательных организаций. СанПиН 2.4.1.3648-20» (Постановление Главного государственного санитарного врача РФ от 01.01.2021 );<text:line-break/><text:line-break/>-Приказ Министерства образования и науки РФ от 30.08.2013 г. № 1014<text:line-break/>«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дошкольного образования»;</text:p>
        </text:list-header>
      </text:list>
      <text:list xml:id="list1701293756773649313" text:style-name="WWNum7">
        <text:list-header>
          <text:p text:style-name="P164"><text:soft-page-break/>-Приказ Минобрнауки России от 17.10.2013 №1155 «Об утверждении федерального государственного образовательного стандарта дошкольного образования».</text:p>
          <text:p text:style-name="P164">-Устав МБОУ «Школа №110»;</text:p>
          <text:p text:style-name="P164">-Инструкции по охране жизни и здоровья детей.</text:p>
        </text:list-header>
      </text:list>
      <text:p text:style-name="P71"><text:span text:style-name="T18">Общие сведения о МБОУ «Школа №110»</text:span><text:span text:style-name="T19"><text:line-break/><text:line-break/>1.1</text:span><text:span text:style-name="T18">Полное наименование</text:span><text:span text:style-name="T19"> - Муниципальное бюджетное общеобразовательное учреждение <text:s text:c="2"/>города Ростова-на-Дону «Школа №110 имени трижды Героя Советского Союза Маршала авиации Покрышкина Александра Ивановича» .<text:line-break/> <text:line-break/>1.2.</text:span><text:span text:style-name="T18">Сокращенное название</text:span><text:span text:style-name="T19"> – МБОУ «Школа №110» подразделения(группы), осуществляющие воспитательно-образовательную деятельность по образовательным программам дошкольного образования, присмотр и уход за детьми, организованные при общеобразовательной организации.<text:line-break/><text:line-break/>1.3.</text:span><text:span text:style-name="T18">Местонахождение</text:span><text:span text:style-name="T19">:344016. Г. Ростов-на Дону ул. Таганрогская 118/2<text:line-break/><text:line-break/>1.4.</text:span><text:span text:style-name="T18">Телефон:</text:span><text:span text:style-name="T19"> 2 78-18-41<text:line-break/><text:line-break/>1.5. Основная образовательная программа дошкольного образования МБОУ «Школа №110» разработана на основе Примерной основной общеобразовательной программы дошкольного образования «От рождения до школы».</text:span></text:p>
      <text:p text:style-name="P72">Программа группируется в три раздела: целевой, содержательный и организационный.<text:line-break/><text:line-break/>1.6. В детском саду функционирует 5 групп общеразвивающих с 3-х до 7 лет.</text:p>
      <text:p text:style-name="P71"><text:span text:style-name="T19"><text:line-break/><text:line-break/>1.7. </text:span><text:span text:style-name="T18">Режим работы учреждения</text:span><text:span text:style-name="T19">: 5 дней в неделю (с 7. 00 до 19.00), с 12 часовым пребыванием.( суббота и воскресенье выходные дни).<text:line-break/></text:span></text:p>
      <text:p text:style-name="P72">В летний период проводится организованно- образовательная деятельность эстетически-оздоровительного цикла (двигательная, художественно–продуктивная, музыкально–художественная деятельность), развлекательные мероприятия. <text:line-break/><text:line-break/>Программа направлена на создание условий развития дошкольников, открывающих возможности для позитивной социализации ребёнка, его всестороннего личностного развития, развития инициативы и творческих способностей на основе сотрудничества со взрослыми и сверстниками в соответствующих дошкольному возрасту видам деятельности и создание развивающей образовательной среды.<text:line-break/></text:p>
      <text:p text:style-name="P71"><text:span text:style-name="T18">Целью</text:span><text:span text:style-name="T19"> Программы является развитие физических, интеллектуальных, духовно-нравственных, эстетических и личностных качеств ребёнка, умственных и художественных способностей, а также развитие предпосылок учебной деятельности.<text:line-break/><text:line-break/></text:span><text:soft-page-break/><text:span text:style-name="T19">Программа включает обязательную часть и часть, формируемую участниками образовательных отношений. Обе части являются взаимодополняющими и необходимыми с точки зрения реализации требований Федерального государственного образовательного стандарта дошкольного образования (далее – ФГОС ДО)<text:line-break/></text:span><text:span text:style-name="T19"><text:line-break/>Содержание Программы в соответствии с требованиями Стандарта включает три основных раздела – целевой, содержательный и организационный. <text:line-break/><text:line-break/></text:span><text:span text:style-name="T20">Целевой раздел</text:span><text:span text:style-name="T19"> Программы определяет ее цели и задачи, принципы и подходы к формированию Программы, планируемые результаты ее освоения в виде целевых ориентиров. <text:line-break/><text:line-break/></text:span><text:span text:style-name="T20">Содержательный раздел</text:span><text:span text:style-name="T19"> Программы включает описание образовательной деятельности в соответствии с направлениями развития ребенка в пяти образовательных областях – социально-коммуникативной, познавательной, речевой, художественно-эстетической, физической.<text:line-break/><text:line-break/>Программа определяет примерное содержание образовательных областей с учетом возрастных и индивидуальных особенностей детей в различных видах деятельности, таких как:<text:line-break/><text:line-break/>– игровая (сюжетно-ролевая игра, игра с правилами и другие виды игры), <text:line-break/><text:line-break/>– коммуникативная (общение и взаимодействие со взрослыми и другими детьми), <text:line-break/><text:line-break/>– познавательно-исследовательская (исследование и познание природного и социального миров в процессе наблюдения и взаимодействия с ними), а также такими видами активности ребенка, как:<text:line-break/><text:line-break/>– восприятие художественной литературы и фольклора, <text:line-break/><text:line-break/>– самообслуживание и элементарный бытовой труд (в помещении и на улице),<text:line-break/><text:line-break/>– конструирование из разного материала, включая конструкторы, модули, бумагу, природный и иной материал, <text:line-break/><text:line-break/>– изобразительная (рисование, лепка, аппликация),<text:line-break/><text:line-break/>– музыкальная (восприятие и понимание смысла музыкальных произведений, пение, музыкально-ритмические движения, игры на детских музыкальных инструментах),<text:line-break/><text:line-break/>– двигательная (овладение основными движениями) формы активности ребенка.<text:line-break/><text:line-break/></text:span><text:span text:style-name="T20">Организационный раздел</text:span><text:span text:style-name="T19"> Программы <text:s/>содержит описание <text:s/>системы условий реализации образовательной деятельности, необходимых для достижения целей Программы, планируемых результатов ее освоения в виде целевых ориентиров, а </text:span><text:soft-page-break/><text:span text:style-name="T19">также особенности организации образовательной деятельности, а именно описание: <text:line-break/><text:line-break/>– психолого-педагогических, кадровых, материально-технических и финансовых условий,<text:line-break/></text:span><text:span text:style-name="T19"><text:line-break/>– особенностей организации развивающей предметно-пространственной среды, <text:line-break/><text:line-break/>– особенностей образовательной деятельности разных видов и культурных практик,<text:line-break/><text:line-break/>– способов и направлений поддержки детской инициативы, <text:line-break/><text:line-break/>– особенностей взаимодействия педагогического коллектива с семьями дошкольников, <text:line-break/><text:line-break/>– особенностей разработки режима дня и формирования распорядка дня с учетом возрастных и индивидуальных особенностей детей, их специальных образовательных потребностей.<text:line-break/><text:line-break/></text:span><text:span text:style-name="T18"> <text:s text:c="32"/>Цели и задачи реализации программы.</text:span></text:p>
      <text:p text:style-name="P25"><text:span text:style-name="T19"><text:line-break/></text:span><text:span text:style-name="T18">Цель программы:</text:span><text:span text:style-name="T19"> создание <text:s/>благоприятных условий для развития ребенка, открывающих возможности для его позитивной социализации, его личностного развития, развития инициативы и творческих способностей на основе сотрудничества со взрослыми и сверстниками и соответствующим возрасту видам деятельности, а также в создании развивающей образовательной среды, которая представляет собой систему условий социализации и индивидуализации детей <text:s/>дошкольного возраста, обеспечение безопасности жизнедеятельности дошкольника.<text:line-break/></text:span></text:p>
      <text:p text:style-name="P25"><text:span text:style-name="T18">Задачи реализации Программы:</text:span><text:span text:style-name="T19"><text:line-break/></text:span></text:p>
      <text:list xml:id="list6033265297518530607" text:style-name="WWNum10">
        <text:list-item>
          <text:p text:style-name="P165">охрана и укрепление физического и психического здоровья детей, в том числе их эмоционального благополучия;</text:p>
        </text:list-item>
        <text:list-item>
          <text:p text:style-name="P165">обеспечение равных возможностей полноценного развития каждого ребёнка в период дошкольного детства независимо от места проживания, пола, нации, языка, социального статуса, психофизиологических особенностей (в том числе ограниченных возможностей здоровья);</text:p>
        </text:list-item>
        <text:list-item>
          <text:p text:style-name="P165">обеспечение преемственности основных образовательных программ дошкольного и начального общего образования;</text:p>
        </text:list-item>
        <text:list-item>
          <text:p text:style-name="P165">создание благоприятных условий развития детей в соответствии с их возрастными и индивидуальными особенностями и склонностями развития способностей и творческого потенциала каждого ребёнка как субъекта отношений с самим собой, другими детьми, взрослыми и миром;</text:p>
        </text:list-item>
        <text:list-item>
          <text:p text:style-name="P165">объединение обучения и воспитания в целостный образовательный процесс на основе духовно-нравственных и социокультурных ценностей и принятых в обществе правил и норм поведения в интересах человека, семьи, общества;</text:p>
        </text:list-item>
        <text:list-item>
          <text:p text:style-name="P165"><text:soft-page-break/>формирование общей культуры личности воспитанников, развитие их социальных, нравственных, эстетических, интеллектуальных, физических качеств, инициативности, самостоятельности и ответственности ребёнка, формирования предпосылок учебной деятельности;</text:p>
        </text:list-item>
        <text:list-item>
          <text:p text:style-name="P165">обеспечение вариативности и разнообразия содержания образовательных программ и организационных форм уровня дошкольного образования, возможности формирования образовательных программ различной направленности с учётом образовательных потребностей и способностей воспитанников;</text:p>
        </text:list-item>
        <text:list-item>
          <text:p text:style-name="P165">формирование социокультурной среды, соответствующей возрастным, индивидуальным, психологическим и физиологическим особенностям детей;</text:p>
        </text:list-item>
        <text:list-item>
          <text:p text:style-name="P165">обеспечение психолого-педагогической поддержки семьи и повышения компетентности родителей в вопросах развития и образования, охраны и укрепления здоровья детей;</text:p>
        </text:list-item>
      </text:list>
      <text:p text:style-name="P25"><text:span text:style-name="T19"><text:line-break/>Для достижения целей Программы </text:span><text:span text:style-name="T18">большое</text:span><text:span text:style-name="T19"> значение имеют:<text:line-break/></text:span></text:p>
      <text:list xml:id="list5554394174014154540" text:style-name="WWNum11">
        <text:list-item>
          <text:p text:style-name="P166">забота о здоровье, эмоциональном благополучии и своевременном всестороннем развитии каждого ребенка;</text:p>
        </text:list-item>
        <text:list-item>
          <text:p text:style-name="P166">создание в группах атмосферы гуманного и доброжелательного отношения ко всем воспитанникам, что позволяет растить их общительными, добрыми, любознательными, инициативными, стремящимися к самостоятельности и творчеству;</text:p>
        </text:list-item>
        <text:list-item>
          <text:p text:style-name="P166">максимальное использование разнообразных видов детской деятельности, их интеграция в целях повышения эффективности воспитательно-образовательного процесса;</text:p>
        </text:list-item>
        <text:list-item>
          <text:p text:style-name="P166">творческая организация воспитательно-образовательного процесса;</text:p>
        </text:list-item>
        <text:list-item>
          <text:p text:style-name="P166">вариативность использования образовательного материала, позволяющая развивать творчество в соответствии с интересами и наклонностями каждого ребенка;</text:p>
        </text:list-item>
        <text:list-item>
          <text:p text:style-name="P166">уважительное отношение к результатам детского творчества;</text:p>
        </text:list-item>
        <text:list-item>
          <text:p text:style-name="P166">единство подходов к воспитанию детей в условиях дошкольного образовательного учреждения и семьи;</text:p>
        </text:list-item>
        <text:list-item>
          <text:p text:style-name="P166">соблюдение в работе детского сада и начальной школы преемственности, исключающей умственные и физические перегрузки в содержании образования детей дошкольного возраста, обеспечивающей отсутствие давления предметного обучения.</text:p>
        </text:list-item>
      </text:list>
      <text:p text:style-name="P154"><text:span text:style-name="T19"><text:line-break/></text:span><text:span text:style-name="T18"> <text:s text:c="17"/>Принципы и подходы к формированию Программы</text:span></text:p>
      <text:p text:style-name="P25"><text:span text:style-name="T19"><text:line-break/>В соответствии со Стандартом Программа построена на следующих принципах:<text:line-break/><text:line-break/></text:span><text:span text:style-name="T20">1.</text:span><text:span text:style-name="T18"> </text:span><text:span text:style-name="T20">Поддержка разнообразия детства</text:span><text:span text:style-name="T18">.</text:span><text:span text:style-name="T19"> Современный мир характеризуется </text:span><text:soft-page-break/><text:span text:style-name="T19">возрастающим многообразием и неопределенностью, отражающимися в самых разных аспектах жизни человека и общества. Многообразие социальных, личностных, культурных, языковых, этнических особенностей, религиозных и других общностей, ценностей и убеждений, мнений и способов их выражения, жизненных укладов особенно ярко проявляется в условиях Российской Федерации – государства с огромной территорией, разнообразными природными условиями, объединяющего многочисленные культуры, народы, этносы. <text:line-break/><text:line-break/>Принимая вызовы современного мира, Программа рассматривает разнообразие как ценность, образовательный ресурс и предполагает использование разнообразия для обогащения образовательного процесса. Организация выстраивает образовательную деятельность с учетом региональной специфики, социокультурной ситуации развития каждого ребенка, его возрастных и индивидуальных особенностей, ценностей, мнений и способов их выражения.<text:line-break/><text:line-break/></text:span><text:span text:style-name="T20">2</text:span><text:span text:style-name="T18">. </text:span><text:span text:style-name="T20">Сохранение уникальности и самоценности детства</text:span><text:span text:style-name="T18"> </text:span><text:span text:style-name="T19">как важного этапа в общем развитии человека. Самоценность детства – понимание детства как периода жизни значимого самого по себе, значимого тем, что происходит с ребенком сейчас, а не тем, что этот этап является подготовкой к последующей жизни. Этот принцип подразумевает полноценное проживание ребенком всех этапов детства (младенческого, раннего и дошкольного детства), обогащение (амплификацию) детского развития.<text:line-break/><text:line-break/></text:span><text:span text:style-name="T20">3.</text:span><text:span text:style-name="T18"> </text:span><text:span text:style-name="T20">Позитивная социализация</text:span><text:span text:style-name="T19"> ребенка предполагает, что освоение ребенком культурных норм, средств и способов деятельности, культурных образцов поведения и общения с другими людьми, приобщение к традициям семьи, общества, государства происходят в процессе сотрудничества со взрослыми и другими детьми, направленного на создание предпосылок к полноценной деятельности ребенка в изменяющемся мире.<text:line-break/><text:line-break/></text:span><text:span text:style-name="T20">4.</text:span><text:span text:style-name="T18"> </text:span><text:span text:style-name="T20">Личностно-развивающий и гуманистический характер взаимодействия</text:span><text:span text:style-name="T19"> взрослых (родителей(законных представителей), педагогических и иных работников Организации) и детей. Такой тип взаимодействия предполагает базовую ценностную ориентацию на достоинство каждого участника взаимодействия, уважение и безусловное принятие личности ребенка, доброжелательность, внимание к ребенку, его состоянию, настроению, потребностям, интересам. Личностно-развивающее взаимодействие является неотъемлемой составной частью социальной ситуации развития ребенка в организации, условием его эмоционального благополучия и полноценного развития. <text:line-break/><text:line-break/></text:span><text:span text:style-name="T20">5.</text:span><text:span text:style-name="T18"> </text:span><text:span text:style-name="T20">Содействие и сотрудничество детей и взрослых</text:span><text:span text:style-name="T18">, </text:span><text:span text:style-name="T20">признание ребенка полноценным участником (субъектом) образовательных отношений</text:span><text:span text:style-name="T19">. Этот принцип предполагает активное участие всех субъектов образовательных отношений – как детей, так и взрослых – в реализации программы. Каждый участник имеет возможность внести свой индивидуальный вклад в ход игры, занятия, проекта, обсуждения, в планирование образовательного процесса, может проявить инициативу. Принцип содействия предполагает диалогический характер </text:span><text:soft-page-break/><text:span text:style-name="T19">коммуникации между всеми участниками образовательных отношений. Детям предоставляется возможность высказывать свои взгляды, свое мнение, занимать позицию и отстаивать ее, принимать решения и брать на себя ответственность в соответствии со своими возможностями. <text:line-break/><text:line-break/></text:span><text:span text:style-name="T20">6.</text:span><text:span text:style-name="T18"> </text:span><text:span text:style-name="T20">Сотрудничество Организации с семьей</text:span><text:span text:style-name="T18">.</text:span><text:span text:style-name="T19"> Сотрудничество, кооперация с семьей, открытость в отношении семьи, уважение семейных ценностей и традиций, их учет в образовательной работе являются важнейшим принципом образовательной программы. Сотрудники Организации должны знать об условиях жизни ребенка в семье, понимать проблемы, уважать ценности и традиции семей воспитанников. Программа предполагает разнообразные формы сотрудничества с семьей как в содержательном, так и в организационном планах. <text:line-break/><text:line-break/></text:span><text:span text:style-name="T20">7.</text:span><text:span text:style-name="T18"> </text:span><text:span text:style-name="T20">Сетевое взаимодействие с организациями</text:span><text:span text:style-name="T18"> </text:span><text:span text:style-name="T19">социализации, образования, охраны здоровья и другими партнерами, которые могут внести вклад в развитие и образование детей, а также использование ресурсов местного сообщества и вариативных программ дополнительного образования детей для обогащения детского развития. Программа предполагает, что Организация устанавливает партнерские отношения не только с семьями детей, но и с другими организациями и лицами, которые могут способствовать обогащению социального и/или культурного опыта детей, приобщению детей к национальным традициям (посещение театров, музеев, освоение программ дополнительного образования), к природе и истории родного края; содействовать проведению совместных проектов, экскурсий, праздников, посещению концертов. <text:line-break/><text:line-break/></text:span><text:span text:style-name="T20">8</text:span><text:span text:style-name="T18">. </text:span><text:span text:style-name="T20">Индивидуализация дошкольного образования</text:span><text:span text:style-name="T21"> </text:span><text:span text:style-name="T19">предполагает такое построение образовательной деятельности, которое открывает возможности для индивидуализации образовательного процесса, появления индивидуальной траектории развития каждого ребенка с характерными для данного ребенка спецификой и скоростью, учитывающей его интересы, мотивы, способности и возрастно-психологические особенности. При этом сам ребенок становится активным в выборе содержания своего образования, разных форм активности. Для реализации этого принципа необходимы регулярное наблюдение за развитием ребенка, сбор данных о нем, анализ его действий и поступков; помощь ребенку в сложной ситуации; предоставление ребенку возможности выбора в разных видах деятельности, акцентирование внимания на инициативности, самостоятельности и активности ребенка.<text:line-break/><text:line-break/></text:span><text:span text:style-name="T20">9.</text:span><text:span text:style-name="T18"> </text:span><text:span text:style-name="T20">Возрастная адекватность образования</text:span><text:span text:style-name="T21">.</text:span><text:span text:style-name="T19"> Этот принцип предполагает подбор педагогом содержания и методов дошкольного образования в соответствии с возрастными особенностями детей. Важно использовать все специфические виды детской деятельности (игру, коммуникативную и познавательно-исследовательскую деятельность, творческую активность, обеспечивающую художественно-эстетическое развитие ребенка), опираясь на особенности возраста и задачи развития, которые должны быть решены в дошкольном возрасте. Деятельность педагога должна быть мотивирующей и соответствовать психологическим законам развития ребенка, учитывать его индивидуальные интересы, особенности и склонности.<text:line-break/></text:span><text:soft-page-break/><text:span text:style-name="T19"><text:line-break/></text:span><text:span text:style-name="T20">10.</text:span><text:span text:style-name="T18"> </text:span><text:span text:style-name="T20">Развивающее вариативное образование.</text:span><text:span text:style-name="T21"> </text:span><text:span text:style-name="T19">Этот принцип предполагает, что образовательное содержание предлагается ребенку через разные виды деятельности с учетом его актуальных и потенциальных возможностей усвоения этого содержания и совершения им тех или иных действий, с учетом его интересов, мотивов и способностей. Данный принцип предполагает работу педагога с ориентацией на зону ближайшего развития ребенка (Л.С. Выготский), что способствует развитию, расширению как явных, так и скрытых возможностей ребенка.<text:line-break/><text:line-break/></text:span><text:span text:style-name="T20">11</text:span><text:span text:style-name="T18">. </text:span><text:span text:style-name="T20">Полнота содержания и интеграция отдельных образовательных областей</text:span><text:span text:style-name="T19">. В соответствии со Стандартом Программа предполагает всестороннее социально-коммуникативное, познавательное, речевое, художественно-эстетическое и физическое развитие детей посредством различных видов детской активности. Деление Программы на образовательные области не означает, что каждая образовательная область осваивается ребенком по отдельности, в форме изолированных занятий по модели школьных предметов. Между отдельными разделами Программы существуют многообразные взаимосвязи: познавательное развитие тесно связано с речевым и социально-коммуникативным, художественно-эстетическое – с познавательным и речевым и т.п. Содержание образовательной деятельности в одной конкретной области тесно связано с другими областями. <text:line-break/><text:line-break/><text:line-break/> <text:s text:c="5"/></text:span><text:span text:style-name="T18">Основные принципы ООП</text:span><text:span text:style-name="T19">: </text:span></text:p>
      <text:list xml:id="list290550863263130322" text:style-name="WWNum13">
        <text:list-item>
          <text:p text:style-name="P167">содействия и сотрудничества детей и взрослых, признания ребенка полноценным участником (субъектом) образовательных отношений;</text:p>
        </text:list-item>
        <text:list-item>
          <text:p text:style-name="P167">поддержки инициативы детей в различных видах деятельности;</text:p>
        </text:list-item>
        <text:list-item>
          <text:p text:style-name="P167">партнёрства Организации или индивидуального предпринимателя с семьёй;</text:p>
        </text:list-item>
        <text:list-item>
          <text:p text:style-name="P167">приобщения детей к социокультурным нормам, традициям семьи, общества и государства;</text:p>
        </text:list-item>
        <text:list-item>
          <text:p text:style-name="P168"><text:span text:style-name="T19">формирования познавательных интересов и познавательных действий ребенка в различных видах деятельности</text:span><text:span text:style-name="T21">;</text:span></text:p>
        </text:list-item>
        <text:list-item>
          <text:p text:style-name="P167">возрастной адекватности (соответствия условий, требований, методов возрасту и особенностям развития);</text:p>
        </text:list-item>
        <text:list-item>
          <text:p text:style-name="P167">учёта этнокультурной ситуации развития детей.</text:p>
        </text:list-item>
      </text:list>
      <text:p text:style-name="P48">При разработки Программы учитывались принципы и подходы её формирования, определённые авторами программы « От рождения до школы» Н.Е. Вераксы, Т.С. Комаровой , М.А. Васильевой - принцип развивающего образования, целью которого является развитие ребёнка.</text:p>
      <text:p text:style-name="P48"><text:s text:c="3"/>Основными участниками <text:s/>реализации программы являются дети дошкольного возраста, родители (законные представители) и педагоги.</text:p>
      <text:p text:style-name="P48"><text:s/>Количество групп-5; направленность - общеразвивающая.</text:p>
      <text:p text:style-name="P48">1группа подготовительная <text:s/>-6-7 лет;</text:p>
      <text:p text:style-name="P48">2 группа подготовительная <text:s/>-6-7 лет;</text:p>
      <text:p text:style-name="P48">3 группа старшая -4-5 лет;</text:p>
      <text:p text:style-name="P48">4 группа <text:s/>средняя -3-4 года;</text:p>
      <text:p text:style-name="P48"><text:soft-page-break/>5 группа <text:s/>младшая <text:s/>-5-6 лет.</text:p>
      <text:p text:style-name="P25"><text:span text:style-name="T18">Кадровый потенциал .</text:span><text:span text:style-name="T19"> </text:span></text:p>
      <text:p text:style-name="P48">Дошкольные группы укомплектованы кадрами. </text:p>
      <text:p text:style-name="P48">Образовательный процесс осуществляют 11 педагогов, из них -10 воспитателей и музыкальный руководитель.</text:p>
      <text:p text:style-name="P48"><text:s/>Педагоги имеют <text:s/>9 -высшее образование; 2 -среднее профессиональное <text:s/>образование.</text:p>
      <table:table table:name="Таблица4" table:style-name="Таблица4">
        <table:table-column table:style-name="Таблица4.A"/>
        <table:table-row>
          <table:table-cell table:style-name="Таблица4.A1" office:value-type="string">
            <text:p text:style-name="P158"><text:s text:c="46"/>Стаж работы</text:p>
          </table:table-cell>
        </table:table-row>
      </table:table>
      <table:table table:name="Таблица5" table:style-name="Таблица5">
        <table:table-column table:style-name="Таблица5.A" table:number-columns-repeated="3"/>
        <table:table-column table:style-name="Таблица5.D"/>
        <table:table-row>
          <table:table-cell table:style-name="Таблица5.A1" office:value-type="string">
            <text:p text:style-name="P158">1-5</text:p>
          </table:table-cell>
          <table:table-cell table:style-name="Таблица5.A1" office:value-type="string">
            <text:p text:style-name="P158">5-10</text:p>
          </table:table-cell>
          <table:table-cell table:style-name="Таблица5.A1" office:value-type="string">
            <text:p text:style-name="P158">10-20</text:p>
          </table:table-cell>
          <table:table-cell table:style-name="Таблица5.D1" office:value-type="string">
            <text:p text:style-name="P158">Свыше 20</text:p>
          </table:table-cell>
        </table:table-row>
        <table:table-row>
          <table:table-cell table:style-name="Таблица5.A2" office:value-type="string">
            <text:p text:style-name="P158">2</text:p>
          </table:table-cell>
          <table:table-cell table:style-name="Таблица5.A2" office:value-type="string">
            <text:p text:style-name="P158">2</text:p>
          </table:table-cell>
          <table:table-cell table:style-name="Таблица5.A2" office:value-type="string">
            <text:p text:style-name="P158">4</text:p>
          </table:table-cell>
          <table:table-cell table:style-name="Таблица5.D2" office:value-type="string">
            <text:p text:style-name="P158">3</text:p>
          </table:table-cell>
        </table:table-row>
      </table:table>
      <text:p text:style-name="P48"><text:s text:c="2"/>По результатам аттестации имеют квалификацию: </text:p>
      <text:p text:style-name="P48">высшая-6</text:p>
      <text:p text:style-name="P48">первая-3</text:p>
      <text:p text:style-name="P48">без категории-2.</text:p>
      <text:p text:style-name="P48">Учебный год начинается 1 сентября и заканчивается 31 мая. </text:p>
      <text:p text:style-name="P48">Диагностический период длится с 1 сентября-15 сентября; </text:p>
      <text:p text:style-name="P47">с 16 мая — 31 мая.</text:p>
      <text:p text:style-name="P3"/>
      <text:p text:style-name="P3">1.3 Планируемые результаты<text:line-break/>освоения Программы</text:p>
      <text:p text:style-name="P155">Целевые ориентиры</text:p>
      <text:p text:style-name="P100">Специфика дошкольного детства (гибкость, пластичность развития ребенка, высокий разброс вариантов его развития, его непосредственность и непроизвольность) не позволяет требовать от ребенка дошкольного возраста достижения конкретных образовательных результатов и обусловливает необходимость определения результатов освоения образовательной программы в виде целевых ориентиров. </text:p>
      <text:p text:style-name="P100">Целевые ориентиры дошкольного образования, представленные в ФГОС ДО, следует рассматривать как социально-нормативные возрастные характеристики возможных достижений ребенка. Это ориентир для педагогов и родителей, обозначающий направленность воспитательной деятельности взрослых.</text:p>
      <text:p text:style-name="P100"/>
      <text:p text:style-name="P123">Целевые ориентиры на этапе <text:line-break/>завершения дошкольного образования</text:p>
      <text:list xml:id="list9103082145417800153" text:style-name="WWNum2">
        <text:list-item>
          <text:p text:style-name="P169">Ребенок овладевает основными культурными средствами, способами деятельности, проявляет инициативу и самостоятельность в разных видах деятельности — игре, общении, познавательно-исследовательской деятельности, конструировании и др.; способен выбирать себе род занятий, участников по совместной деятельности. </text:p>
        </text:list-item>
        <text:list-item>
          <text:p text:style-name="P169">Ребенок обладает установкой положительного отношения к миру, к разным видам труда, другим людям и самому себе, обладает чувством собственного достоинства; активно взаимодействует со сверстниками и взрослыми, участвует в совместных <text:soft-page-break/>играх. </text:p>
        </text:list-item>
        <text:list-item>
          <text:p text:style-name="P169">Способен договариваться, учитывать интересы и чувства других, сопереживать неудачам и радоваться успехам других, адекватно проявляет свои чувства, в том числе чувство веры в себя, старается разрешать конфликты. Умеет выражать и отстаивать свою позицию по разным вопросам.</text:p>
        </text:list-item>
        <text:list-item>
          <text:p text:style-name="P170">Способен сотрудничать и выполнять как лидерские, так и исполнительские функции в совместной деятельности.</text:p>
        </text:list-item>
        <text:list-item>
          <text:p text:style-name="P170">Понимает, что все люди равны вне зависимости от их социального происхождения, этнической принадлежности, религиозных и других верований, их физических и психических особенностей.</text:p>
        </text:list-item>
        <text:list-item>
          <text:p text:style-name="P170">Проявляет эмпатию по отношению к другим людям, готовность прийти на помощь тем, кто в этом нуждается.</text:p>
        </text:list-item>
        <text:list-item>
          <text:p text:style-name="P170">Проявляет умение слышать других и стремление быть понятым другими. </text:p>
        </text:list-item>
        <text:list-item>
          <text:p text:style-name="P170">Ребенок обладает развитым воображением, которое реализуется в разных видах деятельности, и прежде всего в игре; владеет разными формами и видами игры, различает условную и реальную ситуации; умеет подчиняться разным правилам и социальным нормам. Умеет распознавать различные ситуации и адекватно их оценивать.</text:p>
        </text:list-item>
        <text:list-item>
          <text:p text:style-name="P170">Ребенок достаточно хорошо владеет устной речью, может выражать свои мысли и желания, использовать речь для выражения своих мыслей, чувств и желаний, построения речевого высказывания в ситуации общения, выделять звуки в словах, у ребенка складываются предпосылки грамотности.</text:p>
        </text:list-item>
        <text:list-item>
          <text:p text:style-name="P170">У ребенка развита крупная и мелкая моторика; он подвижен, вынослив, владеет основными движениями, может контролировать свои движения и управлять ими.</text:p>
        </text:list-item>
        <text:list-item>
          <text:p text:style-name="P170">Ребенок способен к волевым усилиям, может следовать социальным нормам поведения и правилам в разных видах деятельности, во взаимоотношениях с взрослыми и сверстниками, может соблюдать правила безопасного поведения и навыки личной гигиены. </text:p>
        </text:list-item>
        <text:list-item>
          <text:p text:style-name="P170">Проявляет ответственность за начатое дело.</text:p>
        </text:list-item>
        <text:list-item>
          <text:p text:style-name="P174"><text:span text:style-name="T7">Ребенок проявляет любознательность, задает вопросы взрослым и сверстникам, </text:span><text:span text:style-name="T7">интересуется причинно-следственными связями, пытается самостоятельно придумывать объяснения явлениям природы и поступкам людей; склонен наблюдать, экспериментировать. Обладает начальными знаниями о себе, о природном и социальном мире, в котором он живет; знаком с произведениями детской литературы, обладает элементарными представлениями из области живой природы, естествознания, математики, истории и т. п.; способен к принятию собственных решений, опираясь на свои знания и умения в различных видах деятельности. </text:span></text:p>
        </text:list-item>
        <text:list-item>
          <text:p text:style-name="P170">Открыт новому, то есть проявляет стремления к получению знаний, положительной мотивации к дальнейшему обучению в школе, институте.</text:p>
        </text:list-item>
        <text:list-item>
          <text:p text:style-name="P170">Проявляет уважение к жизни (в различных ее формах) и заботу об окружающей среде. </text:p>
        </text:list-item>
        <text:list-item>
          <text:p text:style-name="P170">Эмоционально отзывается на красоту окружающего мира, произведения народного и профессионального искусства (музыку, танцы, театральную деятельность, изобразительную деятельность и т. д.).</text:p>
        </text:list-item>
        <text:list-item>
          <text:p text:style-name="P170">Проявляет патриотические чувства, ощущает гордость за свою страну, ее достижения, имеет представление о ее географическом разнообразии, многонациональности, важнейших исторических событиях.</text:p>
        </text:list-item>
        <text:list-item>
          <text:p text:style-name="P170">Имеет первичные представления о себе, семье, традиционных семейных ценностях, включая традиционные гендерные ориентации, проявляет уважение к своему и противоположному полу.</text:p>
        </text:list-item>
        <text:list-item>
          <text:p text:style-name="P170">Соблюдает элементарные общепринятые нормы, имеет первичные ценностные представления о том, «что такое хорошо и что такое плохо», стремится поступать хорошо; проявляет уважение к старшим и заботу о младших.</text:p>
        </text:list-item>
        <text:list-item>
          <text:p text:style-name="P170">Имеет начальные представления о здоровом образе жизни. Воспринимает здоровый образ жизни как ценность.</text:p>
        </text:list-item>
      </text:list>
      <text:p text:style-name="P121"><text:soft-page-break/><text:s text:c="65"/>Педагогическая <text:line-break/> <text:s text:c="66"/>диагностика</text:p>
      <text:p text:style-name="P86">Педагогическая диагностика проводится в ходе наблюдений за активностью детей в спонтанной и специально организованной деятельности. Инструментарий для педагогической диагностики — карты наблюдений детского развития, позволяющие фиксировать индивидуальную динамику и перспективы развития каждого ребенка в ходе:</text:p>
      <text:list xml:id="list28601583" text:continue-list="list7331795178561397853" text:style-name="WWNum4">
        <text:list-item>
          <text:p text:style-name="P171">коммуникации со сверстниками и взрослыми (как меняются способы установления и поддержания контакта, принятия совместных решений, разрешения конфликтов, лидерства и пр.);</text:p>
        </text:list-item>
        <text:list-item>
          <text:p text:style-name="P171">игровой деятельности; </text:p>
        </text:list-item>
        <text:list-item>
          <text:p text:style-name="P171">познавательной деятельности (как идет развитие детских способностей, познавательной активности);</text:p>
        </text:list-item>
        <text:list-item>
          <text:p text:style-name="P171">проектной деятельности (как идет развитие детской инициативности, ответственности и автономии, как развивается умение планировать и организовывать свою деятельность);</text:p>
        </text:list-item>
        <text:list-item>
          <text:p text:style-name="P171">художественной деятельности;</text:p>
        </text:list-item>
        <text:list-item>
          <text:p text:style-name="P171">физического развития.</text:p>
        </text:list-item>
      </text:list>
      <text:p text:style-name="P86">Результаты педагогической диагностики могут использоваться исключительно для решения следующих образовательных задач:</text:p>
      <text:list xml:id="list28578725" text:continue-list="list5871880410023308903" text:style-name="WWNum5">
        <text:list-item>
          <text:p text:style-name="P176">индивидуализации образования (в том числе поддержки ребенка, построения его образовательной траектории или профессиональной коррекции особенностей его развития);</text:p>
        </text:list-item>
        <text:list-item>
          <text:p text:style-name="P176">оптимизации работы с группой детей.</text:p>
        </text:list-item>
      </text:list>
      <text:p text:style-name="P150"/>
      <text:p text:style-name="P150"/>
      <text:p text:style-name="No_20_Spacing"><text:span text:style-name="T48"><text:s text:c="26"/></text:span><text:span text:style-name="T46">РАЗДЕЛ 2. СОДЕРЖАТЕЛЬНЫЙ ОТДЕЛ</text:span></text:p>
      <text:p text:style-name="P152"><text:span text:style-name="T46">2.1 </text:span><text:span text:style-name="T49">Содержание психолого-педагогической работы по образовательным областям</text:span></text:p>
      <text:p text:style-name="P150"/>
      <text:p text:style-name="P86">Содержание психолого-педагогической работы с детьми 3–7 лет дается по образовательным областям: «Социально-коммуникативное развитие», «Познавательное развитие», «Речевое развитие», «Художественно-эстетическое развитие», «Физическое развитие». Содержание работы ориентировано на разностороннее развитие дошкольников с учетом их возрастных и индивидуальных особенностей. Задачи психолого-педагогической работы по формированию физических, интеллектуальных и личностных качеств детей решаются интегрированно в ходе освоения всех образовательных областей наряду с задачами, отражающими специфику каждой образовательной области, с обязательным психологическим сопровождением.</text:p>
      <text:p text:style-name="P78"/>
      <text:p text:style-name="P145"><text:span text:style-name="T39">О</text:span><text:span text:style-name="T52">бразовательная область</text:span><text:span text:style-name="T39"><text:line-break/>«</text:span><text:span text:style-name="T52">Социально</text:span><text:span text:style-name="T39">-</text:span><text:span text:style-name="T52">коммуникативное развитие</text:span><text:span text:style-name="T39">»</text:span></text:p>
      <text:p text:style-name="P110">«Социально-коммуникативное развитие направлено на усвоение норм и ценностей, принятых в обществе, включая моральные и нравственные ценности; развитие общения и взаимодействия ребенка с взрослыми и сверстниками; становление самостоятельности, целенаправленности и саморегуляции собственных действий; развитие социального и эмоционального интеллекта, эмоциональной отзывчивости, сопереживания, формирование готовности к совместной деятельности со сверстниками, формирование уважительного отношения и чувства принадлежности к своей семье и к сообществу детей и взрослых в Организации; формирование позитивных установок к различным видам труда и творчества; формирование основ безопасного поведения в быту, социуме, природе» (см. пункт 2.6.ФГОС ДО).</text:p>
      <text:p text:style-name="P78"/>
      <text:p text:style-name="P3"><text:soft-page-break/>Основные цели и задачи</text:p>
      <text:p text:style-name="P75"><text:span text:style-name="T12">Социализация, развитие общения, нравственное воспитание, патриотическое воспитание. </text:span><text:span text:style-name="T7">Усвоение норм и ценностей, принятых в обществе, воспитание моральных и нравственных качеств ребенка, формирование умения правильно оценивать свои поступки и поступки сверстников. </text:span></text:p>
      <text:p text:style-name="P86">Развитие общения и взаимодействия ребенка с взрослыми и сверстниками, развитие социального и эмоционального интеллекта, эмоциональной отзывчивости, сопереживания, уважительного и доброжелательного отношения к окружающим.</text:p>
      <text:p text:style-name="P86">Формирование готовности детей к совместной деятельности, развитие умения договариваться, самостоятельно разрешать конфликты со сверстниками.</text:p>
      <text:p text:style-name="P86">Формировать первичные представления о малой родине, знакомить с городами края , где живем,достопримечательностями. Воспитывать любовь и уважение к нашей Родине -России, к государственным символам. Воспитывать уважение к защитникам Отечества , к памяти павших бойцов (возлагать с детьми цветы к обелискам,памятникам.)</text:p>
      <text:p text:style-name="P75"><text:span text:style-name="T12">Ребенок в семье и сообществе. </text:span><text:span text:style-name="T7">Формирование образа Я, уважительного отношения и чувства принадлежности к своей семье и к сообществу детей и взрослых в организации; формирование гендерной, семейной принадлежности.</text:span></text:p>
      <text:p text:style-name="P75"><text:span text:style-name="T12">Самообслуживание, самостоятельность, трудовое воспитание. </text:span><text:span text:style-name="T7">Развитие навыков самообслуживания; становление самостоятельности, целенаправленности и саморегуляциисобственных действий. </text:span></text:p>
      <text:p text:style-name="P86">Воспитание культурно-гигиенических навыков. </text:p>
      <text:p text:style-name="P86">Формирование позитивных установок к различным видам труда и творчества, воспитание положительного отношения к труду, желания трудиться. </text:p>
      <text:p text:style-name="P86">Воспитание ценностного отношения к собственному труду, труду других людей и его результатам. Формирование умения ответственно относиться к порученному заданию (умение и желание доводить дело до конца, стремление сделать его хорошо).</text:p>
      <text:p text:style-name="P86">Формирование первичных представлений о труде взрослых, его роли в обществе и жизни каждого человека.</text:p>
      <text:p text:style-name="P75"><text:span text:style-name="T12">Формирование основ безопасности. </text:span><text:span text:style-name="T7">Формирование первичных представлений о </text:span><text:span text:style-name="T7">безопасном поведении в быту, социуме, природе. Воспитание осознанного отношения к выполнению правил безопасности.</text:span></text:p>
      <text:p text:style-name="P86">Формирование осторожного и осмотрительного отношения к потенциально опасным для человека и окружающего мира природы ситуациям. </text:p>
      <text:p text:style-name="P86">Формирование представлений о некоторых типичных опасных ситуациях и способах поведения в них.</text:p>
      <text:p text:style-name="P86">Формирование элементарных представлений о правилах безопасности дорожного движения; воспитание осознанного отношения к необходимости выполнения этих правил.</text:p>
      <text:p text:style-name="P86"/>
      <text:p text:style-name="P144">СОДЕРЖАНИЕ ПСИХОЛОГО-ПЕДАГОГИЧЕСКОЙ РАБОТЫ</text:p>
      <text:p text:style-name="P81"/>
      <text:p text:style-name="P81">Социализация, развитие , <text:s/>общения, нравственное воспитание</text:p>
      <text:p text:style-name="P84">Младшая группа</text:p>
      <text:p text:style-name="P84">(от 3 до 4 лет)</text:p>
      <text:p text:style-name="P83">Закреплять навыки организованного поведения в детском саду, дома, на улице. Продолжать формировать элементарные представления о том, что хорошо и что плохо.</text:p>
      <text:p text:style-name="P83">Обеспечивать условия для нравственного воспитания детей. Поощрять попытки пожалеть сверстника, обнять его, помочь. Создавать игровые ситуации, способствующие формированию внимательного, заботливого отношения к окружающим. Приучать детей общаться спокойно, без крика. Формировать доброжелательное отношение друг к другу, умение делиться с товарищем, опыт правильной оценки хороших и плохих поступков.</text:p>
      <text:p text:style-name="P83">Учить жить дружно, вместе пользоваться игрушками, книгами, помогать друг другу.</text:p>
      <text:p text:style-name="P83">Приучать детей к вежливости (учить здороваться, прощаться, благодарить за помощь).</text:p>
      <text:p text:style-name="P113"><text:soft-page-break/>Средняя группа <text:line-break/>(от 4 до 5 лет) </text:p>
      <text:p text:style-name="P86">Способствовать формированию личностного отношения ребенка к соблюдению (и нарушению) моральных норм: взаимопомощи, сочувствия обиженному и несогласия с действиями обидчика; одобрения действий того, кто поступил справедливо, уступил по просьбе сверстника (разделил кубики поровну).</text:p>
      <text:p text:style-name="P86">Продолжать работу по формированию доброжелательных взаимоотношений между детьми, обращать внимание детей на хорошие поступки друг друга.</text:p>
      <text:p text:style-name="P86">Учить коллективным играм, правилам добрых взаимоотношений.</text:p>
      <text:p text:style-name="P86">Воспитывать скромность, отзывчивость, желание быть справедливым, сильным и смелым; учить испытывать чувство стыда за неблаговидный поступок. </text:p>
      <text:p text:style-name="P86">Напоминать детям о необходимости здороваться, прощаться, называть работников дошкольного учреждения по имени и отчеству, не вмешиваться в разговор взрослых, вежливо выражать свою просьбу, благодарить за оказанную услугу.</text:p>
      <text:p text:style-name="P113">Старшая группа <text:line-break/>(от 5 до 6 лет) </text:p>
      <text:p text:style-name="P86">Воспитывать дружеские взаимоотношения между детьми; привычку сообща играть, трудиться, заниматься; стремление радовать старших хорошими поступками; умение самостоятельно находить общие интересные занятия.</text:p>
      <text:p text:style-name="P86">Воспитывать уважительное отношение к окружающим.</text:p>
      <text:p text:style-name="P86">Учить заботиться о младших, помогать им, защищать тех, кто слабее. Формировать такие качества, как сочувствие, отзывчивость.</text:p>
      <text:p text:style-name="P86">Воспитывать скромность, умение проявлять заботу об окружающих, с благодарностью относиться к помощи и знакам внимания.</text:p>
      <text:p text:style-name="P86">Формировать умение оценивать свои поступки и поступки сверстников. Развивать стремление детей выражать свое отношение к окружающему, самостоятельно находить для этого различные речевые средства. </text:p>
      <text:p text:style-name="P86">Расширять представления о правилах поведения в общественных местах; об обязанностях в группе детского сада, дома. </text:p>
      <text:p text:style-name="P86">Обогащать словарь детей вежливыми словами (здравствуйте, до свидания, пожалуйста, извините, спасибо и т. д.). Побуждать к использованию в речи фольклора (пословицы, поговорки, потешки и др.). Показать значение родного языка в формировании основ нравственности.</text:p>
      <text:p text:style-name="P113">Подготовительная к школе группа <text:line-break/>(от 6 до 7 лет) </text:p>
      <text:p text:style-name="P86">Воспитывать дружеские взаимоотношения между детьми, развивать умение самостоятельно объединяться для совместной игры и труда, заниматься самостоятельно выбранным делом, договариваться, помогать друг другу.</text:p>
      <text:p text:style-name="P86">Воспитывать организованность, дисциплинированность, коллективизм, уважение к старшим.</text:p>
      <text:p text:style-name="P86">Воспитывать заботливое отношение к малышам, пожилым людям; учить помогать им. </text:p>
      <text:p text:style-name="P86">Формировать такие качества, как сочувствие, отзывчивость, справедливость, скромность.</text:p>
      <text:p text:style-name="P86">Развивать волевые качества: умение ограничивать свои желания, выполнять установленные нормы поведения, в своих поступках следовать положительному примеру.</text:p>
      <text:p text:style-name="P86">Воспитывать уважительное отношение к окружающим. Формировать умение слушать собеседника, не перебивать без надобности. Формировать умение спокойно отстаивать свое мнение.</text:p>
      <text:p text:style-name="P86">Обогащать словарь формулами словесной вежливости (приветствие, прощание, просьбы, извинения). </text:p>
      <text:p text:style-name="P86">Расширять представления детей об их обязанностях, прежде всего в связи с подготовкой к <text:soft-page-break/>школе. Формировать интерес к учебной деятельности и желание учиться в школе.</text:p>
      <text:p text:style-name="P57"/>
      <text:p text:style-name="P60"/>
      <text:p text:style-name="P60"/>
      <text:p text:style-name="P60">Ребенок в семье и сообществе</text:p>
      <text:p text:style-name="P60">Младшая группа</text:p>
      <text:p text:style-name="P60">(от 3 до 4 лет)</text:p>
      <text:p text:style-name="P26"><text:span text:style-name="T36">Образ Я.</text:span><text:span text:style-name="T37">Постепенно формировать образ Я. Сообщать детям разнообразные, касающиеся непосредственно их <text:s/>сведения(ты мальчик, у тебя серые глаза, ты любишь играть и т.п.), в том числе сведения о прошлом ( не умел ходить, говорить, ел из бутылочки) и о происшедших с ними изменениях(сейчас умеешь правильно вести себя за столом, рисовать, танцевать ; знаешь вежливые слова).</text:span></text:p>
      <text:p text:style-name="P25"><text:span text:style-name="T36">Семья. </text:span><text:span text:style-name="T37">Беседовать с ребенком о членах его семьи (как зовут, чем занимаются, как играют с ребёнком и пр.).</text:span></text:p>
      <text:p text:style-name="P25"><text:span text:style-name="T36">Детский сад.</text:span><text:span text:style-name="T37">Формировать у детей положительное отношение к детскому саду. Обращать их внимание <text:s/>на красоту и удобство оформления групповой комнаты, раздевалки.</text:span></text:p>
      <text:p text:style-name="P56">Знакомить детей с оборудованием и оформлением участка для игр и занятий.</text:p>
      <text:p text:style-name="P56">Обращать внимание детей на различные растения, на их разнообразие и красоту.</text:p>
      <text:p text:style-name="P56">Формировать уважительное отношение к сотрудникам детского сада, их труду; напоминать их имена и отчества.</text:p>
      <text:p text:style-name="P60"/>
      <text:p text:style-name="P113">Средняя группа <text:line-break/>(от 4 до 5 лет)</text:p>
      <text:p text:style-name="P75"><text:span text:style-name="T12">Образ Я. </text:span><text:span text:style-name="T7">Формировать представления о росте и развитии ребенка, его прошлом, настоящем и будущем («я был маленьким, я расту, я буду взрослым»). Формировать </text:span><text:span text:style-name="T7">первичные представления детей об их правах (на игру, доброжелательное отношение, новые </text:span><text:span text:style-name="T7">знания и др.) и обязанностях в группе детского сада, дома, на улице (самостоятельно кушать, одеваться, убирать игрушки и др.). Формировать у каждого ребенка уверенность в том, что он хороший, что его любят.</text:span></text:p>
      <text:p text:style-name="P86">Формировать первичные гендерные представления (мальчики сильные, смелые; девочки нежные, женственные). </text:p>
      <text:p text:style-name="P75"><text:span text:style-name="T12">Семья. </text:span><text:span text:style-name="T7">Углублять представления детей о семье, ее членах. Дать первоначальные представления о родственных отношениях (сын, мама, папа, дочь и т. д.). </text:span></text:p>
      <text:p text:style-name="P86">Интересоваться тем, какие обязанности по дому есть у ребенка (убирать игрушки, помогать накрывать на стол и т. п.).</text:p>
      <text:p text:style-name="P75"><text:span text:style-name="T12">Детский сад. </text:span><text:span text:style-name="T7">Продолжать знакомить детей с детским садом и его сотрудниками. Совершенствовать умение свободно ориентироваться в помещениях детского сада. Закреплять у детей навыки бережного отношения к вещам, учить использовать их по назначению, ставить на место.</text:span></text:p>
      <text:p text:style-name="P86">Знакомить с традициями детского сада. Закреплять представления ребенка о себе как о члене коллектива, развивать чувство общности с другими детьми. Формировать умение замечать изменения в оформлении группы и зала, участка детского сада (как красиво смотрятся яркие, нарядные игрушки, рисунки детей и т. п.). Привлекать к обсуждению и посильному участию в оформлении группы, к созданию ее символики и традиций. </text:p>
      <text:p text:style-name="P120">Старшая группа <text:line-break/>(от 5 до 6 лет)</text:p>
      <text:p text:style-name="P75"><text:span text:style-name="T12">Образ Я. </text:span><text:span text:style-name="T7">Расширять представления ребенка об изменении позиции в связи с взрослением (ответственность за младших, уважение и помощь старшим, в том числе пожилым людям и т. д.). Через символические и образные средства углублять представления ребенка о себе в </text:span><text:span text:style-name="T7">прошлом, настоящем и будущем. </text:span></text:p>
      <text:p text:style-name="P86"><text:soft-page-break/>Расширять традиционные гендерные представления. Воспитывать уважительное отношение к сверстникам своего и противоположного пола. </text:p>
      <text:p text:style-name="P75"><text:span text:style-name="T12">Семья. </text:span><text:span text:style-name="T7">Углублять представления ребенка о семье и ее истории. Учить создавать простейшее генеалогическое древо с опорой на историю семьи. </text:span></text:p>
      <text:p text:style-name="P86">Углублять представления о том, где работают родители, как важен для общества их труд. Поощрять посильное участие детей в подготовке различных семейных праздников. Приучать к выполнению постоянных обязанностей по дому. </text:p>
      <text:p text:style-name="P75"><text:span text:style-name="T12">Детский сад. </text:span><text:span text:style-name="T7">Продолжать формировать интерес к ближайшей окружающей среде: к детскому саду, дому, где живут дети, участку детского сада и др. Обращать внимание на своеобразие оформления разных помещений.</text:span></text:p>
      <text:p text:style-name="P86">Развивать умение замечать изменения в оформлении помещений, учить объяснять причины таких изменений; высказывать свое мнение по поводу замеченных перемен, вносить свои предложения о возможных вариантах оформления. Подводить детей к оценке окружающей среды.</text:p>
      <text:p text:style-name="P86">Вызывать стремление поддерживать чистоту и порядок в группе, украшать ее произведениями искусства, рисунками. Привлекать к оформлению групповой комнаты, зала к праздникам. Побуждать использовать созданные детьми изделия, рисунки, аппликации (птички, бабочки, снежинки, веточки с листьями и т. п.). </text:p>
      <text:p text:style-name="P86">Расширять представления ребенка о себе как о члене коллектива, формировать активную жизненную позицию через участие в совместной проектной деятельности, взаимодействие с детьми других возрастных групп, посильное участие в жизни дошкольного учреждения. Приобщать к мероприятиям, которые проводятся в детском саду, в том числе и совместно с родителями (спектакли, спортивные праздники и развлечения, подготовка выставок детских работ).</text:p>
      <text:p text:style-name="P113">Подготовительная к школе группа <text:line-break/>(от 6 до 7 лет)</text:p>
      <text:p text:style-name="P75"><text:span text:style-name="T12">Образ Я. </text:span><text:span text:style-name="T7">Развивать представление о временной перспективе личности, об изменении позиции человека с возрастом (ребенок посещает детский сад, школьник учится, взрослый работает, пожилой человек передает свой опыт другим поколениям). Углублять представления ребенка о себе в прошлом, настоящем и будущем.</text:span></text:p>
      <text:p text:style-name="P86">Закреплять традиционные гендерные представления, продолжать развивать в мальчиках и девочках качества, свойственные их полу.</text:p>
      <text:p text:style-name="P75"><text:span text:style-name="T12">Семья. </text:span><text:span text:style-name="T7">Расширять представления детей об истории семьи в контексте истории родной страны (роль каждого поколения в разные периоды истории страны). Рассказывать детям о воинских наградах дедушек, бабушек, родителей. </text:span></text:p>
      <text:p text:style-name="P86">Закреплять знание домашнего адреса и телефона, имен и отчеств родителей, их профессий.</text:p>
      <text:p text:style-name="P75"><text:span text:style-name="T12">Детский сад. </text:span><text:span text:style-name="T7">Продолжать расширять представления о ближайшей окружающей среде (оформление помещений, участка детского сада, парка, сквера). Учить детей выделять радующие глаз компоненты окружающей среды (окраска стен, мебель, оформление участка и т. п.). </text:span></text:p>
      <text:p text:style-name="P86">Привлекать детей к созданию развивающей среды дошкольного учреждения (мини-музеев, выставок, библиотеки, конструкторских мастерских и др.); формировать умение эстетически оценивать окружающую среду, высказывать оценочные суждения, обосновывать свое мнение.</text:p>
      <text:p text:style-name="P86">Формировать у детей представления о себе как об активном члене коллектива: через участие в проектной деятельности, охватывающей детей младших возрастных групп и родителей; посильном участии в жизни дошкольного учреждения (адаптация младших дошкольников, подготовка к праздникам, выступлениям, соревнованиям в детском саду и за его пределами и др.). </text:p>
      <text:p text:style-name="P56"/>
      <text:p text:style-name="P60"/>
      <text:p text:style-name="P60"><text:soft-page-break/>Самообслуживание, самостоятельность, трудовое воспитание</text:p>
      <text:p text:style-name="P60">Младшая группа</text:p>
      <text:p text:style-name="P60">(от 3 до 4 лет)</text:p>
      <text:p text:style-name="P60"/>
      <text:p text:style-name="P124"><text:span text:style-name="T36">Культурно-гигиенические навыки. </text:span><text:span text:style-name="T37">Совершенствовать культурно-гигиенические навыки,</text:span></text:p>
      <text:p text:style-name="P58">формировать простейшие навыки поведения во время еды, умывания.</text:p>
      <text:p text:style-name="P58"><text:tab/>Приучать следить засвоим внешним видом; учить правильно пользоваться мылом, аккуратно мыть руки, лицо, уши; насухо вытираться после умывания, вешать полотенце на место, пользовать носовым платком и расческой. </text:p>
      <text:p text:style-name="P58">Формировать элементарные навыки поведения за столом: умение правильно пользоваться <text:s/>столовой ложкой, вилкой, салфеткой; не крошить хлеб, пережевывать пищу с закрытым ртом, не разговаривать во время приёма пищи.</text:p>
      <text:p text:style-name="P124"><text:span text:style-name="T36">Самообслуживание. </text:span><text:span text:style-name="T37">Учить детей самостоятельно одеваться и раздеваться в определённой последовательности. Воспитывать навыки опрятности, умение замечать непорядок в одежде и устранять его. </text:span></text:p>
      <text:p text:style-name="P124"><text:span text:style-name="T36">Общественно- полезный труд. </text:span><text:span text:style-name="T37">Формировать <text:s/>желание участвовать в посильном труде, умение преодолевать небольшие трудности. Готовить материалы <text:s/>к занятиям. После игры убирать на место игрушки, строительный материал.</text:span></text:p>
      <text:p text:style-name="P132">Учить умению помогать накрывать стол к обеду: раскладывать ложки, расставлять хлебницы, тарелки, чашки.</text:p>
      <text:p text:style-name="P124"><text:span text:style-name="T36">Труд в природе.</text:span><text:span text:style-name="T37"> Воспитывать желание <text:s/>участвовать в уходе за растениями, расчищать дорожки от снега, <text:s/>счищать снег со скамеек.</text:span></text:p>
      <text:p text:style-name="P130"><text:s text:c="2"/></text:p>
      <text:p text:style-name="P137"><text:span text:style-name="T12"><text:s/></text:span><text:span text:style-name="T5">Средняя группа <text:s text:c="2"/><text:line-break/> <text:s text:c="32"/>(от 4 до 5 лет)</text:span></text:p>
      <text:p text:style-name="P75"><text:span text:style-name="T12">Культурно-гигиенические навыки. </text:span><text:span text:style-name="T7">Продолжать воспитывать у детей опрятность, привычку следить за своим внешним видом.</text:span></text:p>
      <text:p text:style-name="P86">Воспитывать привычку самостоятельно умываться, мыть руки с мылом перед едой, по мере загрязнения, после пользования туалетом.</text:p>
      <text:p text:style-name="P86">Закреплять умение пользоваться расческой, носовым платком; при кашле и чихании отворачиваться, прикрывать рот и нос носовым платком.</text:p>
      <text:p text:style-name="P86">Совершенствовать навыки аккуратного приема пищи: умение брать пищу понемногу, хорошо пережевывать, есть бесшумно, правильно пользоваться столовыми приборами (ложка, вилка), салфеткой, полоскать рот после еды.</text:p>
      <text:p text:style-name="P75"><text:span text:style-name="T12">Самообслуживание. </text:span><text:span text:style-name="T7">Совершенствовать умение самостоятельно одеваться, раздеваться. Приучать аккуратно складывать и вешать одежду, с помощью взрослого приводить ее в порядок (чистить, просушивать). Воспитывать стремление быть аккуратным, опрятным.</text:span></text:p>
      <text:p text:style-name="P86">Приучать самостоятельно готовить свое рабочее место и убирать его после окончания занятий рисованием, лепкой, аппликацией (мыть баночки, кисти, протирать стол и т. д.)</text:p>
      <text:p text:style-name="P75"><text:span text:style-name="T12">Общественно-полезный труд. </text:span><text:span text:style-name="T7">Воспитывать у детей положительное отношение к труду, желание трудиться. Формировать ответственное отношение к порученному заданию (умение и желание доводить дело до конца, стремление сделать его хорошо). </text:span></text:p>
      <text:p text:style-name="P86">Воспитывать умение выполнять индивидуальные и коллективные поручения, понимать значение результатов своего труда для других; формировать умение договариваться с помощью воспитателя о распределении коллективной работы, заботиться о своевременном завершении совместного задания. Поощрять инициативу в оказании помощи товарищам, взрослым.</text:p>
      <text:p text:style-name="P86">Приучать детей самостоятельно поддерживать порядок в групповой комнате и на участке детского сада: убирать на место строительный материал, игрушки; помогать воспитателю подклеивать книги, коробки.</text:p>
      <text:p text:style-name="P86">Учить детей самостоятельно выполнять обязанности дежурных по столовой: аккуратно расставлять хлебницы, чашки с блюдцами, глубокие тарелки, ставить салфетницы, <text:soft-page-break/>раскладывать столовые приборы (ложки, вилки, ножи). </text:p>
      <text:p text:style-name="P75"><text:span text:style-name="T12">Труд в природе. </text:span><text:span text:style-name="T7">Поощрять желание детей ухаживать за растениями и животными; поливать растения, кормить рыб, мыть поилки, наливать в них воду, класть корм в кормушки (при участии воспитателя).</text:span></text:p>
      <text:p text:style-name="P86">В весенний, летний и осенний периоды привлекать детей к посильной работе на огороде и в цветнике (посев семян, полив, сбор урожая); в зимний период — к расчистке снега.</text:p>
      <text:p text:style-name="P86">Приобщать детей к работе по выращиванию зелени для корма птицам в зимнее время; к подкормке зимующих птиц.</text:p>
      <text:p text:style-name="P86">Формировать стремление помогать воспитателю приводить в порядок используемое в трудовой деятельности оборудование (очищать, просушивать, относить в отведенное место).</text:p>
      <text:p text:style-name="P75"><text:span text:style-name="T12">Уважение к труду взрослых. </text:span><text:span text:style-name="T7">Знакомить детей с профессиями близких людей, подчеркивая значимость их труда. Формировать интерес к профессиям родителей.</text:span></text:p>
      <text:p text:style-name="P113">Старшая группа <text:line-break/>(от 5 до 6 лет)</text:p>
      <text:p text:style-name="P75"><text:span text:style-name="T12">Культурно-гигиенические навыки. </text:span><text:span text:style-name="T7">Формировать у детей привычку следить за чистотой тела, опрятностью одежды, прически; самостоятельно чистить зубы, умываться, по мере необходимости мыть руки.следить за чистотой ногтей; при кашле и чихании закрывать рот и </text:span><text:span text:style-name="T7">нос платком.</text:span></text:p>
      <text:p text:style-name="P86">Закреплять умение замечать и самостоятельно устранять непорядок в своем внешнем виде.</text:p>
      <text:p text:style-name="P86">Совершенствовать культуру еды: умение правильно пользоваться столовыми приборами (вилкой, ножом); есть аккуратно, бесшумно, сохраняя правильную осанку за столом; обращаться с просьбой, благодарить.</text:p>
      <text:p text:style-name="P75"><text:span text:style-name="T12">Самообслуживание. </text:span><text:span text:style-name="T7">Закреплять умение быстро, аккуратно одеваться и раздеваться, соблюдать порядок в своем шкафу (раскладывать одежду в определенные места), опрятно заправлять постель.</text:span></text:p>
      <text:p text:style-name="P86">Воспитывать умение самостоятельно и своевременно готовить материалы и пособия к занятию, учить самостоятельно раскладывать подготовленные воспитателем материалы для занятий, убирать их, мыть кисточки, розетки для красок, палитру, протирать столы. </text:p>
      <text:p text:style-name="P75"><text:span text:style-name="T12">Общественно-полезный труд. </text:span><text:span text:style-name="T7">Воспитывать у детей положительное отношение к труду, </text:span><text:span text:style-name="T7">желание выполнять посильные трудовые поручения. Разъяснять детям значимость их труда.</text:span></text:p>
      <text:p text:style-name="P86">Воспитывать желание участвовать в совместной трудовой деятельности. Формировать необходимые умения и навыки в разных видах труда. Воспитывать самостоятельность и ответственность, умение доводить начатое дело до конца. Развивать творчество и инициативу при выполнении различных видов труда. </text:p>
      <text:p text:style-name="P86">Знакомить детей с наиболее экономными приемами работы. Воспитывать культуру трудовой деятельности, бережное отношение к материалам и инструментам. </text:p>
      <text:p text:style-name="P86">Учить оценивать результат своей работы (с помощью взрослого).</text:p>
      <text:p text:style-name="P86">Воспитывать дружеские взаимоотношения между детьми; привычку играть, трудиться, заниматься сообща. Развивать желание помогать друг другу. </text:p>
      <text:p text:style-name="P86">Формировать у детей предпосылки (элементы) учебной деятельности. Продолжать развивать внимание, умение понимать поставленную задачу (что нужно делать), способы ее достижения (как делать); воспитывать усидчивость; учить проявлять настойчивость, целеустремленность в достижении конечного результата.</text:p>
      <text:p text:style-name="P86">Продолжать учить детей помогать взрослым поддерживать порядок в группе: протирать игрушки, строительный материал и т. п.</text:p>
      <text:p text:style-name="P86">Формировать умение наводить порядок на участке детского сада (подметать и очищать дорожки от мусора, зимой — от снега, поливать песок в песочнице и пр.). </text:p>
      <text:p text:style-name="P86"/>
      <text:p text:style-name="P75"><text:span text:style-name="T12">Труд в природе. </text:span><text:span text:style-name="T7">Поощрять желание выполнять различные поручения, связанные с уходом за животными и растениями в уголке природы; обязанности дежурного в уголке природы (поливать комнатные растения, рыхлить почву и т. д.).</text:span></text:p>
      <text:p text:style-name="P86">Привлекать детей к помощи взрослым и посильному труду в природе: осенью — к уборке <text:soft-page-break/>овощей на огороде, сбору семян, пересаживанию цветущих растений из грунта в уголок природы; зимой — к сгребанию снега к стволам деревьев и кустарникам, выращиванию зеленого корма для птиц и животных (обитателей уголка природы), посадке корнеплодов, к созданию фигур и построек из снега; весной — к посеву семян овощей, цветов, высадке рассады; летом — к рыхлению почвы, поливке грядок и клумб.</text:p>
      <text:p text:style-name="P75"><text:span text:style-name="T12">Уважение к труду взрослых. </text:span><text:span text:style-name="T7">Расширять представления детей о труде взрослых, результатах труда, его общественной значимости. Формировать бережное отношение к тому, </text:span><text:span text:style-name="T7">что сделано руками человека. Прививать детям чувство благодарности к людям за их труд. </text:span></text:p>
      <text:p text:style-name="P113">Подготовительная к школе группа <text:line-break/>(от 6 до 7 лет)</text:p>
      <text:p text:style-name="P75"><text:span text:style-name="T12">Культурно-гигиенические навыки. </text:span><text:span text:style-name="T7">Воспитывать привычку быстро и правильно умываться, насухо вытираться, пользуясь индивидуальным полотенцем, правильно чистить зубы, полоскать рот после еды, пользоваться носовым платком и расческой.</text:span></text:p>
      <text:p text:style-name="P86">Закреплять умения детей аккуратно пользоваться столовыми приборами; правильно вести себя за столом; обращаться с просьбой, благодарить.</text:p>
      <text:p text:style-name="P86">Закреплять умение следить за чистотой одежды и обуви, замечать и устранять непорядок в своем внешнем виде, тактично сообщать товарищу о необходимости что-то поправить в костюме, прическе.</text:p>
      <text:p text:style-name="P75"><text:span text:style-name="T12">Самообслуживание. </text:span><text:span text:style-name="T7">Закреплять умение самостоятельно и быстро одеваться и раздеваться, складывать в шкаф одежду, ставить на место обувь, сушить при необходимости </text:span><text:span text:style-name="T7">мокрые вещи, ухаживать за обувью (мыть, протирать, чистить).</text:span></text:p>
      <text:p text:style-name="P86">Закреплять умение самостоятельно, быстро и аккуратно убирать за собой постель после сна.</text:p>
      <text:p text:style-name="P86">Закреплять умение самостоятельно и своевременно готовить материалы и пособия к занятию, без напоминания убирать свое рабочее место.</text:p>
      <text:p text:style-name="P75"><text:span text:style-name="T12">Общественно-полезный труд. </text:span><text:span text:style-name="T7">Продолжать формировать трудовые умения и навыки, воспитывать трудолюбие. Приучать детей старательно, аккуратно выполнять поручения, беречь материалы и предметы, убирать их на место после работы. </text:span></text:p>
      <text:p text:style-name="P86">Воспитывать желание участвовать в совместной трудовой деятельности наравне со всеми, стремление быть полезными окружающим, радоваться результатам коллективного труда. Развивать умение самостоятельно объединяться для совместной игры и труда, оказывать друг другу помощь. </text:p>
      <text:p text:style-name="P86">Закреплять умение планировать трудовую деятельность, отбирать необходимые материалы, делать несложные заготовки.</text:p>
      <text:p text:style-name="P86">Продолжать учить детей поддерживать порядок в группе и на участке: протирать и мыть игрушки, строительный материал, вместе с воспитателем ремонтировать книги, игрушки (в том числе книги и игрушки воспитанников младших групп детского сада).</text:p>
      <text:p text:style-name="P86">Продолжать учить самостоятельно наводить порядок на участке детского сада: подметать и очищать дорожки от мусора, зимой — от снега, поливать песок в песочнице; украшать участок к праздникам. </text:p>
      <text:p text:style-name="P86">Приучать детей добросовестно выполнять обязанности дежурных по столовой: полностью сервировать столы и вытирать их после еды, подметать пол.</text:p>
      <text:p text:style-name="P86">Прививать интерес к учебной деятельности и желание учиться в школе.</text:p>
      <text:p text:style-name="P86">Формировать навыки учебной деятельности (умение внимательно слушать воспитателя, действовать по предложенному им плану, а также самостоятельно планировать свои действия, выполнять поставленную задачу, правильно оценивать результаты своей деятельности). </text:p>
      <text:p text:style-name="P75"><text:span text:style-name="T12">Труд в природе. </text:span><text:span text:style-name="T7">Закреплять умение самостоятельно и ответственно выполнять обязанности дежурного в уголке природы: поливать комнатные растения, рыхлить почву, мыть кормушки, готовить корм для рыб, птиц, морских свинок и т. п.</text:span></text:p>
      <text:p text:style-name="P86"><text:s/>Привлекать их к посильному участию: сбору семян, выкапыванию луковиц, клубней цветов, <text:s/>пересаживанию цветущих растений из грунта в уголок природы; зимой — к сгребанию снега к стволам деревьев и кустарникам, выращиванию зеленого корма для птиц и животных (обитателей уголка природы), посадке корнеплодов, выращиванию с помощью <text:soft-page-break/>воспитателя цветов к праздникам; весной — к перекапыванию земли на огороде и в цветнике, к посеву семян (овощей, цветов), высадке рассады; летом — к участию в рыхлении почвы, прополке и окучивании, поливе грядок и клумб.</text:p>
      <text:p text:style-name="P75"><text:span text:style-name="T12">Уважение к труду взрослых. </text:span><text:span text:style-name="T7">Расширять представления о труде взрослых, о значении их труда для общества. Воспитывать уважение к людям труда. Продолжать знакомить детей с </text:span><text:span text:style-name="T7">профессиями, связанными со спецификой родного города (поселка). </text:span></text:p>
      <text:p text:style-name="P86">Развивать интерес к различным профессиям, в частности к профессиям родителей и месту их работы. </text:p>
      <text:p text:style-name="P56"/>
      <text:p text:style-name="P60">Формирование основ безопасности</text:p>
      <text:p text:style-name="P60">Младшая группа</text:p>
      <text:p text:style-name="P60">(от 3 до 4 лет)</text:p>
      <text:p text:style-name="P70"><text:span text:style-name="T40">Безопасное поведение в природе. </text:span><text:span text:style-name="T44">Формировать представления <text:s/>о простейших взаимосвязях в живой <text:s/>и неживой <text:s/>природе. Знакомить с правилами поведения в природе(не рвать растения,</text:span></text:p>
      <text:p text:style-name="P56">не ломать ветки деревьев, не трогать животных).</text:p>
      <text:p text:style-name="P70"><text:span text:style-name="T40">Безопасность на дорогах. </text:span><text:span text:style-name="T44">Расширять ориентировку в окружающем пространстве. Знакомить</text:span></text:p>
      <text:p text:style-name="P56">детей с правилами <text:s/>дорожного движения.</text:p>
      <text:p text:style-name="P56">Учить различать проезжую часть дороги, тротуар, понимать значение зелёного, желтого и красного сигналов светофора.</text:p>
      <text:p text:style-name="P69"><text:span text:style-name="T40">Безопасность собственной жизнедеятельности.</text:span><text:span text:style-name="T44"> Знакомить с источниками опасности дома (горячая плита, утюг).</text:span></text:p>
      <text:p text:style-name="P56">Формировать навыки безопасного передвижения в помещении. Формировать умение соблюдать правила в играх с мелкими предметами.</text:p>
      <text:p text:style-name="P56"/>
      <text:p text:style-name="P113">Средняя группа <text:line-break/>(от 4 до 5 лет)</text:p>
      <text:p text:style-name="P75"><text:span text:style-name="T12">Безопасное поведение в природе</text:span><text:span text:style-name="T7">. Продолжать знакомить с многообразием животного и растительного мира, с явлениями неживой природы. </text:span></text:p>
      <text:p text:style-name="P86">Формировать элементарные представления о способах взаимодействия с животными и растениями, о правилах поведения в природе. </text:p>
      <text:p text:style-name="P86">Формировать понятия: «съедобное», «несъедобное», «лекарственные растения».</text:p>
      <text:p text:style-name="P86">Знакомить с опасными насекомыми и ядовитыми растениями. </text:p>
      <text:p text:style-name="P75"><text:span text:style-name="T12">Безопасность на дорогах. </text:span><text:span text:style-name="T7">Развивать наблюдательность, умение ориентироваться в помещении и на участке детского сада, в ближайшей местности.</text:span></text:p>
      <text:p text:style-name="P86">Продолжать знакомить с понятиями «улица», «дорога», «перекресток», «остановка общественного транспорта» и элементарными правилами поведения на улице. Подводить детей к осознанию необходимости соблюдать правила дорожного движения.</text:p>
      <text:p text:style-name="P86">Уточнять знания детей о назначении светофора и работе полицейского.</text:p>
      <text:p text:style-name="P86">Знакомить с различными видами городского транспорта, особенностями их внешнего вида и назначения («Скорая помощь», «Пожарная», машина МЧС, «Полиция», трамвай, троллейбус, автобус).</text:p>
      <text:p text:style-name="P86">Знакомить со знаками дорожного движения «Пешеходный переход», «Остановка общественного транспорта».</text:p>
      <text:p text:style-name="P86">Формировать навыки культурного поведения в общественном транспорте. </text:p>
      <text:p text:style-name="P75"><text:span text:style-name="T12">Безопасность собственной жизнедеятельности. </text:span><text:span text:style-name="T7">Знакомить с правилами безопасного поведения во время игр. Рассказывать о ситуациях, опасных для жизни и здоровья.</text:span></text:p>
      <text:p text:style-name="P86">Знакомить с назначением, работой и правилами пользования бытовыми электроприборами (пылесос, электрочайник, утюг и др.).</text:p>
      <text:p text:style-name="P86">Закреплять умение пользоваться столовыми приборами (вилка, нож), ножницами.</text:p>
      <text:p text:style-name="P140"><text:s text:c="9"/>Знакомить с правилами поведения с незнакомыми людьми.</text:p>
      <text:p text:style-name="P86">Рассказывать детям о работе пожарных, причинах возникновения пожаров и правилах поведения при пожаре.</text:p>
      <text:p text:style-name="P113"><text:soft-page-break/>Старшая группа <text:line-break/>(от 5 до 6 лет)</text:p>
      <text:p text:style-name="P75"><text:span text:style-name="T12">Безопасное поведение в природе.</text:span><text:span text:style-name="T7"> Формировать основы экологической культуры и </text:span><text:span text:style-name="T7">безопасного поведения в природе.</text:span></text:p>
      <text:p text:style-name="P86">Формировать понятия о том, что в природе все взаимосвязано, что человек не должен нарушать эту взаимосвязь, чтобы не навредить животному и растительному миру. </text:p>
      <text:p text:style-name="P86">Знакомить с явлениями неживой природы (гроза, гром, молния, радуга), с правилами поведения при грозе.</text:p>
      <text:p text:style-name="P86">Знакомить детей с правилами оказания первой помощи при ушибах и укусах насекомых.</text:p>
      <text:p text:style-name="P75"><text:span text:style-name="T12">Безопасность на дорогах. </text:span><text:span text:style-name="T7">Уточнять знания детей об элементах дороги (проезжая часть, </text:span><text:span text:style-name="T7">пешеходный переход, тротуар), о движении транспорта, о работе светофора. </text:span></text:p>
      <text:p text:style-name="P86">Знакомить с названиями ближайших к детскому саду улиц и улиц, на которых живут дети. </text:p>
      <text:p text:style-name="P86">Знакомить с правилами дорожного движения, правилами передвижения пешеходов и велосипедистов.</text:p>
      <text:p text:style-name="P76"><text:span text:style-name="T7">Продолжать знакомить с дорожными знаками: «Дети», «Остановка трамвая», «Остановка </text:span><text:span text:style-name="T7">автобуса», «Пешеходный переход», «Пункт первой медицинской помощи», «Пункт питания», «Место стоянки», «Въезд запрещен», «Дорожные работы», «Велосипедная дорожка».</text:span></text:p>
      <text:p text:style-name="P75"><text:span text:style-name="T12">Безопасность собственной жизнедеятельности. </text:span><text:span text:style-name="T7">Закреплять основы безопасности жизнедеятельности человека.</text:span></text:p>
      <text:p text:style-name="P86">Продолжать знакомить с правилами безопасного поведения во время игр в разное время года (купание в водоемах, катание на велосипеде, на санках, коньках, лыжах и др.).</text:p>
      <text:p text:style-name="P86">Расширять знания об источниках опасности в быту (электроприборы, газовая плита, утюг и др.). Закреплять навыки безопасного пользования бытовыми предметами.</text:p>
      <text:p text:style-name="P86">Уточнять знания детей о работе пожарных, о причинах пожаров, об элементарных правилах поведения во время пожара. Знакомить с работой службы спасения — МЧС. Закреплять знания о том, что в случае необходимости взрослые звонят по телефонам «01», «02», «03». </text:p>
      <text:p text:style-name="P140"><text:s text:c="4"/>Учить называть свое имя, фамилию, возраст, домашний адрес, телефон. </text:p>
      <text:p text:style-name="P113">Подготовительная к школе группа <text:line-break/>(от 6 до 7 лет)</text:p>
      <text:p text:style-name="P75"><text:span text:style-name="T12">Безопасное поведение в природе. </text:span><text:span text:style-name="T7">Формировать основы экологической культуры.</text:span></text:p>
      <text:p text:style-name="P86">Продолжать знакомить с правилами поведения на природе. </text:p>
      <text:p text:style-name="P86">Знакомить с Красной книгой, с отдельными представителями животного и растительного мира, занесенными в нее.</text:p>
      <text:p text:style-name="P86">Уточнять и расширять представления о таких явлениях природы, как гроза, гром, молния, радуга, ураган, знакомить с правилами поведения человека в этих условиях.</text:p>
      <text:p text:style-name="P75"><text:span text:style-name="T12">Безопасность на дорогах. </text:span><text:span text:style-name="T7">Систематизировать знания детей об устройстве улицы, о дорожном движении. Знакомить с понятиями «площадь», «бульвар», «проспект».</text:span></text:p>
      <text:p text:style-name="P86">Продолжать знакомить с дорожными знаками — предупреждающими, запрещающими и информационно-указательными.</text:p>
      <text:p text:style-name="P86">Подводить детей к осознанию необходимости соблюдать правила дорожного движения.</text:p>
      <text:p text:style-name="P86">Расширять представления детей о работе ГИБДД.</text:p>
      <text:p text:style-name="P86">Воспитывать культуру поведения на улице и в общественном транспорте.</text:p>
      <text:p text:style-name="P86">Развивать свободную ориентировку в пределах ближайшей к детскому саду местности. Формировать умение находить дорогу из дома в детский сад на схеме местности.</text:p>
      <text:p text:style-name="P75"><text:span text:style-name="T12">Безопасность собственной жизнедеятельности. </text:span><text:span text:style-name="T7">Формировать у детей представления о том, что полезные и необходимые бытовые предметы при неумелом обращении могут причинить вред и стать причиной беды (электроприборы, газовая плита, инструменты и бытовые предметы). Закреплять правила безопасного обращения с бытовыми предметами.</text:span></text:p>
      <text:p text:style-name="P140"><text:s text:c="2"/>Формировать у детей навыки поведения в ситуациях: «Один дома», «Потерялся», «Заблудился». Формировать умение обращаться за помощью к взрослым. </text:p>
      <text:p text:style-name="P86">Расширять знания детей о работе МЧС, пожарной службы, службы скорой помощи. <text:soft-page-break/>Уточнять знания о работе пожарных, правилах поведения при пожаре. Закреплять знания о том, что в случае необходимости взрослые звонят по телефонам «01», «02», «03». </text:p>
      <text:p text:style-name="P86">Закреплять умение называть свое имя, фамилию, возраст, домашний адрес, телефон. </text:p>
      <text:p text:style-name="P56"/>
      <text:p text:style-name="P78"/>
      <text:p text:style-name="P13"><text:span text:style-name="T51">2.1.2 О</text:span><text:span text:style-name="T2">бразовательная область</text:span><text:span text:style-name="T51"><text:line-break/>«</text:span><text:span text:style-name="T2">Познавательное развитие</text:span><text:span text:style-name="T51">»</text:span></text:p>
      <text:p text:style-name="P86">«Познавательное развитие предполагает развитие интересов детей, любознательности и познавательной мотивации; <text:s/>интереса к учебной деятельности и желания учиться; формирование познавательных действий, развитие воображения, внимания, памяти, наблюдательности, умения анализировать,устанавливать причинно-следственные связи, формулировать выводы; формирование первичных представлений об окружающем мире, формирование элементарных естественно-научных представлений.»</text:p>
      <text:p text:style-name="P56"/>
      <text:p text:style-name="P78"/>
      <text:p text:style-name="P3">Основные цели <text:line-break/>и задачи </text:p>
      <text:p text:style-name="P75"><text:span text:style-name="T12">Формирование элементарных математических представлений. </text:span><text:span text:style-name="T7">Формирование элементарных математических представлений, первичных представлений об основных </text:span><text:span text:style-name="T7">свойствах и отношениях объектов окружающего мира: форме, цвете, размере, количестве, числе, части и целом, пространстве и времени.</text:span></text:p>
      <text:p text:style-name="P75"><text:span text:style-name="T12">Развитие познавательно-исследовательской деятельности. </text:span><text:span text:style-name="T7">Развитие познавательных интересов детей, расширение опыта ориентировки в окружающем, сенсорное развитие, развитие любознательности и познавательной мотивации; формирование познавательных </text:span><text:span text:style-name="T7">действий, становление сознания; развитие воображения и творческой активности; формирование первичных представлений об объектах окружающего мира, о свойствах и отношениях объектов окружающего мира (форме, цвете, размере, материале, звучании, ритме, темпе, причинах и следствиях и др.). </text:span></text:p>
      <text:p text:style-name="P86">Развитие восприятия, внимания, памяти, наблюдательности, способности анализировать, сравнивать, выделять характерные, существенные признаки предметов и явлений окружающего мира; умения устанавливать простейшие связи между предметами и явлениями, делать простейшие обобщения.</text:p>
      <text:p text:style-name="P75"><text:span text:style-name="T12">Ознакомление с предметным окружением.</text:span><text:span text:style-name="T7"> Ознакомление с предметным миром (название, функция, назначение, свойства и качества предмета); восприятие предмета как творения человеческой мысли и результата труда. </text:span></text:p>
      <text:p text:style-name="P86">Формирование первичных представлений о многообразии предметного окружения; о том, что человек создает предметное окружение, изменяет и совершенствует его для себя и других людей, делая жизнь более удобной и комфортной. Развитие умения устанавливать причинно-следственные связи между миром предметов и природным миром.</text:p>
      <text:p text:style-name="P75"><text:span text:style-name="T12">Ознакомление с социальным миром.</text:span><text:span text:style-name="T7"> Ознакомление с окружающим социальным миром, расширение кругозора детей, формирование целостной картины мира. Формирование первичных представлений о малой родине и Отечестве, представлений о социокультурных ценностях нашего народа, об отечественных традициях и праздниках. Формирование гражданской принадлежности; воспитание любви к Родине, гордости за ее достижения, патриотических чувств.</text:span></text:p>
      <text:p text:style-name="P75"><text:span text:style-name="T12">Ознакомление с миром природы. </text:span><text:span text:style-name="T7">Ознакомление с природой и природными явлениями. Развитие умения устанавливать причинно-следственные связи между природными явлениями. Формирование первичных представлений о природном многообразии планеты Земля. Формирование элементарных экологических представлений. Формирование понимания того, </text:span><text:span text:style-name="T7">что человек — часть природы, что он должен беречь, охранять и защищать ее, что в природе все взаимосвязано, что жизнь человека на Земле во многом зависит от окружающей среды. Воспитание умения правильно вести себя в природе. Воспитание любви к природе, желания </text:span><text:soft-page-break/><text:span text:style-name="T7">беречь ее.</text:span></text:p>
      <text:p text:style-name="P86"/>
      <text:p text:style-name="P2">Формирование элементарных <text:line-break/>математических представлений</text:p>
      <text:p text:style-name="P7">Младшая группа</text:p>
      <text:p text:style-name="P7">(от 3 до 4 лет)</text:p>
      <text:p text:style-name="P12"><text:span text:style-name="T12">Количество и счет. </text:span><text:span text:style-name="T8">Развивать <text:s/>умение видеть общий признак предметов группы (все мячи круглые).Учить составлять группы из однородных предметов и выделять из них отдельные предметы; различать понятия «много», «один», по «одному». <text:s text:c="47"/>Учить устанавливать равенство между неравными по количеству группами предметов путем добавления одного предмета или убавления. <text:s text:c="68"/></text:span><text:span text:style-name="T12">Величина.</text:span><text:span text:style-name="T8"> Сравнивать предметы контрастных и одинаковых размеров. <text:s text:c="27"/></text:span><text:span text:style-name="T12">Форма. </text:span><text:span text:style-name="T8">Познакомить детей с геометрическими фигурами: кругом, квадратом, треугольником. </text:span><text:span text:style-name="T12">Ориентировка в пространстве. </text:span><text:span text:style-name="T8">Развивать умение ориентироваться в расположении частей своего тела. <text:s text:c="117"/></text:span><text:span text:style-name="T12">Ориентировка во времени.</text:span><text:span text:style-name="T8"> Учить ориентироваться в контрастных частях суток: день-ночь, утро-вечер.</text:span></text:p>
      <text:p text:style-name="P112">Средняя группа <text:line-break/>(от 4 до 5 лет)</text:p>
      <text:p text:style-name="P74"><text:span text:style-name="T12">Количество и счет. </text:span><text:span text:style-name="T7">Дать детям представление о том, что множество («много») может состоять из разных по качеству элементов: предметов разного цвета, размера, формы; учить </text:span><text:span text:style-name="T7">сравнивать части множества, определяя их равенство или неравенство на основе составления пар предметов (не прибегая к счету). Вводить в речь детей выражения: «Здесь много кружков, одни — красного цвета, а другие — синего; красных кружков больше, чем синих, а синих меньше, чем красных» или «красных и синих кружков поровну».</text:span></text:p>
      <text:p text:style-name="P85">Учить считать до 5 (на основе наглядности), пользуясь правильными приемами счета: называть числительные по порядку;</text:p>
      <text:p text:style-name="P139"><text:s text:c="4"/>Формировать представление о равенстве и неравенстве групп на основе счета: </text:p>
      <text:p text:style-name="P85">Учить уравнивать неравные группы двумя способами, добавляя к меньшей группе один (недостающий) предмет или убирая из большей группы один (лишний) предмет.</text:p>
      <text:p text:style-name="P137"><text:span text:style-name="T12"><text:s text:c="6"/>Величина. </text:span><text:span text:style-name="T7">Совершенствовать умение сравнивать два предмета по величине (длине, ширине, высоте), </text:span></text:p>
      <text:p text:style-name="P85">Учить сравнивать предметы по двум признакам величины (красная лента длиннее и шире зеленой, желтый шарфик короче и уже синего).</text:p>
      <text:p text:style-name="P137"><text:span text:style-name="T12"><text:s text:c="4"/>Форма. </text:span><text:span text:style-name="T7">Развивать представление детей о геометрических фигурах: круге, квадрате, треугольнике, а также шаре, кубе. Учить выделять особые признаки фигур с помощью зрительного и осязательно-двигательного анализаторов (наличие или отсутствие углов, устойчивость, подвижность и др.).</text:span></text:p>
      <text:p text:style-name="P85">Познакомить детей с прямоугольником, сравнивая его с кругом, квадратом, треугольником. Учить различать и называть прямоугольник, его элементы: углы и стороны.</text:p>
      <text:p text:style-name="P85">Формировать представление о том, что фигуры могут быть разных размеров: большой — маленький куб (шар, круг, квадрат, треугольник, прямоугольник).</text:p>
      <text:p text:style-name="P85">Учить соотносить форму предметов с известными геометрическими фигурами: тарелка — круг, платок — квадрат, мяч — шар, окно, дверь — прямоугольник и др.</text:p>
      <text:p text:style-name="P74"><text:span text:style-name="T12">Ориентировка в пространстве. </text:span><text:span text:style-name="T7">Развивать умения определять пространственные направления от себя, двигаться в заданном направлении (вперед — назад, направо — налево, вверх — вниз); </text:span></text:p>
      <text:p text:style-name="P85">Познакомить с пространственными отношениями: далеко — близко (дом стоит близко, а березка растет далеко).</text:p>
      <text:p text:style-name="P74"><text:soft-page-break/><text:span text:style-name="T12">Ориентировка во времени.</text:span><text:span text:style-name="T7"> Расширять представления детей о частях суток, их характерных особенностях, последовательности (утро — день — вечер — ночь).</text:span></text:p>
      <text:p text:style-name="P112">Старшая группа <text:line-break/>(от 5 до 6 лет)</text:p>
      <text:p text:style-name="P74"><text:span text:style-name="T12">Количество и счет. </text:span><text:span text:style-name="T7">Учить создавать множества (группы предметов) из разных по качеству элементов (предметов разного цвета, размера, формы, назначения; звуков, движений);</text:span></text:p>
      <text:p text:style-name="P85">Учить считать до 10; последовательно знакомить с образованием каждого числа в пределах от 5 до 10 (на наглядной основе).</text:p>
      <text:p text:style-name="P85">Сравнивать рядом стоящие числа в пределах 10 на основе сравнения конкретных множеств; получать равенство из неравенства (неравенство из равенства), </text:p>
      <text:p text:style-name="P85">Формировать умение понимать отношения рядом стоящих чисел (5 &lt; 6 на 1, 6 &gt; 5 на 1). </text:p>
      <text:p text:style-name="P85">Отсчитывать предметы из большого количества по образцу и заданному числу (в пределах 10).</text:p>
      <text:p text:style-name="P85">Совершенствовать умение считать в прямом и обратном порядке (в пределах 10). Считать предметы на ощупь, считать и воспроизводить количество звуков, движений по образцу и заданному числу (в пределах 10).</text:p>
      <text:p text:style-name="P85">Познакомить с цифрами от 0 до 9.</text:p>
      <text:p text:style-name="P85">Познакомить с порядковым счетом в пределах 10, учить различать вопросы «Сколько?», «Который?» («Какой?») и правильно отвечать на них.</text:p>
      <text:p text:style-name="P139"><text:s text:c="3"/>Упражнять детей в понимании того, что число не зависит от величины предметов, расстояния между предметами, формы, их расположения, а также направления счета (справа налево, слева направо, с любого предмета).</text:p>
      <text:p text:style-name="P85">Познакомить с количественным составом числа из единиц в пределах 5. </text:p>
      <text:p text:style-name="P74"><text:span text:style-name="T12">Величина. </text:span><text:span text:style-name="T7">Учить устанавливать размерные отношения между 5–10 предметами разной длины (высоты, ширины) или толщины.</text:span></text:p>
      <text:p text:style-name="P85">Сравнивать два предмета по величине (длине, ширине, высоте). </text:p>
      <text:p text:style-name="P85">Развивать глазомер, умение находить предметы длиннее (короче), выше (ниже), шире (уже), толще (тоньше) образца и равные ему.</text:p>
      <text:p text:style-name="P137"><text:span text:style-name="T7"><text:s text:c="5"/></text:span><text:span text:style-name="T12">Форма. </text:span><text:span text:style-name="T7">Познакомить детей с овалом на основе сравнения его с кругом и прямоугольником.</text:span></text:p>
      <text:p text:style-name="P85">Дать представление о четырехугольнике: подвести к пониманию того, что квадрат и прямоугольник являются разновидностями четырехугольника.</text:p>
      <text:p text:style-name="P137"><text:span text:style-name="T12"><text:s text:c="3"/>Ориентировка в пространстве. </text:span><text:span text:style-name="T7">Совершенствовать умение ориентироваться в окружающем пространстве; </text:span></text:p>
      <text:p text:style-name="P85">Учить ориентироваться на листе бумаги (справа — слева, вверху — внизу, в середине, в углу).</text:p>
      <text:p text:style-name="P74"><text:span text:style-name="T12">Ориентировка во времени.</text:span><text:span text:style-name="T7"> Дать детям представление о том, что утро, вечер, день и ночь составляют сутки.</text:span></text:p>
      <text:p text:style-name="P85"/>
      <text:p text:style-name="P111"><text:s text:c="34"/>Подготовительная к школе группа <text:line-break/> <text:s text:c="51"/>(от 6 до 7 лет)</text:p>
      <text:p text:style-name="P74"><text:span text:style-name="T12">Количество и счет. </text:span><text:span text:style-name="T7">Развивать общие представления о множестве: умение формировать множества по заданным основаниям, видеть составные части множества, в которых предметы отличаются определенными признаками. </text:span></text:p>
      <text:p text:style-name="P137"><text:span text:style-name="T29"><text:s text:c="2"/></text:span><text:span text:style-name="T7">Совершенствовать навыки количественного и порядкового счета в пределах 10. Познакомить со счетом в пределах 20 без операций над числами.</text:span></text:p>
      <text:p text:style-name="P85">Знакомить с числами второго десятка.</text:p>
      <text:p text:style-name="P85">Закреплять понимание отношений между числами натурального ряда (7 больше 6 на 1, а 6 меньше 7 на 1), умение увеличивать и уменьшать каждое число на 1 (в пределах 10).</text:p>
      <text:p text:style-name="P85">Учить называть числа в прямом и обратном порядке (устный счет). </text:p>
      <text:p text:style-name="P85">Знакомить с составом чисел в пределах 10.</text:p>
      <text:p text:style-name="P85"><text:soft-page-break/></text:p>
      <text:p text:style-name="P85">Познакомить с монетами достоинством 1, 5, 10 копеек, 1, 2, 5, 10 рублей (различение, набор и размен монет).</text:p>
      <text:p text:style-name="P85">Учить составлять и решать простые арифметические задачи на сложение <text:s text:c="2"/>и <text:s/>вычитание <text:s/>при решении задач пользоваться знаками действий: плюс (+), минус (–) и знаком отношения равно (=). </text:p>
      <text:p text:style-name="P91">Величина.</text:p>
      <text:p text:style-name="P85">Делить предмет на 2–8 и более равных частей путем сгибания предмета (бумаги, ткани и др.),</text:p>
      <text:p text:style-name="P85">Формировать у детей первоначальные измерительные умения. Учить измерять длину, ширину, высоту предметов (отрезки прямых линий) с помощью условной меры (бумаги в клетку).</text:p>
      <text:p text:style-name="P85">Учить детей измерять объем жидких и сыпучих веществ с помощью условной меры. </text:p>
      <text:p text:style-name="P85">Дать представления о весе предметов и способах его измерения. Сравнивать вес предметов (тяжелее — легче) путем взвешивания их на ладонях. Познакомить с весами.</text:p>
      <text:p text:style-name="P137"><text:span text:style-name="T12"><text:s text:c="2"/>Форма. </text:span><text:span text:style-name="T7">Уточнить знание известных геометрических фигур, их элементов (вершины, углы, стороны) и некоторых их свойств.</text:span></text:p>
      <text:p text:style-name="P85">Дать представление о многоугольнике (на примере треугольника и четырехугольника), о прямой линии, отрезке прямой (определения не даются). </text:p>
      <text:p text:style-name="P139"><text:s/>Моделировать геометрические фигуры; составлять из нескольких треугольников один многоугольник, из нескольких маленьких квадратов — один большой прямоугольник; из частей круга — круг, из четырех отрезков — четырехугольник, из двух коротких отрезков — один длинный и т. д.; конструировать фигуры по словесному описанию и перечислению их характерных свойств; составлять тематические композиции из фигур по собственному замыслу. </text:p>
      <text:p text:style-name="P137"><text:span text:style-name="T12"><text:s text:c="5"/>Ориентировка в пространстве. </text:span><text:span text:style-name="T7">Учить ориентироваться на ограниченной территории (лист бумаги, учебная доска, страница тетради, книги и т. д.); </text:span></text:p>
      <text:p text:style-name="P85">Познакомить с планом, схемой, маршрутом, картой. </text:p>
      <text:p text:style-name="P85">Развивать способность к моделированию пространственных отношений между объектами в виде рисунка, плана, схемы. </text:p>
      <text:p text:style-name="P85">Учить «читать» простейшую графическую информацию, обозначающую пространственные отношения объектов и направление их движения в пространстве: слева направо, справа налево, снизу вверх, сверху вниз; самостоятельно передвигаться в пространстве, ориентируясь на условные обозначения (знаки и символы).</text:p>
      <text:p text:style-name="P74"><text:span text:style-name="T12">Ориентировка во времени. </text:span><text:span text:style-name="T7">Дать детям элементарные представления о времени: его текучести, периодичности, необратимости, последовательности всех дней недели, месяцев, времен года.</text:span></text:p>
      <text:p text:style-name="P139"><text:s text:c="3"/>Учить определять время по часам с точностью до 1 часа. </text:p>
      <text:p text:style-name="P56"> </text:p>
      <text:p text:style-name="P61"><text:s text:c="17"/>Развитие познавательно-исследовательской <text:s text:c="26"/>деятельности </text:p>
      <text:p text:style-name="P147">Младшая группа</text:p>
      <text:p text:style-name="P147">(от 3 до 4 лет)</text:p>
      <text:p text:style-name="P146"><text:span text:style-name="T35">Познавательно-исследовательская деятельность.</text:span><text:span text:style-name="T34"> Учить детей обобщенными способами исследования разных объектов окружающей <text:s/>жизни . </text:span><text:span text:style-name="T35">Сенсорное <text:s/>развитие.</text:span><text:span text:style-name="T34"> </text:span></text:p>
      <text:p text:style-name="P149"><text:soft-page-break/>Создавать условия для ознакомления детей с цветом, формой, величиной, осязаемыми свойствами предметов(теплый, холодный, твердый, мягкий, пушистый); </text:p>
      <text:p text:style-name="P148"><text:span text:style-name="T34">.</text:span><text:span text:style-name="T35">Дидактические игры.</text:span><text:span text:style-name="T34"> Подбирать по цвету и величине, собирать пирамидку из уменьшающихся по размеру колец. В совместных дидактических играх учить детей выполнять постепенно усложняющиеся правила.</text:span></text:p>
      <text:p text:style-name="P112">Средняя группа <text:line-break/>(от 4 до 5 лет) </text:p>
      <text:p text:style-name="P74"><text:span text:style-name="T12">Познавательно-исследовательская деятельность.</text:span><text:span text:style-name="T7"> Продолжать знакомить детей с обобщенными способами исследования разных объектов. Формировать умение получать сведения о новом объекте в процессе его практического исследования. </text:span></text:p>
      <text:p text:style-name="P74"><text:span text:style-name="T7">. </text:span><text:span text:style-name="T12">Сенсорное развитие. </text:span><text:span text:style-name="T7">Продолжать работу по сенсорному развитию в разных видах деятельности. Обогащать сенсорный опыт, знакомя детей с широким кругом предметов и объектов, с новыми способами их обследования. </text:span></text:p>
      <text:p text:style-name="P85">Совершенствовать восприятие детей путем активного использования всех органов чувств (осязание, зрение, слух, вкус, обоняние). Обогащать чувственный опыт и умение фиксировать полученные впечатления в речи. </text:p>
      <text:p text:style-name="P85">Продолжать знакомить с геометрическими фигурами (круг, треугольник, квадрат, прямоугольник, овал), с цветами (красный, синий, зеленый, желтый, оранжевый, фиолетовый, белый, серый). </text:p>
      <text:p text:style-name="P137"><text:span text:style-name="T29"><text:s/></text:span><text:span text:style-name="T7">Развивать умение использовать эталоны как общепринятые свойства и качества предметов (цвет, форма, размер, вес и т. п.); подбирать предметы по 1–2 качествам (цвет, размер, материал и т. п.).</text:span></text:p>
      <text:p text:style-name="P74"><text:span text:style-name="T12">Проектная деятельность. </text:span><text:span text:style-name="T7">Развивать первичные навыки в проектно-исследовательской деятельности, оказывать помощь в оформлении ее результатов и создании условий для их презентации сверстникам.</text:span></text:p>
      <text:p text:style-name="P74"><text:span text:style-name="T12">Дидактические игры. </text:span><text:span text:style-name="T7">Учить детей играм, направленным на закрепление представлений о свойствах предметов.</text:span></text:p>
      <text:p text:style-name="P85">Совершенствовать тактильные, слуховые, вкусовые ощущения детей («Определи на ощупь (по вкусу, по звучанию)»). Развивать наблюдательность и внимание («Что изменилось?», «У кого колечко?»).</text:p>
      <text:p text:style-name="P85">Помогать детям осваивать правила простейших настольно-печатных игр («Домино», «Лото»).</text:p>
      <text:p text:style-name="P112">Старшая группа <text:line-break/>(от 5 до 6 лет)</text:p>
      <text:p text:style-name="P74"><text:span text:style-name="T12">Познавательно-исследовательская деятельность.</text:span><text:span text:style-name="T7"> Закреплять умение использовать обобщенные способы обследования объектов с помощью специально разработанной системы сенсорных эталонов, перцептивных действий. </text:span></text:p>
      <text:p text:style-name="P85">Побуждать устанавливать функциональные связи и отношения между системами объектов и явлений, применяя различные средства познавательных действий. </text:p>
      <text:p text:style-name="P85">Развивать умение детей действовать в соответствии с предлагаемым алгоритмом. Формировать умение определять алгоритм собственной деятельности; с помощью взрослого составлять модели и использовать их в познавательно-исследовательской деятельности.</text:p>
      <text:p text:style-name="P74"><text:span text:style-name="T12">Сенсорное развитие. </text:span><text:span text:style-name="T7">Развивать восприятие, умение выделять разнообразные свойства и отношения предметов (цвет, форма, величина, расположение в пространстве и т. п.), включая органы чувств: зрение, слух, осязание, обоняние, вкус.</text:span></text:p>
      <text:p text:style-name="P85">Продолжать знакомить с цветами спектра: красный, оранжевый, желтый, зеленый, голубой, синий, фиолетовый (хроматические) и белый, серый и черный (ахроматические). Учить различать цвета по светлоте и насыщенности, правильно называть их. </text:p>
      <text:p text:style-name="P85">Продолжать знакомить с различными геометрическими фигурами, учить использовать в качестве эталонов плоскостные и объемные формы. </text:p>
      <text:p text:style-name="P139"><text:soft-page-break/><text:s text:c="3"/>Развивать познавательно-исследовательский интерес, показывая занимательные опыты, фокусы, привлекая к простейшим экспериментам.</text:p>
      <text:p text:style-name="P74"><text:span text:style-name="T12">Проектная деятельность. </text:span><text:span text:style-name="T7">Создавать условия для реализации детьми проектов трех типов: исследовательских, творческих и нормативных. </text:span></text:p>
      <text:p text:style-name="P85">Развивать проектную деятельность исследовательского типа. Организовывать презентации проектов. Формировать у детей представления об авторстве проекта. </text:p>
      <text:p text:style-name="P85">Создавать условия для реализации проектной деятельности творческого типа. (Творческие проекты в этом возрасте носят индивидуальный характер.)</text:p>
      <text:p text:style-name="P85">Способствовать развитию проектной деятельности нормативного типа. (Нормативная проектная деятельность — это проектная деятельность, направленная на выработку детьми норм и правил поведения в детском коллективе.)</text:p>
      <text:p text:style-name="P74"><text:span text:style-name="T12">Дидактические игры. </text:span><text:span text:style-name="T7">Организовывать дидактические игры, объединяя детей в подгруппы по 2–4 человека; учить выполнять правила игры.</text:span></text:p>
      <text:p text:style-name="P85">Развивать в играх память, внимание, воображение, мышление, речь, сенсорные способности детей. Учить сравнивать предметы, подмечать незначительные различия в их признаках (цвет, форма, величина, материал), объединять предметы по общим признакам, составлять из части целое (складные кубики, мозаика, пазлы), определять изменения в расположении предметов (впереди, сзади, направо, налево, под, над, посередине, сбоку).</text:p>
      <text:p text:style-name="P137"><text:span text:style-name="T29"><text:s text:c="3"/></text:span><text:span text:style-name="T7">Побуждать детей к самостоятельности в игре, вызывая у них эмоционально-положительный отклик на игровое действие.</text:span></text:p>
      <text:p text:style-name="P119">Подготовительная к школе группа <text:line-break/>(от 6 до 7 лет)</text:p>
      <text:p text:style-name="P74"><text:span text:style-name="T12">Познавательно-исследовательская деятельность.</text:span><text:span text:style-name="T7"> Совершенствовать характер и содержание обобщенных способов исследования объектов с помощью специально созданной системы сенсорных эталонов и перцептивных действий.</text:span></text:p>
      <text:p text:style-name="P139"><text:s text:c="2"/>Совершенствовать умение определять способ получения необходимой информации в соответствии с условиями и целями деятельности. </text:p>
      <text:p text:style-name="P85">Развивать умение самостоятельно действовать в соответствии с предлагаемым алгоритмом; ставить цель, составлять соответствующий собственный алгоритм; обнаруживать несоответствие результата и цели; корректировать свою деятельность. Учить детей самостоятельно составлять модели и использовать их в познавательно-исследовательской деятельности.</text:p>
      <text:p text:style-name="P74"><text:span text:style-name="T12">Сенсорное развитие. </text:span><text:span text:style-name="T7">Развивать зрение, слух, обоняние, осязание, вкус, сенсомоторные способности.</text:span></text:p>
      <text:p text:style-name="P85">Совершенствовать координацию руки и глаза; развивать мелкую моторику рук в разнообразных видах деятельности.</text:p>
      <text:p text:style-name="P85">Развивать умение созерцать предметы, явления (всматриваться, вслушиваться), направляя внимание на более тонкое различение их качеств.</text:p>
      <text:p text:style-name="P85">Учить выделять в процессе восприятия несколько качеств предметов; сравнивать предметы по форме, величине, строению, положению в пространстве, цвету; выделять характерные детали, красивые сочетания цветов и оттенков, различные звуки (музыкальные, природные и др.). </text:p>
      <text:p text:style-name="P85">Развивать умение классифицировать предметы по общим качествам (форме, величине, строению, цвету). </text:p>
      <text:p text:style-name="P85">Закреплять знания детей о хроматических и ахроматических цветах. </text:p>
      <text:p text:style-name="P74"><text:span text:style-name="T12">Проектная деятельность. </text:span><text:span text:style-name="T7">Развивать проектную деятельность всех типов (исследовательскую, творческую, нормативную). </text:span></text:p>
      <text:p text:style-name="P85">В исследовательской проектной деятельности формировать умение уделять внимание анализу эффективности источников информации. Поощрять обсуждение проекта в кругу сверстников. </text:p>
      <text:p text:style-name="P85">Содействовать творческой проектной деятельности индивидуального и группового характера. </text:p>
      <text:p text:style-name="P85"><text:soft-page-break/>В работе над нормативными проектами поощрять обсуждение детьми соответствующих этим проектам ситуаций и отрицательных последствий, которые могут возникнуть при нарушении установленных норм. </text:p>
      <text:p text:style-name="P85">Помогать детям в символическом отображении ситуации, проживании ее основных смыслов и выражении их в образной форме.</text:p>
      <text:p text:style-name="P74"><text:span text:style-name="T12">Дидактические игры. </text:span><text:span text:style-name="T7">Продолжать учить детей играть в различные дидактические игры (лото, мозаика, бирюльки и др.). Развивать умение организовывать игры, исполнять роль ведущего.</text:span></text:p>
      <text:p text:style-name="P85">Учить согласовывать свои действия с действиями ведущего и других участников игры. </text:p>
      <text:p text:style-name="P85">Развивать в игре сообразительность, умение самостоятельно решать поставленную задачу.</text:p>
      <text:p text:style-name="P85">Привлекать детей к созданию некоторых дидактических игр («Шумелки», «Шуршалки» и т. д.). Развивать и закреплять сенсорные способности.</text:p>
      <text:p text:style-name="P85">Содействовать проявлению и развитию в игре необходимых для подготовки к школе качеств: произвольного поведения, ассоциативно-образного и логического мышления, воображения, познавательной активности. </text:p>
      <text:p text:style-name="P56"> </text:p>
      <text:p text:style-name="P104">Ознакомление <text:line-break/>с предметным окружением</text:p>
      <text:p text:style-name="P105">Младшая группа</text:p>
      <text:p text:style-name="P105">(от 3 до 4 лет)</text:p>
      <text:p text:style-name="P106">Продолжать знакомить детей с предметами ближайшего окружения (игрушки, предметы домашнего обихода, виды транспорта), их функциями и назначением. Расширять (представления детей о свойствах ( прочность, твёрдость, мягкость) материала (дерево, бумага, ткань, глина). Предлагать группировать (чайная, столовая ,кухонная посуда) и</text:p>
      <text:p text:style-name="P107">классифицировать (посуда-одежда) хорошо знакомые <text:s text:c="2"/>предметы. </text:p>
      <text:p text:style-name="P107">Рассказывать о том, что одни предметы сделаны руками человека (посуда, мебель), </text:p>
      <text:p text:style-name="P107">другие созданы природой. <text:s text:c="4"/></text:p>
      <text:p text:style-name="P113">Средняя группа<text:line-break/>(от 4 до 5 лет)</text:p>
      <text:p text:style-name="P86">Создавать условия для расширения представлений детей об объектах окружающего мира. Рассказывать о предметах, необходимых детям в разных видах деятельности (игре, труде, рисовании, аппликации и т. д.). Расширять знания детей об общественном транспорте (автобус, поезд, самолет, теплоход).</text:p>
      <text:p text:style-name="P86">Продолжать знакомить детей с признаками предметов, побуждать определять их цвет, форму, величину, вес. Рассказывать о материалах (стекло, металл, резина, кожа, пластмасса), из которых сделаны предметы, об их свойствах и качествах. Объяснять целесообразность изготовления предмета из определенного материала (корпус машин — из металла, шины — из резины и т. п.). </text:p>
      <text:p text:style-name="P86">Формировать элементарные представления об изменении видов человеческого труда и быта на примере истории игрушки и предметов обихода.</text:p>
      <text:p text:style-name="P113">Старшая группа <text:line-break/>(от 5 до 6 лет)</text:p>
      <text:p text:style-name="P75"><text:span text:style-name="T7">Продолжать обогащать представления детей о мире предметов. Объяснять назначение незнакомых предметов. Формировать представление о предметах, облегчающих труд человека в быту (кофемолка, миксер, мясорубка и др.), создающих комфорт (бра, картины, ковер и т. п.). Объяснять, что прочность и долговечность зависят от свойств и качеств материала, из которого сделан предмет. Развивать умение самостоятельно определять материалы, из которых изготовлены предметы, характеризовать свойства и качества предметов: структуру и </text:span><text:span text:style-name="T7">температуру поверхности, твердость – мягкость, хрупкость – прочность, блеск, звонкость.</text:span></text:p>
      <text:p text:style-name="P86">Побуждать сравнивать предметы (по назначению, цвету, форме, материалу), <text:soft-page-break/>классифицировать их (посуда – фарфоровая, стеклянная, керамическая, пластмассовая). </text:p>
      <text:p text:style-name="P86">Рассказывать о том, что любая вещь создана трудом многих людей («Откуда пришел стол?», «Как получилась книжка?» и т. п.). Предметы имеют прошлое, настоящее и будущее. </text:p>
      <text:p text:style-name="P113">Подготовительная к школе группа <text:line-break/>(от 6 до 7 лет)</text:p>
      <text:p text:style-name="P86">Продолжать расширять и уточнять представления детей о предметном мире. Обогащать представления о видах транспорта (наземный, подземный, воздушный, водный). Формировать представления о предметах, облегчающих труд людей на производстве (компьютер, роботы, станки и т. д.); об объектах, создающих комфорт и уют в помещении и на улице. Побуждать детей к пониманию того, что человек изменяет предметы, совершенствует их для себя и других людей, делая жизнь более удобной и комфортной. Расширять представления детей об истории создания предметов.</text:p>
      <text:p text:style-name="P86">Вызывать чувство восхищения совершенством рукотворных предметов и объектов природы. Формировать понимание того, что не дала человеку природа, он создал себе сам (нет крыльев, он создал самолет; нет огромного роста, он создал кран, лестницу и т. п.). Способствовать восприятию предметного окружения как творения человеческой мысли.</text:p>
      <text:p text:style-name="P86">Углублять представления о существенных характеристиках предметов, о свойствах и качествах различных материалов. Рассказывать, что материалы добывают и производят (дерево, металл, ткань) и подводить к пониманию роли взрослого человека.</text:p>
      <text:p text:style-name="P86">Побуждать применять разнообразные способы обследования предметов (наложение, приложение, сравнение по количеству и т. д.).</text:p>
      <text:p text:style-name="P56"/>
      <text:p text:style-name="P3">Ознакомление <text:line-break/>с социальным миром</text:p>
      <text:p text:style-name="P8">Младшая группа</text:p>
      <text:p text:style-name="P43">(от 3 до 4лет)</text:p>
      <text:p text:style-name="P127">Знакомить с театром <text:s/>через мини-спектакли и представления, а также через игры-драматизации по произведениям детской литературы.Знакомить с ближайшим окружением: дом, улица, магазин, поликлиника, парикмахерская.</text:p>
      <text:p text:style-name="P128">Формировать интерес к малой родине и первичные представления о ней: напоминать детям название города (поселка), в котором они живут; самые любимые места посещения в выходные дни.</text:p>
      <text:p text:style-name="P128">Рассказывать детям о понятных им профессиях (воспитатель, помощник воспитателя, музыкальный руководитель, врач, продавец, повар, шофер, строитель), расширять и обогащать представления о трудовых действиях, результатах труда. Обращать внимание детей на личностные (доброжелательный, чуткий) и деловые (трудолюбивый, аккуратный) качества человека, которые ему помогают трудиться. </text:p>
      <text:p text:style-name="P128">Формировать интерес к малой родине и первичные представления о ней: напоминать детям название города (поселка), в котором они живут; побуждать рассказывать о том, где они гуляли в выходные дни (в парке, сквере, детском городке) и пр.</text:p>
      <text:p text:style-name="P5"/>
      <text:p text:style-name="P113">Средняя группа <text:line-break/>(от 4 до 5 лет)</text:p>
      <text:p text:style-name="P86">Расширять представления о правилах поведения в общественных местах.</text:p>
      <text:p text:style-name="P86">Расширять знания детей об общественном транспорте (автобус, поезд, самолет, теплоход).</text:p>
      <text:p text:style-name="P86">Формировать первичные представления о школе.</text:p>
      <text:p text:style-name="P86">Продолжать знакомить с культурными явлениями (театром, цирком, зоопарком, вернисажем), их атрибутами, людьми, работающими в них, правилами поведения.</text:p>
      <text:p text:style-name="P86"><text:soft-page-break/>Рассказывать о самых красивых местах родного города (поселка), его достопримечательностях. Дать детям доступные их пониманию представления о государственных праздниках. Рассказывать о Российской армии, о воинах, которые охраняют нашу Родину (пограничники, моряки, летчики).</text:p>
      <text:p text:style-name="P86">Дать элементарные представления о жизни и особенностях труда в городе и в сельской местности (с опорой на опыт детей). Продолжать знакомить с различными профессиями (шофер, почтальон, продавец, врач и т. д.); расширять и обогащать представления о трудовых действиях, орудиях труда, результатах труда. </text:p>
      <text:p text:style-name="P86">Познакомить детей с деньгами, возможностями их использования.</text:p>
      <text:p text:style-name="P86">Продолжать воспитывать любовь к родному краю; рассказывать детям о самых красивых местах родного города (поселка), его достопримечательностях.</text:p>
      <text:p text:style-name="P86">Дать детям доступные их пониманию представления о государственных праздниках. </text:p>
      <text:p text:style-name="P86">Рассказывать о Российской армии, о воинах, которые охраняют нашу Родину (пограничники, моряки, летчики).</text:p>
      <text:p text:style-name="P113">Старшая группа <text:line-break/>(от 5 до 6 лет)</text:p>
      <text:p text:style-name="P86">Обогащать представления детей о профессиях.</text:p>
      <text:p text:style-name="P86">Расширять представления об учебных заведениях (детский сад, школа, колледж, вуз), сферах человеческой деятельности (наука, искусство, производство, сельское хозяйство). </text:p>
      <text:p text:style-name="P86">Продолжать знакомить с культурными явлениями (цирк, библиотека, музей и др.), их атрибутами, значением в жизни общества, связанными с ними профессиями, правилами поведения.</text:p>
      <text:p text:style-name="P86">Продолжать знакомить с деньгами, их функциями (средство для оплаты труда, расчетов при покупках), бюджетом и возможностями семьи.</text:p>
      <text:p text:style-name="P86">Формировать элементарные представления об истории человечества (Древний мир, Средние века, современное общество) через знакомство с произведениями искусства (живопись, скульптура, мифы и легенды народов мира), реконструкцию образа жизни людей разных времен (одежда, утварь, традиции и др.).</text:p>
      <text:p text:style-name="P86">Рассказывать детям о профессиях воспитателя, учителя, врача, строителя, работников сельского хозяйства, транспорта, торговли, связи др.; о важности и значимости их труда; о том, что для облегчения труда используется разнообразная техника. Рассказывать о личностных и деловых качествах человека-труженика. </text:p>
      <text:p text:style-name="P86">Знакомить с трудом людей творческих профессий: художников, писателей, композиторов, мастеров народного декоративно-прикладного искусства; с результатами их труда (картинами, книгами, нотами, предметами декоративного искусства).</text:p>
      <text:p text:style-name="P86">Прививать чувство благодарности к человеку за его труд.</text:p>
      <text:p text:style-name="P86">Расширять представления о малой Родине. Рассказывать детям о достопримечательностях, культуре, традициях родного края; о замечательных людях, прославивших свой край. </text:p>
      <text:p text:style-name="P86">Расширять представления детей о родной стране, о государственных праздниках (8 Марта, День защитника Отечества, День Победы, Новый год и т. д.). Воспитывать любовь к Родине. </text:p>
      <text:p text:style-name="P86">Формировать представления о том, что Российская Федерация (Россия) — огромная, многонациональная страна. Рассказывать детям о том, что Москва — главный город, столица нашей Родины. Познакомить с флагом и гербом России, мелодией гимна.</text:p>
      <text:p text:style-name="P75"><text:span text:style-name="T7">Расширять представления детей о Российской армии. Воспитывать уважение к защитникам отечества. Рассказывать о трудной, но почетной обязанности защищать Родину, </text:span><text:span text:style-name="T7">охранять ее спокойствие и безопасность; о том, как в годы войн храбро сражались и защищали нашу страну от врагов прадеды, деды, отцы. Приглашать в детский сад военных, ветеранов из числа близких родственников детей. Рассматривать с детьми картины, репродукции, альбомы </text:span><text:span text:style-name="T7">с военной тематикой.</text:span></text:p>
      <text:p text:style-name="P113"/>
      <text:p text:style-name="P113"><text:soft-page-break/>Подготовительная к школе группа <text:line-break/>(от 6 до 7 лет)</text:p>
      <text:p text:style-name="P86">Продолжать знакомить с библиотеками, музеями.</text:p>
      <text:p text:style-name="P86">Углублять представления детей о дальнейшем обучении, формировать элементарные знания о специфике школы, колледжа, вуза (по возможности посетить школу, познакомиться с учителями и учениками и т. д.). </text:p>
      <text:p text:style-name="P86">Расширять осведомленность детей в сферах человеческой деятельности (наука, искусство, производство и сфера услуг, сельское хозяйство), представления об их значимости для жизни ребенка, его семьи, детского сада и общества в целом. </text:p>
      <text:p text:style-name="P86">Через экспериментирование и практическую деятельность дать детям возможность познакомиться с элементами профессиональной деятельности в каждой из перечисленных областей (провести и объяснить простейшие эксперименты с водой, воздухом, магнитом; создать коллективное панно или рисунок, приготовить чтолибо; помочь собрать на прогулку младшую группу; вырастить съедобное растение, ухаживать за домашними животными). </text:p>
      <text:p text:style-name="P86">Продолжать расширять представления о людях разных профессий. <text:s/>Представлять детям целостный взгляд на человека труда: ответственность, аккуратность, добросовестность, ручная умелость помогают создавать разные материальные и духовные ценности.</text:p>
      <text:p text:style-name="P86">Расширять представления об элементах экономики (деньги, их история, значение для общества, бюджет семьи, разные уровни обеспеченности людей, необходимость помощи менее обеспеченным людям, благотворительность).</text:p>
      <text:p text:style-name="P86">Расширять представления о родном крае. Продолжать знакомить с достопримечательностями региона, в котором живут дети. Углублять и уточнять представления о Родине — России. Поощрять интерес детей к событиям, происходящим в стране, воспитывать чувство гордости за ее достижения. Закреплять знания о флаге, гербе и гимне России (гимн исполняется во время праздника или другого торжественного события; когда звучит гимн, все встают, а мужчины и мальчики снимают головные уборы). Развивать представления о том, что Российская Федерация (Россия) — огромная, многонациональная страна. Расширять представления о Москве — главном городе, столице России. Расширять знания о государственных праздниках. Рассказывать детям о Ю. А. Гагарине и других героях космоса. Углублять знания о Российской армии. </text:p>
      <text:p text:style-name="P86">Формировать элементарные представления об эволюции Земли (возникновение Земли, эволюция растительного и животного мира), месте человека в природном и социальном мире, происхождении и биологической обоснованности различных рас. </text:p>
      <text:p text:style-name="P86">Формировать элементарные представления об истории человечества через знакомство с произведениями искусства (живопись, скульптура, мифы и легенды народов мира), игру и продуктивные виды деятельности.</text:p>
      <text:p text:style-name="P86">Рассказывать детям о том, что Земля — наш общий дом, на Земле много разных стран; о том, как важно жить в мире со всеми народами, знать и уважать их культуру, обычаи и традиции.</text:p>
      <text:p text:style-name="P75"><text:span text:style-name="T7">Расширять представления о своей принадлежности к человеческому сообществу, о детстве ребят в других странах, о правах детей в мире (Декларация прав ребенка), об отечественных и международных организациях, занимающихся соблюдением прав ребенка (органы опеки, ЮНЕСКО и др.). Формировать элементарные представления о свободе личности как достижении человечества</text:span><text:span text:style-name="T53">.</text:span></text:p>
      <text:p text:style-name="P86">Расширять представления о родном крае. Продолжать знакомить с достопримечательностями региона, в котором живут дети.</text:p>
      <text:p text:style-name="P86">На основе расширения знаний об окружающем воспитывать патриотические и интернациональные чувства, любовь к Родине. Углублять и уточнять представления о Родине — России. Поощрять интерес детей к событиям, происходящим в стране, воспитывать чувство гордости за ее достижения.</text:p>
      <text:p text:style-name="P75"><text:span text:style-name="T7">Закреплять знания о флаге, гербе и гимне России (гимн исполняется во время праздника или другого торжественного события; когда звучит гимн, все встают, а мужчины и мальчики </text:span><text:span text:style-name="T7">снимают головные уборы).</text:span></text:p>
      <text:p text:style-name="P86">Развивать представления о том, что Российская Федерация (Россия) — огромная, <text:soft-page-break/>многонациональная страна. Воспитывать уважение к людям разных национальностей и их обычаям.</text:p>
      <text:p text:style-name="P86">Расширять представления о Москве — главном городе, столице России.</text:p>
      <text:p text:style-name="P86">Расширять знания о государственных праздниках. Рассказывать детям о Ю. А. Гагарине и других героях космоса.</text:p>
      <text:p text:style-name="P86">Углублять знания о Российской армии. Воспитывать уважение к защитникам Отечества, к памяти павших бойцов (возлагать с детьми цветы к обелискам, памятникам и т. д.).</text:p>
      <text:p text:style-name="P14"><text:span text:style-name="T37"><text:s text:c="48"/></text:span><text:span text:style-name="T2">Ознакомление <text:s/>с миром природы</text:span></text:p>
      <text:p text:style-name="P10">Младшая группа</text:p>
      <text:p text:style-name="P45">(от 3 до 4 лет)</text:p>
      <text:p text:style-name="P129">Расширять представления детей о растениях и животных. Продолжать знакомить с домашними животными и их детенышами, особенностями их поведения и питания. </text:p>
      <text:p text:style-name="P129">Расширять представления о диких животных (медведь, лиса, белка, еж и др.), о земноводных (на примере лягушки).</text:p>
      <text:p text:style-name="P129">Учить наблюдать за птицами, прилетающими на участок (ворона, голубь, синица, воробей, снегирь и др.), подкармливать их зимой. </text:p>
      <text:p text:style-name="P129">Расширять представления детей о насекомых (бабочка, майский жук, божья коровка, стрекоза и пр.).</text:p>
      <text:p text:style-name="P129">Знакомить с характерными особенностями следующих друг за другом времен года и теми изменениями, которые происходят в связи с этим в жизни и деятельности взрослых и детей.</text:p>
      <text:p text:style-name="P129">Знакомить с правилами поведения на природе (не рвать без надобности растенгия, не ломать ветки деревьев, не трогать животных и др.).</text:p>
      <text:p text:style-name="P113">Средняя группа <text:line-break/>(от 4 до 5 лет)</text:p>
      <text:p text:style-name="P86">Расширять представления детей о природе.</text:p>
      <text:p text:style-name="P86">Знакомить с домашними животными, декоративными рыбками (с золотыми рыбками, кроме вуалехвоста и телескопа, карасем и др.), птицами (волнистые попугайчики, канарейки и др.). </text:p>
      <text:p text:style-name="P86">Знакомить детей с представителями класса пресмыкающихся (ящерица, черепаха), их внешним видом и способами передвижения (у ящерицы продолговатое тело, у нее есть длинный хвост, который она может сбросить; ящерица очень быстро бегает). </text:p>
      <text:p text:style-name="P86">Расширять представления детей о некоторых насекомых (муравей, бабочка, жук, божья коровка).</text:p>
      <text:p text:style-name="P86">Расширять представления о фруктах (яблоко, груша, слива, персик и др.), овощах (помидор, огурец, морковь, свекла, лук и др.) и ягодах (малина, смородина, крыжовник и др.), грибах (маслята, опята, сыроежки и др.).</text:p>
      <text:p text:style-name="P86">Закреплять знания детей о травянистых и комнатных растениях (бальзамин, фикус, хлорофитум, герань, бегония, примула и др.); знакомить со способами ухода за ними.</text:p>
      <text:p text:style-name="P86">Учить узнавать и называть 3–4 вида деревьев (елка, сосна, береза, клен <text:s/>и др.).</text:p>
      <text:p text:style-name="P86">В процессе опытнической деятельности расширять представления детей о свойствах песка, глины и камня.</text:p>
      <text:p text:style-name="P86">Организовывать наблюдения за птицами, прилетающими на участок (ворона, голубь, синица, воробей, снегирь и др.), подкармливать их зимой.</text:p>
      <text:p text:style-name="P75"><text:span text:style-name="T7">Закреплять представления детей об условиях, необходимых для жизни людей, животных, </text:span><text:span text:style-name="T7">растений (воздух, вода, питание и т.</text:span><text:span text:style-name="T31"> </text:span><text:span text:style-name="T7">п.).</text:span></text:p>
      <text:p text:style-name="P86">Учить детей замечать изменения в природе.</text:p>
      <text:p text:style-name="P86">Рассказывать об охране растений и животных.</text:p>
      <text:p text:style-name="P123"/>
      <text:p text:style-name="P123"><text:soft-page-break/>Сезонные наблюдения</text:p>
      <text:p text:style-name="P75"><text:span text:style-name="T12">Осень. </text:span><text:span text:style-name="T7">Учить детей замечать и называть изменения в природе: похолодало, осадки, ветер, листопад, созревают плоды и корнеплоды, птицы улетают на юг.</text:span></text:p>
      <text:p text:style-name="P86">Устанавливать простейшие связи между явлениями живой и неживой природы (похолодало — исчезли бабочки, жуки; отцвели цветы и т. д.).</text:p>
      <text:p text:style-name="P86">Привлекать к участию в сборе семян растений. </text:p>
      <text:p text:style-name="P75"><text:span text:style-name="T12">Зима. </text:span><text:span text:style-name="T7">Учить детей замечать изменения в природе, сравнивать осенний и зимний пейзажи. </text:span></text:p>
      <text:p text:style-name="P86">Наблюдать за поведением птиц на улице и в уголке природы.</text:p>
      <text:p text:style-name="P86">Рассматривать и сравнивать следы птиц на снегу. Оказывать помощь зимующим птицам, называть их. </text:p>
      <text:p text:style-name="P86">Расширять представления детей о том, что в мороз вода превращается в лед, сосульки; лед и снег в теплом помещении тают.</text:p>
      <text:p text:style-name="P86">Привлекать к участию в зимних забавах: катание с горки на санках, ходьба на лыжах, лепка поделок из снега.</text:p>
      <text:p text:style-name="P75"><text:span text:style-name="T12">Весна. </text:span><text:span text:style-name="T7">Учить детей узнавать и называть время года; выделять признаки весны: солнышко стало теплее, набухли почки на деревьях, появилась травка, распустились подснежники, появились насекомые. </text:span></text:p>
      <text:p text:style-name="P86">Рассказывать детям о том, что весной зацветают многие комнатные растения.</text:p>
      <text:p text:style-name="P86">Формировать представления детей о работах, проводимых в весенний период в саду и в огороде. Учить наблюдать за посадкой и всходами семян. </text:p>
      <text:p text:style-name="P86">Привлекать детей к работам в огороде и цветниках. </text:p>
      <text:p text:style-name="P75"><text:span text:style-name="T12">Лето. </text:span><text:span text:style-name="T7">Расширять представления детей о летних изменениях в природе: голубое чистое небо, ярко светит солнце, жара, люди легко одеты, загорают, купаются.</text:span></text:p>
      <text:p text:style-name="P86">В процессе различных видов деятельности расширять представления детей о свойствах песка, воды, камней и глины.</text:p>
      <text:p text:style-name="P86">Закреплять знания о том, что летом созревают многие фрукты, овощи, ягоды и грибы; у животных подрастают детеныши.</text:p>
      <text:p text:style-name="P120">Старшая группа <text:line-break/>(от 5 до 6 лет)</text:p>
      <text:p text:style-name="P86">Расширять и уточнять представления детей о природе. Учить наблюдать, развивать любознательность.</text:p>
      <text:p text:style-name="P86">Закреплять представления о растениях ближайшего окружения: деревьях, кустарниках и травянистых растениях. Познакомить с понятиями «лес», «луг» и «сад».</text:p>
      <text:p text:style-name="P86">Продолжать знакомить с комнатными растениями.</text:p>
      <text:p text:style-name="P86">Учить ухаживать за растениями. Рассказать о способах вегетативного размножения растений.</text:p>
      <text:p text:style-name="P86">Расширять представления о домашних животных, их повадках, зависимости от человека.</text:p>
      <text:p text:style-name="P86">Учить детей ухаживать за обитателями уголка природы.</text:p>
      <text:p text:style-name="P86">Расширять представления детей о диких животных: где живут, как добывают пищу и готовятся к зимней спячке (еж зарывается в осенние листья, медведи зимуют в берлоге). Расширять представления о птицах (на примере ласточки, скворца и др.).</text:p>
      <text:p text:style-name="P86">Дать детям представления о пресмыкающихся (ящерица, черепаха и др.) и насекомых (пчела, комар, муха и др.).</text:p>
      <text:p text:style-name="P86">Формировать представления о чередовании времен года, частей суток и их некоторых характеристиках.</text:p>
      <text:p text:style-name="P86">Знакомить детей с многообразием родной природы; с растениями и животными различных климатических зон.</text:p>
      <text:p text:style-name="P86">Показать, как человек в своей жизни использует воду, песок, глину, камни.</text:p>
      <text:p text:style-name="P86">Использовать в процессе ознакомления с природой произведения художественной литературы, музыки, народные приметы.</text:p>
      <text:p text:style-name="P86">Формировать представления о том, что человек — часть природы и что он должен беречь, охранять и защищать ее. </text:p>
      <text:p text:style-name="P86"><text:soft-page-break/>Учить укреплять свое здоровье в процессе общения с природой.</text:p>
      <text:p text:style-name="P86">Учить устанавливать причинноследственные связи между природными явлениями (сезон — растительность — труд людей). </text:p>
      <text:p text:style-name="P86">Показать взаимодействие живой и неживой природы.</text:p>
      <text:p text:style-name="P86">Рассказывать о значении солнца и воздуха в жизни человека, животных и растений.</text:p>
      <text:p text:style-name="P123">Сезонные наблюдения</text:p>
      <text:p text:style-name="P75"><text:span text:style-name="T12">Осень. </text:span><text:span text:style-name="T7">Закреплять представления о том, как похолодание и сокращение продолжительности дня изменяют жизнь растений, животных и человека.</text:span></text:p>
      <text:p text:style-name="P86">Знакомить детей с тем, как некоторые животные готовятся к зиме (лягушки, ящерицы, черепахи, ежи, медведи впадают в спячку, зайцы линяют, некоторые птицы (гуси, утки, журавли) улетают в теплые края).</text:p>
      <text:p text:style-name="P75"><text:span text:style-name="T12">Зима.</text:span><text:span text:style-name="T7"> Расширять и обогащать знания детей об особенностях зимней природы (холода, </text:span><text:span text:style-name="T7">заморозки, снегопады, сильные ветры), особенностях деятельности людей в городе, на селе. Познакомить с таким природным явлением, как туман.</text:span></text:p>
      <text:p text:style-name="P75"><text:span text:style-name="T12">Весна. </text:span><text:span text:style-name="T7">Расширять и обогащать знания детей о весенних изменениях в природе: тает снег, разливаются реки, прилетают птицы, травка и цветы быстрее появляются на солнечной стороне, чем в тени. Наблюдать гнездование птиц (ворон и др.). </text:span></text:p>
      <text:p text:style-name="P75"><text:span text:style-name="T12">Лето.</text:span><text:span text:style-name="T7"> Расширять и обогащать представления о влиянии тепла, солнечного света на жизнь людей, животных и растений (природа «расцветает», много ягод, фруктов, овощей; много корма для зверей, птиц и их детенышей).</text:span></text:p>
      <text:p text:style-name="P86">Дать представления о съедобных и несъедобных грибах (съедобные — маслята, опята, лисички и т. п.; несъедобные — мухомор, ложный опенок).</text:p>
      <text:p text:style-name="P114"><text:s text:c="30"/>Подготовительная к школе группа <text:line-break/> <text:s text:c="42"/>(от 6 до 7 лет)</text:p>
      <text:p text:style-name="P86">Расширять и уточнять представления детей о деревьях, кустарниках, травянистых растениях; растениях луга, сада, леса.</text:p>
      <text:p text:style-name="P86">Конкретизировать представления детей об условиях жизни комнатных растений. Знакомить со способами их вегетативного размножения (черенками, листьями, усами). Продолжать учить детей устанавливать связи между состоянием растения и условиями окружающей среды. Расширять представления о лекарственных растениях (подорожник, крапива и др.).</text:p>
      <text:p text:style-name="P86">Расширять и систематизировать знания о домашних, зимующих и перелетных птицах; домашних животных и обитателях уголка природы.</text:p>
      <text:p text:style-name="P86">Дать детям более полные представления о диких животных и особенностях их приспособления к окружающей среде.</text:p>
      <text:p text:style-name="P86">Расширять знания детей о млекопитающих, земноводных и пресмыкающихся. Расширять представления о насекомых. Знакомить с особенностями их жизни (муравьи, пчелы, осы живут большими семьями, муравьи — в муравейниках, пчелы — в дуплах, ульях). Знакомить с некоторыми формами защиты земноводных и пресмыкающихся от врагов (например, уж отпугивает врагов шипением и т. п.).</text:p>
      <text:p text:style-name="P86">Учить различать по внешнему виду и правильно называть бабочек (капустница, крапивница, павлиний глаз и др.) и жуков (божья коровка, жужелица и др.). Учить сравнивать насекомых по способу передвижения (летают, прыгают, ползают).</text:p>
      <text:p text:style-name="P86">Развивать интерес к родному краю. Воспитывать уважение к труду сельских жителей (земледельцев, механизаторов, лесничих и др.). </text:p>
      <text:p text:style-name="P86">Учить обобщать и систематизировать представления о временах года. </text:p>
      <text:p text:style-name="P86">Формировать представления о переходе веществ из твердого состояния в жидкое и наоборот. Наблюдать такие явления природы, как иней, град, туман, дождь.</text:p>
      <text:p text:style-name="P86">Закреплять умение передавать свое отношение к природе в рассказах и продуктивных видах деятельности. Объяснить, что в природе все взаимосвязано.</text:p>
      <text:p text:style-name="P75"><text:span text:style-name="T7">Учить устанавливать причинно-следственные связи между природными явлениями (если </text:span><text:soft-page-break/><text:span text:style-name="T7">исчезнут насекомые — опылители растений, то растения не дадут семян и др.).</text:span></text:p>
      <text:p text:style-name="P86">Подвести детей к пониманию того, что жизнь человека на Земле во многом зависит от окружающей среды: чистые воздух, вода, лес, почва благоприятно сказываются на здоровье и жизни человека.</text:p>
      <text:p text:style-name="P86">Закреплять умение правильно вести себя в природе (любоваться красотой природы, наблюдать за растениями и животными, не нанося им вред).</text:p>
      <text:p text:style-name="P86">Оформлять альбомы о временах года: подбирать картинки, фотографии, детские рисунки и рассказы.</text:p>
      <text:p text:style-name="P123">Сезонные наблюдения</text:p>
      <text:p text:style-name="P75"><text:span text:style-name="T12">Осень.</text:span><text:span text:style-name="T7"> Закреплять знания детей о том, что сентябрь — первый осенний месяц. Учить замечать приметы осени (похолодало; земля от заморозков стала твердой; заледенели лужи; листопад; иней на почве).</text:span></text:p>
      <text:p text:style-name="P86">Показать обрезку кустарников, рассказать, для чего это делают. Привлекать к высаживанию садовых растений (настурция, астры) в горшки.</text:p>
      <text:p text:style-name="P86">Учить собирать природный материал (семена, шишки, желуди, листья) для изготовления поделок.</text:p>
      <text:p text:style-name="P75"><text:span text:style-name="T12">Зима.</text:span><text:span text:style-name="T7"> Обогащать представления детей о сезонных изменениях в природе (самые короткие дни и длинные ночи, холодно, мороз, гололед и т. д.).</text:span></text:p>
      <text:p text:style-name="P86">Обращать внимание детей на то, что на некоторых деревьях долго сохраняются плоды (на рябине, ели и т. д.). Объяснить, что это корм для птиц.</text:p>
      <text:p text:style-name="P86">Учить определять свойства снега (холодный, пушистый, рассыпается, липкий и др.; из влажного, тяжелого снега лучше делать постройки).</text:p>
      <text:p text:style-name="P86">Учить детей замечать, что в феврале погода меняется (то светит солнце, то дует ветер, то идет снег, на крышах домов появляются сосульки).</text:p>
      <text:p text:style-name="P86">Рассказать, что 22 декабря — самый короткий день в году.</text:p>
      <text:p text:style-name="P86">Привлекать к посадке семян овса для птиц.</text:p>
      <text:p text:style-name="P75"><text:span text:style-name="T12">Весна. </text:span><text:span text:style-name="T7">Расширять представления дошкольников о весенних изменениях в природе (чаще </text:span><text:span text:style-name="T7">светит солнце, зацветают подснежники; распускаются почки на деревьях и кустарниках, начинается ледоход; пробуждаются травяные лягушки, жабы, ящерицы; птицы вьют гнезда; вылетают бабочки-крапивницы; появляются муравьи).</text:span></text:p>
      <text:p text:style-name="P86">Познакомить с термометром (столбик с ртутью может быстро подниматься и опускаться, в зависимости от того, где он находится — в тени или на солнце).</text:p>
      <text:p text:style-name="P86">Наблюдать, как высаживают, обрезают деревья и кустарники.</text:p>
      <text:p text:style-name="P86">Учить замечать изменения в уголке природы (комнатные растения начинают давать новые листочки, зацветают и т. д.); пересаживать комнатные растения, в том числе способом черенкования. Учить детей выращивать цветы (тюльпаны) к Международному женскому дню.</text:p>
      <text:p text:style-name="P86">Знакомить детей с народными приметами: «Длинные сосульки — к долгой весне», «Если весной летит много паутины, лето будет жаркое» и т. п.</text:p>
      <text:p text:style-name="P75"><text:span text:style-name="T12">Лето. </text:span><text:span text:style-name="T7">Уточнять представления детей об изменениях, происходящих в природе (самые длинные дни и короткие ночи, тепло, жарко; бывают ливневые дожди, грозы, радуга). Объяснить, что летом наиболее благоприятные условия для роста растений: растут, цветут и плодоносят.</text:span></text:p>
      <text:p text:style-name="P86">Знакомить с народными приметами: «Радуга от дождя стоит долго — к ненастью, скоро исчезнет — к ясной погоде», «Вечером комары летают густым роем — быть теплу», «Появились опята — лето кончилось». </text:p>
      <text:p text:style-name="P86">Рассказать о том, что 22 июня — день летнего солнцестояния (самый долгий день в году: с этого дня ночь удлиняется, а день идет на убыль).</text:p>
      <text:p text:style-name="P86">Знакомить с трудом людей на полях, в садах и огородах. Воспитывать желание помогать взрослым.</text:p>
      <text:p text:style-name="P56"/>
      <text:p text:style-name="P94"/>
      <text:p text:style-name="P14"><text:span text:style-name="T28"><text:s text:c="40"/></text:span><text:span text:style-name="T51">2.1.3 О</text:span><text:span text:style-name="T2">бразовательная область</text:span><text:span text:style-name="T51"><text:line-break/></text:span><text:soft-page-break/><text:span text:style-name="T51"> <text:s text:c="37"/>«</text:span><text:span text:style-name="T2">Речевое развитие</text:span><text:span text:style-name="T51">»</text:span></text:p>
      <text:p text:style-name="P86">«Речевое развитие направлено на совершенствование всех сторон речи, развитие звуковой и интонационной культуры речи, фонематического слуха, формирование предпосылок обучения грамоте; овладение речью как средством общения, развитие речевого творчества; знакомство с книжной культурой , детской литературой.»</text:p>
      <text:p text:style-name="P3">Основные цели и задачи</text:p>
      <text:p text:style-name="P75"><text:span text:style-name="T12">Развитие речи. </text:span><text:span text:style-name="T7">Развитие свободного общения с взрослыми и детьми, овладение конструктивными способами и средствами взаимодействия с окружающими.</text:span></text:p>
      <text:p text:style-name="P86">Развитие всех компонентов устной речи детей: грамматического строя речи, связной речи — диалогической и монологической форм; формирование словаря, воспитание звуковой культуры речи.</text:p>
      <text:p text:style-name="P86">Практическое овладение воспитанниками нормами речи.</text:p>
      <text:p text:style-name="P75"><text:span text:style-name="T12">Художественная литература. </text:span><text:span text:style-name="T7">Воспитание интереса и любви к чтению; развитие литературной речи. </text:span></text:p>
      <text:p text:style-name="P86">Воспитание желания и умения слушать художественные произведения, следить за развитием действия.</text:p>
      <text:p text:style-name="P99"><text:span text:style-name="T57"><text:s text:c="59"/></text:span><text:span text:style-name="T56">Развитие речи.</text:span></text:p>
      <text:p text:style-name="P84">Младшая группа</text:p>
      <text:p text:style-name="P84">(от 3 до 4 лет)</text:p>
      <text:p text:style-name="P73"><text:span text:style-name="T30">Развивающая <text:s/>речевая среда</text:span><text:span text:style-name="T29">. Продолжать помогать детям общаться со знакомыми взрослыми и сверстниками посредством поручений.</text:span></text:p>
      <text:p text:style-name="P82">В целях развития инициативной речи, обогащения и уточнения представлений о предметах ближайшего окружения предоставлять детям для самостоятельного рассматривания картинки, книги, наборы предметов.</text:p>
      <text:p text:style-name="P82">Продолжать приучать детей слушать рассказы воспитателя о забавных случаях из жизни.</text:p>
      <text:p text:style-name="P73"><text:span text:style-name="T30">Формирование <text:s/>словаря.</text:span><text:span text:style-name="T29"> Продолжать расширять и активизировать словарный запас детей. Уточнять названия и назначение предметов одежды, обуви, головных уборов, посуды, мебели, видов транспорта.</text:span></text:p>
      <text:p text:style-name="P82">Учить детей различать и называть существенные детали и части предметов, местоположение.</text:p>
      <text:p text:style-name="P73"><text:span text:style-name="T30">Звуковая культура речи</text:span><text:span text:style-name="T29">. Продолжать <text:s/>учить детей внятно произносить в словах <text:s/>гласные и некоторые <text:s/>согласные звуки.</text:span></text:p>
      <text:p text:style-name="P82">Развивать моторику речедвигательного аппарата, слуховое восприятие, речевой слух и речевое дыхание, уточнять и закреплять артикуляцию звуков.</text:p>
      <text:p text:style-name="P73"><text:span text:style-name="T30">Грамматический строй речи. </text:span><text:span text:style-name="T29">Продолжать учить детей согласовывать прилагательные с существительными в роде, числе, падеже: употреблять существительные с предлогами (в, на,под,за,около).</text:span></text:p>
      <text:p text:style-name="P73"><text:span text:style-name="T30">Связная речь. </text:span><text:span text:style-name="T29">Развивать диалогическую форму речи. Вовлекать <text:s/>детей в разговор</text:span></text:p>
      <text:p text:style-name="P113">Средняя группа <text:line-break/>(от 4 до 5 лет)</text:p>
      <text:p text:style-name="P75"><text:span text:style-name="T12">Развивающая речевая среда.</text:span><text:span text:style-name="T7"> Обсуждать с детьми информацию о предметах, явлениях, событиях, выходящих за пределы привычного им ближайшего окружения.</text:span></text:p>
      <text:p text:style-name="P75"><text:span text:style-name="T7">Выслушивать детей, уточнять их ответы, подсказывать слова, более точно отражающие </text:span><text:span text:style-name="T7">особенность предмета, явления, состояния, поступка; помогать логично и понятно высказывать суждение. </text:span></text:p>
      <text:p text:style-name="P86">Способствовать развитию любознательности.</text:p>
      <text:p text:style-name="P138"><text:span text:style-name="T12"><text:s text:c="10"/>Формирование словаря. </text:span><text:span text:style-name="T7">Пополнять и активизировать словарь детей на основе углубления знаний о ближайшем окружении. Расширять представления о предметах, </text:span><text:span text:style-name="T7">явлениях, событиях, не имевших места в их собственном опыте.</text:span></text:p>
      <text:p text:style-name="P86">Активизировать употребление в речи названий предметов, их частей, материалов, из <text:soft-page-break/>которых они изготовлены.</text:p>
      <text:p text:style-name="P86">Учить использовать в речи наиболее употребительные прилагательные, глаголы, наречия, предлоги.</text:p>
      <text:p text:style-name="P86">Вводить в словарь детей существительные, обозначающие профессии; глаголы, характеризующие трудовые действия.</text:p>
      <text:p text:style-name="P86">Продолжать учить детей определять и называть местоположение предмета (слева, справа, рядом, около, между), время суток. Помогать заменять часто используемые детьми указательные местоимения и наречия (там, туда, такой, этот) более точными выразительными словами; употреблять слова-антонимы (чистый — грязный, светло — темно). </text:p>
      <text:p text:style-name="P86">Учить употреблять существительные с обобщающим значением (мебель, овощи, животные и т. п.). </text:p>
      <text:p text:style-name="P75"><text:span text:style-name="T12">Звуковая культура речи. </text:span><text:span text:style-name="T7">Закреплять правильное произношение гласных и согласных звуков, отрабатывать произношение свистящих, шипящих и сонорных (р, л) звуков. Развивать артикуляционный аппарат.</text:span></text:p>
      <text:p text:style-name="P86"><text:s/>Развивать фонематический слух: учить различать на слух и называть слова, начинающиеся на определенный звук.</text:p>
      <text:p text:style-name="P86">Совершенствовать интонационную выразительность речи.</text:p>
      <text:p text:style-name="P75"><text:span text:style-name="T12">Грамматический строй речи. </text:span><text:span text:style-name="T7">Продолжать формировать у детей умение согласовывать слова в предложении, правильно использовать предлоги в речи; образовывать форму множественного числа существительных, обозначающих детенышей животных (по аналогии), употреблять эти существительные в именительном и винительном падежах (лисята — лисят, медвежата — медвежат); правильно употреблять форму множественного числа родительного падежа существительных (вилок, яблок, туфель). </text:span></text:p>
      <text:p text:style-name="P140"><text:s/>Побуждать детей активно употреблять в речи простейшие виды сложносочиненных и сложноподчиненных предложений.</text:p>
      <text:p text:style-name="P75"><text:span text:style-name="T12">Связная речь. </text:span><text:span text:style-name="T7">Совершенствовать диалогическую речь: учить участвовать в беседе, <text:s/>отвечать на вопросы и задавать их.</text:span></text:p>
      <text:p text:style-name="P86">Учить детей рассказывать: описывать предмет, картину; упражнять в составлении рассказов по картине.</text:p>
      <text:p text:style-name="P86">Упражнять детей в умении пересказывать наиболее выразительные и динамичные отрывки из сказок.</text:p>
      <text:p text:style-name="P113">Старшая группа <text:line-break/>(от 5 до 6 лет)</text:p>
      <text:p text:style-name="P75"><text:span text:style-name="T12">Развивающая речевая среда. </text:span><text:span text:style-name="T7">Продолжать развивать речь как средство общения. Расширять представления детей о многообразии окружающего мира. </text:span></text:p>
      <text:p text:style-name="P86">Поощрять попытки ребенка делиться с педагогом и другими детьми разнообразными впечатлениями, уточнять источник полученной информации (телепередача, рассказ близкого человека, посещение выставки, детского спектакля и т. д.).</text:p>
      <text:p text:style-name="P86">В повседневной жизни, в играх подсказывать детям формы выражения вежливости (попросить прощения, извиниться, поблагодарить, сделать комплимент). </text:p>
      <text:p text:style-name="P86">Учить детей решать спорные вопросы и улаживать конфликты с помощью речи: убеждать, доказывать, объяснять.</text:p>
      <text:p text:style-name="P75"><text:span text:style-name="T12">Формирование словаря.</text:span><text:span text:style-name="T7"> Обогащать речь детей существительными, обозначающими предметы бытового окружения; прилагательными, характеризующими свойства и качества предметов; наречиями, обозначающими взаимоотношения людей, их отношение к труду.</text:span></text:p>
      <text:p text:style-name="P86">Упражнять в подборе существительных к прилагательному (белый — снег, сахар, мел), слов со сходным значением (шалун — озорник — проказник), с противоположным значением (слабый — сильный, пасмурно — солнечно).</text:p>
      <text:p text:style-name="P86">Помогать детям употреблять в речи слова в точном соответствии со смыслом.</text:p>
      <text:p text:style-name="P75"><text:span text:style-name="T12">Звуковая культура речи. </text:span><text:span text:style-name="T7">Закреплять правильное, отчетливое произнесение звуков. Учить различать на слух и отчетливо произносить сходные по артикуляции и звучанию </text:span><text:span text:style-name="T7">согласные звуки: с — з, с — ц, ш — ж, ч — ц, с — ш, ж — з, л — р.</text:span></text:p>
      <text:p text:style-name="P86">Продолжать развивать фонематический слух. Учить определять место звука в слове <text:soft-page-break/>(начало, середина, конец).</text:p>
      <text:p text:style-name="P138"><text:span text:style-name="T12"><text:s text:c="4"/>Грамматический строй речи.</text:span><text:span text:style-name="T7"> Совершенствовать умение согласовывать слова в предложениях: существительные с числительными <text:s/>и прилагательные с существительными . </text:span></text:p>
      <text:p text:style-name="P86">Знакомить с разными способами образования слов (сахарница, хлебница; масленка, солонка; воспитатель, учитель, строитель).</text:p>
      <text:p text:style-name="P86">Упражнять в образовании однокоренных слов (медведь — медведица — медвежонок — медвежья), в том числе глаголов с приставками (забежал — выбежал — перебежал).</text:p>
      <text:p text:style-name="P86">Помогать детям правильно употреблять существительные множественного числа в именительном и винительном падежах; глаголы в повелительном наклонении; прилагательные и наречия в сравнительной степени; несклоняемые существительные.</text:p>
      <text:p text:style-name="P86"><text:s/>Совершенствовать умение пользоваться прямой и косвенной речью.</text:p>
      <text:p text:style-name="P75"><text:span text:style-name="T12">Связная речь.</text:span><text:span text:style-name="T7"> Развивать умение поддерживать беседу.</text:span></text:p>
      <text:p text:style-name="P86">Совершенствовать диалогическую форму речи. </text:p>
      <text:p text:style-name="P86">Развивать монологическую форму речи.</text:p>
      <text:p text:style-name="P86">Учить связно, последовательно и выразительно пересказывать небольшие сказки, рассказы.</text:p>
      <text:p text:style-name="P86">Учить (по плану и образцу) рассказывать о предмете, содержании сюжетной картины, составлять рассказ по картинкам с последовательно развивающимся действием.</text:p>
      <text:p text:style-name="P86">Развивать умение составлять рассказы о событиях из личного опыта, придумывать свои концовки к сказкам. </text:p>
      <text:p text:style-name="P86">Формировать умение составлять небольшие рассказы творческого характера на тему, предложенную воспитателем.</text:p>
      <text:p text:style-name="P113">Подготовительная к школе группа <text:line-break/>(от 6 до 7 лет)</text:p>
      <text:p text:style-name="P75"><text:span text:style-name="T12">Развивающая речевая среда.</text:span><text:span text:style-name="T7"> </text:span></text:p>
      <text:p text:style-name="P86">Совершенствовать речь как средство общения.</text:p>
      <text:p text:style-name="P86">Выяснять, что дети хотели бы увидеть своими глазами, о чем хотели бы узнать, в какие настольные и интеллектуальные игры хотели бы научиться играть, какие мультфильмы готовы смотреть повторно и почему, какие рассказы (о чем) предпочитают слушать и т. п. </text:p>
      <text:p text:style-name="P140"><text:s text:c="2"/>Уточнять высказывания детей, помогать им более точно характеризовать объект, ситуацию; учить высказывать предположения и делать простейшие выводы, излагать свои мысли понятно для окружающих. </text:p>
      <text:p text:style-name="P140"><text:s text:c="5"/>Помогать осваивать формы речевого этикета.</text:p>
      <text:p text:style-name="P86">Продолжать содержательно, эмоционально рассказывать детям об интересных фактах и событиях. </text:p>
      <text:p text:style-name="P138"><text:span text:style-name="T12"><text:s text:c="3"/>Формирование словаря.</text:span><text:span text:style-name="T7"> Продолжать работу по обогащению бытового, природоведческого, обществоведческого словаря детей.</text:span></text:p>
      <text:p text:style-name="P86">Побуждать детей интересоваться смыслом слова. </text:p>
      <text:p text:style-name="P86">Совершенствовать умение использовать разные части речи в точном соответствии с их значением и целью высказывания. </text:p>
      <text:p text:style-name="P86">Помогать детям осваивать выразительные средства языка. </text:p>
      <text:p text:style-name="P75"><text:span text:style-name="T12">Звуковая культура речи.</text:span><text:span text:style-name="T7"> Совершенствовать умение различать на слух и в произношении все звуки родного языка. Учить детей внятно и отчетливо произносить слова и словосочетания с естественными интонациями.</text:span></text:p>
      <text:p text:style-name="P86">Совершенствовать фонематический слух: учить называть слова с определенным звуком, находить слова с этим звуком в предложении, определять место звука в слове.</text:p>
      <text:p text:style-name="P86">Отрабатывать интонационную выразительность речи.</text:p>
      <text:p text:style-name="P75"><text:span text:style-name="T12">Грамматический строй речи.</text:span><text:span text:style-name="T7"> Продолжать упражнять детей в согласовании слов в предложении.</text:span></text:p>
      <text:p text:style-name="P86">Совершенствовать умение образовывать (по образцу) однокоренные слова, существительные с суффиксами, глаголы с приставками, прилагательные в сравнительной и превосходной степени.</text:p>
      <text:p text:style-name="P86">Помогать правильно строить сложноподчиненные предложения, использовать языковые <text:soft-page-break/>средства для соединения их частей (чтобы, когда, потому что, если, если бы и т. д.).</text:p>
      <text:p text:style-name="P75"><text:span text:style-name="T12">Связная речь.</text:span><text:span text:style-name="T7"> Продолжать совершенствовать диалогическую и монологическую формы речи.</text:span></text:p>
      <text:p text:style-name="P140"><text:s text:c="2"/>Продолжать учить содержательно и выразительно пересказывать литературные тексты, драматизировать их.</text:p>
      <text:p text:style-name="P86">Совершенствовать умение составлять рассказы о предметах, о содержании картины, по набору картинок с последовательно развивающимся действием. Помогать составлять план рассказа и придерживаться его.</text:p>
      <text:p text:style-name="P86">Развивать умение составлять рассказы из личного опыта. </text:p>
      <text:p text:style-name="P86">Продолжать совершенствовать умение сочинять короткие сказки на заданную тему.</text:p>
      <text:p text:style-name="P75"><text:span text:style-name="T12">Подготовка к обучению грамоте.</text:span><text:span text:style-name="T7"> Дать представления о предложении (без грамматического определения).</text:span></text:p>
      <text:p text:style-name="P86">Упражнять в составлении предложений, членении простых предложений (без союзов и предлогов) на слова с указанием их последовательности.</text:p>
      <text:p text:style-name="P86">Учить детей делить двусложные и трехсложные слова <text:s/>на части. </text:p>
      <text:p text:style-name="P86">Учить составлять слова из слогов (устно).</text:p>
      <text:p text:style-name="P86">Учить выделять последовательность звуков в простых словах.</text:p>
      <text:p text:style-name="P4"><text:s text:c="20"/>Приобщение <text:s/>к художественной литературе</text:p>
      <text:p text:style-name="P3">Младшая группа</text:p>
      <text:p text:style-name="P3">(от 3 до 4 лет)</text:p>
      <text:p text:style-name="P129">Читать знакомые, любимые детьми художественные произведения. Воспитывать умение слушать новые сказки, рассказы, стихи, следить за развитием действия, сопереживать героям произведения. </text:p>
      <text:p text:style-name="P131">Учить с помощью воспитателя инсценировать и драматизировать небольшие отрывки из народных сказок. </text:p>
      <text:p text:style-name="P131">Учить детей читать наизусть потешки и небольшие стихотворения.</text:p>
      <text:p text:style-name="P131">Продолжать способствовать формированию интереса к книгам. </text:p>
      <text:p text:style-name="P113">Средняя группа <text:line-break/>(от 4 до 5 лет)</text:p>
      <text:p text:style-name="P86">Продолжать приучать детей слушать сказки, рассказы, стихотворения; запоминать небольшие и простые по содержанию считалки. </text:p>
      <text:p text:style-name="P140"><text:s text:c="5"/>Поддерживать внимание и интерес к слову в литературном произведении.</text:p>
      <text:p text:style-name="P86">Продолжать работу по формированию интереса к книге. Познакомить с книжками, оформленными Ю. Васнецовым, Е. Рачевым, Е. Чарушиным.</text:p>
      <text:p text:style-name="P95"/>
      <text:p text:style-name="P95"><text:s text:c="6"/></text:p>
      <text:p text:style-name="P95"><text:s/>Старшая группа <text:s/><text:line-break/> <text:s text:c="51"/>(от 5 до 6 лет)</text:p>
      <text:p text:style-name="P86">. Учить внимательно и заинтересованно слушать сказки, рассказы, стихотворения; запоминать считалки, скороговорки, загадки. </text:p>
      <text:p text:style-name="P86">Способствовать формированию эмоционального отношения к литературным произведениям. </text:p>
      <text:p text:style-name="P140"><text:s/>Воспитывать чуткость к художественному слову; зачитывать отрывки с наиболее яркими, запоминающимися описаниями, сравнениями, эпитетами. Учить детей вслушиваться в ритм и мелодику поэтического текста. </text:p>
      <text:p text:style-name="P86">Помогать выразительно, с естественными интонациями читать стихи, участвовать в чтении текста по ролям, в инсценировках.</text:p>
      <text:p text:style-name="P75"><text:span text:style-name="T7">Продолжать знакомить с книгами. Обращать внимание детей на оформление книги, на </text:span><text:span text:style-name="T7">иллюстрации. Сравнивать иллюстрации разных художников к одному и тому же </text:span><text:soft-page-break/><text:span text:style-name="T7">произведению. Выяснять симпатии и предпочтения детей.</text:span></text:p>
      <text:p text:style-name="P113">Подготовительная к школе группа <text:line-break/>(от 6 до 7 лет)</text:p>
      <text:p text:style-name="P86">Продолжать развивать интерес детей к художественной литературе. Пополнять литературный багаж сказками, рассказами, стихотворениями, загадками, считалками, скороговорками.</text:p>
      <text:p text:style-name="P86">Воспитывать читателя, способного испытывать сострадание и сочувствие к героям книги. Развивать у детей чувство юмора.</text:p>
      <text:p text:style-name="P86">Обращать внимание детей на выразительные средства (образные слова и выражения, эпитеты, сравнения); помогать почувствовать красоту и выразительность языка произведения; прививать чуткость к поэтическому слову.</text:p>
      <text:p text:style-name="P86">Продолжать совершенствовать художественно-речевые исполнительские навыки детей при чтении стихотворений, в драматизациях.</text:p>
      <text:p text:style-name="P86">Помогать детям объяснять основные различия между литературными жанрами: сказкой, рассказом, стихотворением.</text:p>
      <text:p text:style-name="P86">Продолжать знакомить детей с иллюстрациями известных художников.</text:p>
      <text:p text:style-name="P92"/>
      <text:p text:style-name="P92"/>
      <text:list xml:id="list8402671708064508957" text:style-name="L1">
        <text:list-item>
          <text:list>
            <text:list-item>
              <text:list>
                <text:list-header>
                  <text:p text:style-name="P179"><text:span text:style-name="T39"><text:s text:c="34"/>2.1.4.О</text:span><text:span text:style-name="T52">бразовательная область</text:span></text:p>
                  <text:p text:style-name="P179"><text:span text:style-name="T52"><text:s text:c="25"/></text:span><text:span text:style-name="T39">«</text:span><text:span text:style-name="T52">Художественно</text:span><text:span text:style-name="T39">-</text:span><text:span text:style-name="T52">эстетическое развитие</text:span><text:span text:style-name="T39">»</text:span></text:p>
                  <text:p text:style-name="P179"><text:span text:style-name="T39"><text:s text:c="2"/>«</text:span><text:span text:style-name="T45">Художественно-эстетическое развитие предполагает развитие художественно-творческих способностей детей в различных видах художественной деятельности , формирование интереса и предпосылок ценностно - смыслового восприятия и понимания произведений искусства; развитие эстетического восприятия окружающего мира, воспитание художественного вкуса.»</text:span></text:p>
                </text:list-header>
              </text:list>
            </text:list-item>
          </text:list>
        </text:list-item>
      </text:list>
      <text:p text:style-name="P3">Основные цели и задачи</text:p>
      <text:p text:style-name="P11"/>
      <text:p text:style-name="P86">Формирование интереса к эстетической стороне окружающей действительности, эстетического отношения к предметам и явлениям окружающего мира, произведениям искусства; воспитание интереса к художественно-творческой деятельности. </text:p>
      <text:p text:style-name="P86">Развитие эстетических чувств детей, художественного восприятия, образных представлений, воображения, художественно-творческих способностей.</text:p>
      <text:p text:style-name="P86">Развитие детского художественного творчества, интереса к самостоятельной творческой деятельности (изобразительной, конструктивно-модельной, музыкальной и др.); удовлетворение потребности детей в самовыражении.</text:p>
      <text:p text:style-name="P75"><text:span text:style-name="T12">Приобщение к искусству. </text:span><text:span text:style-name="T7">Развитие эмоциональной восприимчивости, эмоционального отклика на литературные и музыкальные произведения, красоту окружающего мира, произведения искусства.</text:span></text:p>
      <text:p text:style-name="P86">Приобщение детей к народному и профессиональному искусству (словесному, музыкальному, изобразительному, театральному, к архитектуре) через ознакомление с лучшими образцами отечественного и мирового искусства; воспитание умения понимать содержание произведений искусства.</text:p>
      <text:p text:style-name="P86">Формирование элементарных представлений о видах и жанрах искусства, средствах выразительности в различных видах искусства.</text:p>
      <text:p text:style-name="P75"><text:span text:style-name="T12">Изобразительная деятельность. </text:span><text:span text:style-name="T7">Развитие интереса к различным видам изобразительной деятельности; совершенствование умений в рисовании, лепке, аппликации, прикладном творчестве.</text:span></text:p>
      <text:p text:style-name="P86">Воспитание эмоциональной отзывчивости при восприятии произведений изобразительного искусства.</text:p>
      <text:p text:style-name="P138"><text:soft-page-break/><text:span text:style-name="T12"><text:s text:c="3"/>Конструктивно-модельная деятельность. </text:span><text:span text:style-name="T7">Приобщение к конструированию; развитие интереса к конструктивной деятельности, знакомство с различными видами конструкторов.</text:span></text:p>
      <text:p text:style-name="P86">Воспитание умения работать коллективно, объединять свои поделки в соответствии с общим замыслом, договариваться, кто какую часть работы будет выполнять. </text:p>
      <text:p text:style-name="P75"><text:span text:style-name="T12">Музыкальная деятельность. </text:span><text:span text:style-name="T7">Приобщение к музыкальному искусству; развитие предпосылок ценностно-смыслового восприятия и понимания музыкального искусства; </text:span><text:span text:style-name="T7">формирование основ музыкальной культуры, ознакомление с элементарными музыкальными понятиями, жанрами; воспитание эмоциональной отзывчивости при восприятии музыкальных произведений.</text:span></text:p>
      <text:p text:style-name="P86">Развитие музыкальных способностей: поэтического и музыкального слуха, чувства ритма, музыкальной памяти; формирование песенного, музыкального вкуса.</text:p>
      <text:p text:style-name="P86">Воспитание интереса к музыкально-художественной деятельности, совершенствование умений в этом виде деятельности.</text:p>
      <text:p text:style-name="P86"/>
      <text:p text:style-name="P143">Приобщение к искусству.</text:p>
      <text:p text:style-name="P84">Младшая группа </text:p>
      <text:p text:style-name="P84">(от 3 до 4 лет)</text:p>
      <text:p text:style-name="P88">Развивать эстетические чувства детей, художественное восприятие, содействовать возникновению положительного эмоционального отклика на литературные и музыкальные произведения, красоту окружающего мира, произведения народного и профессионального искусства.</text:p>
      <text:p text:style-name="P88">Подводить детей к восприятию произведений искусства. Знакомить с элементарными средствами выразительности в разных видах искусства. </text:p>
      <text:p text:style-name="P113">Средняя группа <text:line-break/>(от 4 до 5 лет)</text:p>
      <text:p text:style-name="P86">Приобщать детей к восприятию искусства, развивать интерес к нему. </text:p>
      <text:p text:style-name="P86">Познакомить детей с профессиями артиста, художника, композитора.</text:p>
      <text:p text:style-name="P86">Побуждать узнавать и называть предметы и явления природы, окружающей действительности в художественных образах (литература, музыка, изобразительное искусство).</text:p>
      <text:p text:style-name="P86">Учить различать жанры и виды искусства: стихи, проза, загадки (литература), песни, танцы, музыка, картина (репродукция), скульптура (изобразительное искусство), здание и сооружение (архитектура).</text:p>
      <text:p text:style-name="P140"><text:s text:c="3"/>Познакомить детей с архитектурой. Формировать представления о том, что дома, в которых они живут (детский сад, школа, другие здания), — это архитектурные сооружения; дома бывают разные по форме, высоте, длине, с разными окнами, с разным количеством этажей, подъездов и т. д. </text:p>
      <text:p text:style-name="P140"><text:s text:c="4"/>Поощрять стремление детей изображать в рисунках, аппликациях реальные и сказочные строения.</text:p>
      <text:p text:style-name="P86">. Развивать интерес к посещению кукольного театра, выставок.</text:p>
      <text:p text:style-name="P86">Закреплять знания детей о книге, книжной иллюстрации. Познакомить с библиотекой как центром хранения книг, созданных писателями и поэтами.</text:p>
      <text:p text:style-name="P86">Знакомить с произведениями народного искусства (потешки, сказки, загадки, песни, хороводы, заклички, изделия народного декоративно-прикладного искусства).</text:p>
      <text:p text:style-name="P86">Воспитывать бережное отношение к произведениям искусства.</text:p>
      <text:p text:style-name="P113">Старшая группа <text:line-break/>(от 5 до 6 лет)</text:p>
      <text:p text:style-name="P86">Продолжать формировать интерес к музыке, живописи, литературе, народному искусству. </text:p>
      <text:p text:style-name="P86">Развивать эстетические чувства, эмоции, эстетический вкус, эстетическое восприятие произведений искусства, формировать умение выделять их выразительные средства. Учить <text:soft-page-break/>соотносить художественный образ и средства выразительности, характеризующие его в разных видах искусства, подбирать материал и пособия для самостоятельной художественной деятельности.</text:p>
      <text:p text:style-name="P140"><text:s text:c="2"/>Познакомить с произведениями живописи (И. Шишкин, И. Левитан, В. Серов, И. Грабарь, П. Кончаловский и др.) и изображением родной природы в картинах художников. Знакомить с творчеством художников-иллюстраторов детских книг (Ю. Васнецов, Е. Рачев, Е. Чарушин, И. Билибин и др.).</text:p>
      <text:p text:style-name="P86">Продолжать знакомить с архитектурой. Закреплять знания о том, что существуют различные по назначению здания: жилые дома, магазины, театры, кинотеатры и дрд.</text:p>
      <text:p text:style-name="P86">Развивать наблюдательность, учить внимательно рассматривать здания, замечать их характерные особенности, разнообразие пропорций, конструкций, украшающих деталей.</text:p>
      <text:p text:style-name="P86">При чтении литературных произведений, сказок обращать внимание детей на описание сказочных домиков (теремок, рукавичка, избушка на курьих ножках), дворцов.</text:p>
      <text:p text:style-name="P86">Познакомить с понятиями «народное искусство», «виды и жанры народного искусства». Расширять представления детей о народном искусстве, фольклоре, музыке и художественных промыслах. </text:p>
      <text:p text:style-name="P86">Формировать у детей бережное отношение к произведениям искусства.</text:p>
      <text:p text:style-name="P113">Подготовительная к школе группа <text:line-break/>(от 6 до 7 лет)</text:p>
      <text:p text:style-name="P86">Развивать эстетическое восприятие, чувство ритма, художественный вкус, эстетическое отношение к окружающему, к искусству и художественной деятельности. </text:p>
      <text:p text:style-name="P86">Формировать интерес к классическому и народному искусству (музыке, изобразительному искусству, литературе, архитектуре).</text:p>
      <text:p text:style-name="P140"><text:s text:c="2"/>Расширять знания детей об изобразительном искусстве, развивать художественное восприятие произведений изобразительного искусства. Продолжать знакомить детей с произведениями живописи: И. Шишкин («Рожь», «Утро в сосновом лесу»), И. Левитан («Золотая осень», «Март», «Весна.Большая вода»), А. Саврасов («Грачи прилетели»), А. Пластов («Полдень», «Летом», «Сенокос»), В. Васнецов («Аленушка», «Богатыри», «Иван-царевич на Сером волке») и др.</text:p>
      <text:p text:style-name="P140"><text:s text:c="4"/>Расширять представления о художниках — иллюстраторах детской книги (И. Билибин, Ю. Васнецов, В. Конашевич, В. Лебедев, Т. Маврина, Е. Чарушин и др.).</text:p>
      <text:p text:style-name="P86">Продолжать знакомить с народным декоративно-прикладным искусством (гжельская, хохломская, жостовская, мезенская роспись), с керамическими изделиями, народными игрушками.</text:p>
      <text:p text:style-name="P140"><text:s text:c="4"/>Развивать умение выделять сходство и различия архитектурных сооружений одинакового назначения. Формировать умение выделять одинаковые части конструкции и особенности деталей.</text:p>
      <text:p text:style-name="P86">Познакомить со спецификой храмовой архитектуры: купол, арки, аркатурный поясок по периметру здания, барабан (круглая часть под куполом) и т. д. <text:s/>Рассказать детям о том, что, как и в каждом виде искусства, в архитектуре есть памятники, которые известны во всем мире: в России это Кремль, собор Василия Блаженного, Зимний дворец, Исаакиевский собор, Петергоф, памятники Золотого кольца и другие — в каждом городе свои.</text:p>
      <text:p text:style-name="P86">Развивать умения передавать в художественной деятельности образы архитектурных сооружений, сказочных построек. Поощрять стремление изображать детали построек (наличники, резной подзор по контуру крыши).</text:p>
      <text:p text:style-name="P86">Расширять представления детей о творческой деятельности, ее особенностях; формировать умение называть виды художественной деятельности, профессии деятелей искусства (художник, композитор, артист, танцор, певец, пианист, скрипач, режиссер, директор театра, архитектор и т. п.).</text:p>
      <text:p text:style-name="P140"><text:s text:c="3"/>Формировать представление о значении органов чувств человека для художественной деятельности, формировать умение соотносить органы чувств с видами искусства (музыку слушают, картины рассматривают, стихи читают и слушают и т. д.).</text:p>
      <text:p text:style-name="P140"><text:s text:c="3"/>Расширять представления о разнообразии народного искусства, художественных промыслов <text:soft-page-break/>(различные виды материалов, разные регионы страны и мира). </text:p>
      <text:p text:style-name="P86">Воспитывать интерес к искусству родного края; любовь и бережное отношение к произведениям искусства.</text:p>
      <text:p text:style-name="P108"/>
      <text:p text:style-name="P83"/>
      <text:p text:style-name="P3">Изобразительная деятельность</text:p>
      <text:p text:style-name="P84">Младшая группа </text:p>
      <text:p text:style-name="P84">(от 3 до 4 лет)</text:p>
      <text:p text:style-name="P90">Развивать эстетическое восприятие; обращать внимание детей на красоту окружающих предметов (игрушки), объектов природы (растения, животные), вызывать чувство радости.</text:p>
      <text:p text:style-name="P75"><text:span text:style-name="T9">Формировать интерес к занятиям изобразительной деятельностью. Учить в рисовании, </text:span><text:span text:style-name="T9">лепке, аппликации изображать простые предметы и явления, передавая их образную </text:span><text:span text:style-name="T9">выразительность.</text:span></text:p>
      <text:p text:style-name="P90">Учить создавать как индивидуальные, так и коллективные композиции в рисунках, лепке, аппликации.</text:p>
      <text:p text:style-name="P75"><text:span text:style-name="T13">Рисование</text:span><text:span text:style-name="T9">. Предлагать детям передавать в рисунках красоту окружающих предметов и </text:span><text:span text:style-name="T9">природы.</text:span></text:p>
      <text:p text:style-name="P90">Продолжать учить правильно держать карандаш, фломастер, кисть.</text:p>
      <text:p text:style-name="P90">Закреплять знание названий цветов, познакомить с оттенками. </text:p>
      <text:p text:style-name="P90">Учить ритмичному нанесению линий, штрихов, пятен, мазков.</text:p>
      <text:p text:style-name="P90">Формировать умение создавать несложные сюжетные композиции, повторяя изображение одного предмета.</text:p>
      <text:p text:style-name="P75"><text:span text:style-name="T13">Лепка.</text:span><text:span text:style-name="T9"> Формировать интерес к лепке. Закреплять представления детей о свойствах глины, </text:span><text:span text:style-name="T9">пластилина, пластической массы и способах лепки. </text:span></text:p>
      <text:p text:style-name="P90">Закреплять умение аккуратно пользоваться глиной, класть комочки и вылепленные предметы на дощечку.</text:p>
      <text:p text:style-name="P90">Учить детей лепить несложные предметы, состоящие из нескольких частей. Предлагать объединять вылепленные фигурки в коллективную композицию.</text:p>
      <text:p text:style-name="P75"><text:span text:style-name="T13">Аппликация</text:span><text:span text:style-name="T9">. Приобщать детей к искусству аппликации, формировать интерес к этому виду деятельности.</text:span></text:p>
      <text:p text:style-name="P90">Учить аккуратно пользоваться клеем: намазывать его кисточкой тонким слоем на обратную сторону наклеиваемой фигуры; прикладывать стороной, намазанной клеем, к листу бумаги и плотно прижимать салфеткой.</text:p>
      <text:p text:style-name="P90">Формировать навыки аккуратной работы. Вызывать у детей радость от полученного изображения.</text:p>
      <text:p text:style-name="P156">Средняя группа <text:line-break/>(от 4 до 5 лет)</text:p>
      <text:p text:style-name="P86">Продолжать развивать интерес детей к изобразительной деятельности. </text:p>
      <text:p text:style-name="P86">Продолжать развивать эстетическое восприятие, образные представления, воображение, эстетические чувства, художественно-творческие способности.</text:p>
      <text:p text:style-name="P140"><text:s text:c="2"/>Обогащать представления детей об изобразительном искусстве (иллюстрации к произведениям детской литературы, репродукции произведений живописи, народное декоративное искусство, скульптура малых форм и др.) как основе развития творчества. Учить детей выделять и использовать средства выразительности в рисовании, лепке, аппликации.</text:p>
      <text:p text:style-name="P86">Продолжать формировать умение создавать коллективные произведения в рисовании, лепке, аппликации.</text:p>
      <text:p text:style-name="P86"/>
      <text:p text:style-name="P75"><text:span text:style-name="T12">Рисование. </text:span><text:span text:style-name="T7">Продолжать формировать у детей умение рисовать отдельные предметы и создавать сюжетные композиции, повторяя изображение одних и тех же предметов (неваляшки гуляют, деревья на нашем участке зимой, цыплята гуляют по травке) и добавляя к ним другие (солнышко, падающий снег и т. д.).</text:span></text:p>
      <text:p text:style-name="P140"><text:s text:c="4"/>Продолжать закреплять и обогащать представления детей о цветах и оттенках окружающих <text:soft-page-break/>предметов и объектов природы.Учить смешивать краски для получения нужных цветов и оттенков.</text:p>
      <text:p text:style-name="P86">Развивать желание использовать в рисовании, аппликации разнообразные цвета, обращать внимание на многоцветие окружающего мира. </text:p>
      <text:p text:style-name="P86">Закреплять умение правильно держать карандаш, кисть, фломастер, цветной мелок; использовать их при создании изображения. </text:p>
      <text:p text:style-name="P86">Учить детей закрашивать рисунки кистью, карандашом, проводя линии и штрихи только в одном направлении (сверху вниз или слева направо). Закреплять умение чисто промывать кисть перед использованием краски другого цвета. К концу года формировать у детей умение получать светлые и темные оттенки цвета, изменяя нажим на карандаш.</text:p>
      <text:p text:style-name="P138"><text:span text:style-name="T12"><text:s text:c="3"/>Декоративное рисование.</text:span><text:span text:style-name="T7"> Продолжать формировать умение создавать декоративные композиции по мотивам дымковских, филимоновских узоров. Использовать дымковские и филимоновские изделия для развития эстетического восприятия прекрасного и в качестве </text:span><text:span text:style-name="T7">образцов для создания узоров в стиле этих росписей. </text:span></text:p>
      <text:p text:style-name="P86">Познакомить детей с городецкими изделиями. Учить выделять элементы городецкой росписи (бутоны, купавки, розаны, листья); видеть и называть цвета, используемые в росписи.</text:p>
      <text:p text:style-name="P75"><text:span text:style-name="T12">Лепка. </text:span><text:span text:style-name="T7">Продолжать развивать интерес детей к лепке; совершенствовать умение лепить из </text:span><text:span text:style-name="T7">глины (из пластилина, пластической массы). Закреплять приемы лепки, освоенные в предыдущих группах; учить прищипыванию с легким оттягиванием всех краев сплюснутого шара, вытягиванию отдельных частей из целого куска, прищипыванию мелких деталей (ушки у котенка, клюв у птички). Учить сглаживать пальцами поверхность вылепленного предмета, фигурки.</text:span></text:p>
      <text:p text:style-name="P140"><text:s text:c="6"/>Закреплять приемы аккуратной лепки.</text:p>
      <text:p text:style-name="P75"><text:span text:style-name="T12">Аппликация.</text:span><text:span text:style-name="T7"> Воспитывать интерес к аппликации, усложняя ее содержание и расширяя </text:span><text:span text:style-name="T7">возможности создания разнообразных изображений.</text:span></text:p>
      <text:p text:style-name="P86">Формировать у детей умение правильно держать ножницы и пользоваться ими. Обучать вырезыванию, начиная с формирования навыка разрезания по прямой сначала коротких, а затем длинных полос. Учить составлять из полос изображения разных предметов (забор, скамейка, лесенка, дерево, кустик и др.). Учить вырезать круглые формы из квадрата и овальные из прямоугольника путем скругления углов;</text:p>
      <text:p text:style-name="P140"><text:s text:c="3"/>Закреплять навыки аккуратного вырезывания и наклеивания.</text:p>
      <text:p text:style-name="P95"/>
      <text:p text:style-name="P113">Старшая группа <text:line-break/>(от 5 до 6 лет)</text:p>
      <text:p text:style-name="P86">Продолжать развивать интерес детей к изобразительной деятельности.</text:p>
      <text:p text:style-name="P86">Развивать эстетическое восприятие, учить созерцать красоту окружающего мира. В</text:p>
      <text:p text:style-name="P86">Развивать способность наблюдать, всматриваться (вслушиваться) в явления и объекты природы, замечать их изменения (например, как изменяются форма и цвет медленно плывущих облаков, как постепенно раскрывается утром и закрывается вечером венчик цветка, как изменяется освещение предметов на солнце и в тени).</text:p>
      <text:p text:style-name="P86">Учить передавать в изображении основные свойства предметов (форма, величина, цвет), характерные детали, соотношение предметов и их частей по величине, высоте, расположению относительно друг друга.</text:p>
      <text:p text:style-name="P140"><text:s text:c="2"/>Совершенствовать изобразительные навыки и умения, формировать художественно-творческие способности.</text:p>
      <text:p text:style-name="P86">Развивать чувство формы, цвета, пропорций.</text:p>
      <text:p text:style-name="P86">Продолжать знакомить с народным декоративно-прикладным искусством (Городец, Полхов-Майдан, Гжель), расширять представления о народных игрушках (матрешки — городецкая, богородская; бирюльки). </text:p>
      <text:p text:style-name="P140"><text:s/>Формировать умение организовывать свое рабочее место, готовить все необходимое для занятий; работать аккуратно, экономно расходовать материалы, сохранять рабочее место в чистоте, по окончании работы приводить его в порядок.</text:p>
      <text:p text:style-name="P86"><text:soft-page-break/>Продолжать совершенствовать умение детей рассматривать работы (рисунки, лепку, аппликации), радоваться достигнутому результату, замечать и выделять выразительные решения изображений.</text:p>
      <text:p text:style-name="P75"><text:span text:style-name="T12">Предметное рисование. </text:span><text:span text:style-name="T7">Продолжать совершенствовать умение передавать в рисунке </text:span><text:span text:style-name="T7">образы предметов, объектов, персонажей сказок, литературных произведений. </text:span></text:p>
      <text:p text:style-name="P86"><text:s/>Закреплять способы и приемы рисования различными изобразительными материалами (цветные карандаши, гуашь, акварель, цветные мелки, пастель, сангина, угольный карандаш, фломастеры, разнообразные кисти и т. п.). </text:p>
      <text:p text:style-name="P86">Вырабатывать навыки рисования контура предмета простым карандашом с легким нажимом на него.</text:p>
      <text:p text:style-name="P86">Учить рисовать акварелью в соответствии с ее спецификой (прозрачностью и легкостью цвета, плавностью перехода одного цвета в другой). </text:p>
      <text:p text:style-name="P86">Учить рисовать кистью разными способами: широкие линии — всем ворсом, тонкие — концом кисти; наносить мазки, прикладывая кисть всем ворсом к бумаге, рисовать концом кисти мелкие пятнышки. </text:p>
      <text:p text:style-name="P86">Закреплять знания об уже известных цветах, знакомить с новыми цветами (фиолетовый) и оттенками (голубой, розовый, темно-зеленый, сиреневый), развивать чувство цвета. Учить смешивать краски для получения новых цветов и оттенков .</text:p>
      <text:p text:style-name="P75"><text:span text:style-name="T12">Сюжетное рисование.</text:span><text:span text:style-name="T7"> Учить детей создавать сюжетные композиции на темы окружающей жизни и на темы литературных произведений.</text:span></text:p>
      <text:p text:style-name="P86">Развивать композиционные умения, учить располагать изображения на полосе внизу листа, по всему листу. </text:p>
      <text:p text:style-name="P86">). Учить располагать на рисунке предметы так, чтобы они загораживали друг друга (растущие перед домом деревья и частично его загораживающие и т. п.).</text:p>
      <text:p text:style-name="P75"><text:span text:style-name="T12">Декоративное рисование. <text:s/></text:span><text:span text:style-name="T7">Продолжать знакомить детей с изделиями народных промыслов, закреплять и углублять знания о дымковской и филимоновской игрушках и их росписи. Продолжать знакомить с городецкой росписью, ее цветовым решением, спецификой создания декоративных цветов , учить использовать для украшения оживки. </text:span></text:p>
      <text:p text:style-name="P86">Познакомить с росписью Полхов-Майдана. Включать городецкую и полхов-майданскую роспись в творческую работу детей, помогать осваивать специфику этих видов росписи. Знакомить с региональным (местным) декоративным искусством. Учить составлять узоры по мотивам городецкой, полхов-майданской, гжельской росписи: знакомить с характерными элементами (бутоны, цветы, листья, травка, усики, завитки, оживки).</text:p>
      <text:p text:style-name="P86">Учить создавать узоры на листах в форме народного изделия (поднос, солонка, чашка, розетка и др.). </text:p>
      <text:p text:style-name="P140"><text:s text:c="2"/>Учить ритмично располагать узор. </text:p>
      <text:p text:style-name="P75"><text:span text:style-name="T12">Лепка. </text:span><text:span text:style-name="T7">Продолжать знакомить детей с особенностями лепки из глины, пластилина и пластической массы.</text:span></text:p>
      <text:p text:style-name="P86">Развивать умение лепить с натуры и по представлению знакомые предметы (овощи, фрукты, грибы, посуда, игрушки); передавать их характерные особенности. Продолжать учить лепить посуду из целого куска глины и пластилина ленточным способом. </text:p>
      <text:p text:style-name="P86">Закреплять умение лепить предметы пластическим, конструктивным и комбинированным способами. Учить сглаживать поверхность формы, делать предметы устойчивыми.</text:p>
      <text:p text:style-name="P86">Учить передавать в лепке выразительность образа, лепить фигуры человека и животных в движении, </text:p>
      <text:p text:style-name="P86">Формировать у детей умения лепить по представлению героев литературных произведений. Развивать творчество, инициативу.</text:p>
      <text:p text:style-name="P75"><text:span text:style-name="T7">Продолжать формировать умение лепить мелкие детали; пользуясь стекой, наносить </text:span><text:span text:style-name="T7">рисунок чешуек у рыбки, обозначать глаза, шерсть животного, перышки птицы, узор, складки на одежде людей и т. п.</text:span></text:p>
      <text:p text:style-name="P86">.Закреплять навыки аккуратной лепки.</text:p>
      <text:p text:style-name="P86">Закреплять навык тщательно мыть руки по окончании лепки.</text:p>
      <text:p text:style-name="P75"><text:span text:style-name="T12">Декоративная лепка. </text:span><text:span text:style-name="T7">Продолжать знакомить детей с особенностями декоративной лепки. Формировать интерес и эстетическое отношение к предметам народного декоративно-</text:span><text:soft-page-break/><text:span text:style-name="T7">прикладного искусства.</text:span></text:p>
      <text:p text:style-name="P86">Учить лепить птиц, животных, людей по типу народных игрушек (дымковской, филимоновской, каргопольской и др.).</text:p>
      <text:p text:style-name="P86">Формировать умение украшать узорами предметы декоративного искусства. Учить расписывать изделия гуашью.</text:p>
      <text:p text:style-name="P138"><text:span text:style-name="T12"><text:s text:c="3"/>Аппликация.</text:span><text:span text:style-name="T7"> Закреплять умение детей создавать изображения (разрезать бумагу на короткие и длинные полоски; вырезать круги из квадратов, овалы из прямоугольников, преобразовывать одни геометрические фигуры в другие: квадрат — в два–четыре треугольника, прямоугольник — в полоски, квадраты или маленькие прямоугольники), создавать из этих фигур изображения разных предметов или декоративные композиции.</text:span></text:p>
      <text:p text:style-name="P86">Учить вырезать одинаковые фигуры или их детали из бумаги, сложенной гармошкой, а симметричные изображения — из бумаги, сложенной пополам (стакан, ваза, цветок и др.). С целью создания выразительного образа учить приему обрывания.</text:p>
      <text:p text:style-name="P140"><text:s text:c="2"/>Формировать аккуратное и бережное отношение к материалам.</text:p>
      <text:p text:style-name="P75"><text:span text:style-name="T12">Прикладное творчество. </text:span><text:span text:style-name="T7">Совершенствовать умение работать с бумагой: сгибать лист вчетверо в разных направлениях; работать по готовой выкройке (шапочка, лодочка, домик, кошелек).</text:span></text:p>
      <text:p text:style-name="P86">Закреплять умение создавать из бумаги объемные фигуры: делить квадратный лист на несколько равных частей, сглаживать сгибы, надрезать по сгибам (домик, корзинка, кубик).</text:p>
      <text:p text:style-name="P86">Закреплять умение детей делать игрушки, сувениры из природного материала (шишки, ветки, ягоды) и других материалов (катушки, проволока в цветной обмотке, пустые коробки и др.), прочно соединяя части.</text:p>
      <text:p text:style-name="P86">Формировать умение самостоятельно создавать игрушки для сюжетно-ролевых игр (флажки, сумочки, шапочки, салфетки и др.); сувениры для родителей, сотрудников детского сада, елочные украшения.</text:p>
      <text:p text:style-name="P86">Привлекать детей к изготовлению пособий для занятий и самостоятельной деятельности (коробки, счетный материал), ремонту книг, настольно-печатных игр. </text:p>
      <text:p text:style-name="P86">. <text:s text:c="2"/><text:span text:style-name="T50">Подготовительная к школе группа <text:line-break/> <text:s text:c="58"/>(от 6 до 7 лет)</text:span></text:p>
      <text:p text:style-name="P86"/>
      <text:p text:style-name="P86">Продолжать развивать образное эстетическое восприятие, образные представления, формировать эстетические суждения; учить аргументированно и развернуто оценивать изображения, созданные как самим ребенком, так и его сверстниками, обращая внимание на обязательность доброжелательного и уважительного отношения к работам товарищей.</text:p>
      <text:p text:style-name="P86">Формировать эстетическое отношение к предметам и явлениям окружающего мира, произведениям искусства, к художественно-творческой деятельности. </text:p>
      <text:p text:style-name="P75"><text:span text:style-name="T7">Воспитывать самостоятельность; учить активно и творчески применять ранее усвоенные </text:span><text:span text:style-name="T7">способы изображения в рисовании, лепке и аппликации, используя выразительные средства.</text:span></text:p>
      <text:p text:style-name="P86">Продолжать учить детей рисовать с натуры.</text:p>
      <text:p text:style-name="P86">Продолжать развивать коллективное творчество. Воспитывать стремление действовать согласованно, договариваться о том, кто какую часть работы будет выполнять, как отдельные изображения будут объединяться в общую картину.</text:p>
      <text:p text:style-name="P138"><text:span text:style-name="T12"><text:s text:c="3"/>Предметное рисование.</text:span><text:span text:style-name="T7"> Совершенствовать умение изображать предметы по памяти и с натуры; развивать наблюдательность, способность замечать характерные особенности предметов и передавать их средствами рисунка (форма, пропорции, расположение на листе бумаги).</text:span></text:p>
      <text:p text:style-name="P86">Совершенствовать технику изображения. Продолжать развивать свободу и одновременно точность движений руки под контролем зрения, их плавность, ритмичность. </text:p>
      <text:p text:style-name="P86">Продолжать формировать умение свободно владеть карандашом при выполнении линейного рисунка, учить плавным поворотам руки при рисовании округлых линий, завитков в разном направлении (от веточки и от конца завитка к веточке, вертикально и горизонтально), учить осуществлять движение всей рукой при рисовании длинных линий, крупных форм, одними пальцами — при рисовании небольших форм и мелких деталей, коротких линий, штрихов, травки (хохлома), оживок (городец) и др.</text:p>
      <text:p text:style-name="P140"><text:soft-page-break/><text:s text:c="2"/>Развивать представление о разнообразии цветов и оттенков, опираясь на реальную окраску предметов, декоративную роспись, сказочные сюжеты; учить создавать цвета и оттенки.</text:p>
      <text:p text:style-name="P86"><text:s/>Учить замечать изменение цвета в природе в связи с изменением погоды (небо голубое в солнечный день и серое в пасмурный). Развивать цветовое восприятие в целях обогащения колористической гаммы рисунка.</text:p>
      <text:p text:style-name="P86">Учить детей различать оттенки цветов и передавать их в рисунке, развивать восприятие, способность наблюдать и сравнивать цвета окружающих предметов, явлений (нежно-зеленые только что появившиеся листочки, бледно-зеленые стебли одуванчиков и их темно-зеленые листья и т. п.).</text:p>
      <text:p text:style-name="P75"><text:span text:style-name="T12">Сюжетное рисование.</text:span><text:span text:style-name="T7"> Продолжать учить детей размещать изображения на листе в соответствии с их реальным расположением (ближе или дальше от рисующего; ближе к нижнему краю листа — передний план или дальше от него — задний план); передавать различия в величине изображаемых предметов (дерево высокое, цветок ниже дерева; </text:span><text:span text:style-name="T7">воробышек маленький, ворона большая и т. п.). Формировать умение строить композицию рисунка; передавать движения людей и животных, растений, склоняющихся от ветра. Продолжать формировать умение передавать в рисунках как сюжеты народных сказок, так и авторских произведений (стихотворений, сказок, рассказов); </text:span></text:p>
      <text:p text:style-name="P75"><text:span text:style-name="T12">Декоративное рисование. </text:span><text:span text:style-name="T7">Продолжать развивать декоративное творчество детей; умение создавать узоры по мотивам народных росписей (городецкая, гжельская, хохломская, жостовская, мезенская роспись и др.). Учить детей выделять и передавать цветовую гамму народного декоративного искусства определенного вида. Закреплять умение создавать композиции на листах бумаги разной формы, силуэтах предметов и игрушек; расписывать вылепленные детьми игрушки.</text:span></text:p>
      <text:p text:style-name="P86">Закреплять умение при составлении декоративной композиции на основе того или иного вида народного искусства использовать xapaктерные для него элементы узора и цветовую гамму.</text:p>
      <text:p text:style-name="P75"><text:span text:style-name="T12">Лепка</text:span><text:span text:style-name="T7">. Развивать творчество детей; учить свободно использовать для создания образов предметов, объектов природы, сказочных персонажей разнообразные приемы, усвоенные ранее; продолжать учить передавать форму основной части и других частей, их пропорции, позу, характерные особенности изображаемых объектов; обрабатывать поверхность формы движениями пальцев и стекой.</text:span></text:p>
      <text:p text:style-name="P86">Продолжать формировать умение передавать характерные движения человека и животных, создавать выразительные образы.</text:p>
      <text:p text:style-name="P86">Учить детей создавать скульптурные группы из двух-трех фигур, развивать чувство композиции, умение передавать пропорции предметов, их соотношение по величине, выразительность поз, движений, деталей.</text:p>
      <text:p text:style-name="P75"><text:span text:style-name="T12">Декоративная лепка.</text:span><text:span text:style-name="T7"> Продолжать развивать навыки декоративной лепки; учить использовать разные способы лепки , применять стеку. Учить при лепке из глины расписывать пластину, создавать узор стекой; создавать из глины, разноцветного пластилина предметные и сюжетные, индивидуальные и коллективные композиции.</text:span></text:p>
      <text:p text:style-name="P75"><text:span text:style-name="T12">Аппликация.</text:span><text:span text:style-name="T7"> Продолжать учить создавать предметные и сюжетные изображения с натуры и по представлению: развивать чувство композиции.</text:span></text:p>
      <text:p text:style-name="P86">Развивать умение составлять узоры и декоративные композиции из геометрических и растительных элементов на листах бумаги разной формы; изображать птиц, животных по замыслу детей и по мотивам народного искусства.</text:p>
      <text:p text:style-name="P86">Закреплять приемы вырезания симметричных предметов из бумаги, сложенной вдвое; несколько предметов или их частей из бумаги, сложенной гармошкой.</text:p>
      <text:p text:style-name="P86">При создании образов поощрять применение разных приемов вырезания, обрывания бумаги, наклеивания изображений (намазывая их клеем полностью или частично, создавая иллюзию передачи объема); учить мозаичному способу изображения с предварительным легким обозначением карандашом формы частей и деталей картинки. Продолжать развивать чувство цвета, колорита, композиции. Поощрять проявления творчества.</text:p>
      <text:p text:style-name="P75"><text:span text:style-name="T12">Прикладное творчество: работа с бумагой и картоном. </text:span><text:span text:style-name="T7">Закреплять умение складывать бумагу прямоугольной, квадратной, круглой формы в разных направлениях (пилотка); </text:span><text:soft-page-break/><text:span text:style-name="T7">использовать разную по фактуре бумагу, делать разметку с помощью шаблона; создавать игрушки-забавы (мишка-физкультурник, клюющий петушок и др.).</text:span></text:p>
      <text:p text:style-name="P86">Формировать умение создавать предметы из полосок цветной бумаги (коврик, дорожка, закладка), подбирать цвета и их оттенки при изготовлении игрушек, сувениров, деталей костюмов и украшений к праздникам. Совершенствовать умение детей создавать объемные игрушки в технике оригами.</text:p>
      <text:p text:style-name="P75"><text:span text:style-name="T12">Прикладное творчество: работа с тканью. </text:span><text:span text:style-name="T7">Формировать умение вдевать нитку в иголку, завязывать узелок; пришивать пуговицу, вешалку; шить простейшие изделия (мешочек для семян, фартучек для кукол, игольница) швом «вперед иголку». Закреплять умение делать аппликацию, используя кусочки ткани разнообразной фактуры.</text:span></text:p>
      <text:p text:style-name="P75"><text:span text:style-name="T12">Прикладное творчество: работа с природным материалом. </text:span><text:span text:style-name="T7">Закреплять умение создавать фигуры людей, животных, птиц из желудей, шишек, косточек, травы, веток, корней и других материалов, передавать выразительность образа, создавать общие композиции </text:span><text:span text:style-name="T7">(«Лесная поляна», «Сказочные герои»). Развивать фантазию, воображение. </text:span></text:p>
      <text:p text:style-name="P86">Закреплять умение детей аккуратно и экономно использовать материалы.</text:p>
      <text:p text:style-name="P56"/>
      <text:p text:style-name="P14"><text:span text:style-name="T29"><text:s text:c="26"/></text:span><text:span text:style-name="T2">Конструктивно-модельная деятельность</text:span></text:p>
      <text:p text:style-name="P84">Младшая группа </text:p>
      <text:p text:style-name="P84">(от 3 до 4 лет)</text:p>
      <text:p text:style-name="P6"><text:s text:c="11"/>Совершенствовать конструктивные умения, учить различать, называть и использовать основные строительные детали (кубики, кирпичики, пластины, цилиндры, трехгранные призмы), сооружать новые постройки, используя полученные ранее умения, использовать в постройках детали разного цвета Развивать желание сооружать постройки по собственному замыслу. Продолжать учить детей обыгрывать постройки, объединять их по сюжету: дорожка и дома – улица; стол, стул, диван – мебель для кукол. Приучать детей после игры аккуратно складывать детали в коробки. </text:p>
      <text:p text:style-name="P113">Средняя группа <text:line-break/>(от 4 до 5 лет)</text:p>
      <text:p text:style-name="P86">Продолжать развивать у детей способность различать и называть строительные детали (куб, пластина, кирпичик, брусок); учить использовать их с учетом конструктивных свойств (устойчивость, форма, величина). Развивать умение устанавливать ассоциативные связи, предлагая вспомнить, какие похожие сооружения дети видели.</text:p>
      <text:p text:style-name="P86">Учить анализировать образец постройки: выделять основные части, различать и соотносить их по величине и форме.</text:p>
      <text:p text:style-name="P86">Учить самостоятельно измерять постройки (по высоте, длине и ширине), соблюдать заданный воспитателем принцип конструкции («Построй такой же домик, но высокий»).</text:p>
      <text:p text:style-name="P86">Учить сооружать постройки из крупного и мелкого строительного материала, использовать детали разного цвета для создания и украшения построек.</text:p>
      <text:p text:style-name="P86">Обучать конструированию из бумаги: сгибать прямоугольный лист бумаги пополам, совмещая стороны и углы .</text:p>
      <text:p text:style-name="P86">Приобщать детей к изготовлению поделок из природного материала: коры, веток, листьев, шишек, каштанов, ореховой скорлупы, соломы (лодочки, ежики и т. д.). Учить использовать для закрепления частей клей, пластилин; применять в поделках катушки, коробки разной величины и другие предметы.</text:p>
      <text:p text:style-name="P113">Старшая группа <text:line-break/>(от 5 до 6 лет)</text:p>
      <text:p text:style-name="P86"/>
      <text:p text:style-name="P86">Учить выделять основные части и характерные детали конструкций. </text:p>
      <text:p text:style-name="P86">Поощрять самостоятельность, творчество, инициативу, дружелюбие.</text:p>
      <text:p text:style-name="P86"><text:soft-page-break/>Помогать анализировать сделанные воспитателем поделки и постройки; на основе анализа находить конструктивные решения и планировать создание собственной постройки.</text:p>
      <text:p text:style-name="P86">Знакомить с новыми деталями: разнообразными по форме и величине пластинами, брусками, цилиндрами, конусами и др. Учить заменять одни детали другими.</text:p>
      <text:p text:style-name="P86">Формировать умение создавать различные по величине и конструкции постройки одного и того же объекта. </text:p>
      <text:p text:style-name="P86">Учить строить по рисунку, самостоятельно подбирать необходимый строительный материал. </text:p>
      <text:p text:style-name="P86">Продолжать развивать умение работать коллективно, объединять свои поделки в соответствии с общим замыслом, договариваться, кто какую часть работы будет выполнять. </text:p>
      <text:p text:style-name="P113">Подготовительная к школе группа <text:line-break/>(от 6 до 7 лет) </text:p>
      <text:p text:style-name="P86">Формировать интерес к разнообразным зданиям и сооружениям (жилые дома, театры и др.). Поощрять желание передавать их особенности в конструктивной деятельности.</text:p>
      <text:p text:style-name="P86">Учить видеть конструкцию объекта и анализировать ее основные части, их функциональное назначение.</text:p>
      <text:p text:style-name="P140"><text:s text:c="2"/>Закреплять навыки коллективной работы: умение распределять обязанности, работать в соответствии с общим замыслом, не мешая друг другу.</text:p>
      <text:p text:style-name="P75"><text:span text:style-name="T12">Конструирование из строительного материала.</text:span><text:span text:style-name="T7"> Учить детей сооружать различные конструкции одного и того же объекта в соответствии с их назначением (мост для пешеходов, мост для транспорта). Определять, какие детали более всего подходят для постройки, как их целесообразнее скомбинировать; продолжать развивать умение планировать процесс возведения постройки.</text:span></text:p>
      <text:p text:style-name="P86">Продолжать учить сооружать постройки, объединенные общей темой (улица, машины, дома).</text:p>
      <text:p text:style-name="P75"><text:span text:style-name="T12">Конструирование из деталей конструкторов. </text:span><text:span text:style-name="T7">Познакомить с разнообразными пластмассовыми конструкторами. Учить создавать различные модели (здания, самолеты, поезда и т. д.) по рисунку, по словесной инструкции воспитателя, по собственному замыслу.</text:span></text:p>
      <text:p text:style-name="P86">Познакомить детей с деревянным конструктором, детали которого крепятся штифтами. </text:p>
      <text:p text:style-name="P86">Учить создавать различные конструкции (мебель, машины) по рисунку и по словесной инструкции воспитателя. </text:p>
      <text:p text:style-name="P86">Учить создавать конструкции, объединенные общей темой (детская площадка, стоянка машин и др.).</text:p>
      <text:p text:style-name="P86"/>
      <text:p text:style-name="P75"><text:span text:style-name="T7"><text:s text:c="40"/></text:span><text:span text:style-name="T5">Музыкальная деятельность.</text:span></text:p>
      <text:p text:style-name="P84">Младшая группа </text:p>
      <text:p text:style-name="P84">(от 3 до 4 лет)</text:p>
      <text:p text:style-name="P89">Воспитывать у детей эмоциональную отзывчивость на музыку. Познакомить с тремя музыкальными жанрами : песней, танцем, маршем. Способствовать развитию музыкальной памяти. </text:p>
      <text:p text:style-name="P75"><text:span text:style-name="T14">Слушание</text:span><text:span text:style-name="T10">. Учить слушать музыкальное произведение до конца, понимать характер музыки, узнавать и определять, сколько частей в произведении. </text:span></text:p>
      <text:p text:style-name="P75"><text:span text:style-name="T14">Пение</text:span><text:span text:style-name="T10">. <text:s/>Способствовать развитию певческих навыков: петь без напряжения , чисто и ясно произносить слова, передавать характер песни (весело, протяжно, ласково, напевно).</text:span></text:p>
      <text:p text:style-name="P75"><text:span text:style-name="T14">Песенное творчество</text:span><text:span text:style-name="T10">. Учить допевать мелодии колыбельных песен на слог «баю-баю» и веселых мелодий на слог «ля-ля». Формировать навыки сочинительства веселых и грустных </text:span><text:span text:style-name="T10">мелодий по образцу. </text:span></text:p>
      <text:p text:style-name="P75"><text:span text:style-name="T14">Музыкально-ритмические движения.</text:span><text:span text:style-name="T10"> Учить двигаться <text:s/>в соответствии с музыкой и силой ее звучания (громко, тихо); реагировать на начало звучания музыки и ее окончание.</text:span></text:p>
      <text:p text:style-name="P89">Совершенствовать навыки основных движений. Учить маршировать вместе со всеми и индивидуально, бегать легко, в умеренном и быстром темпе под музыку. </text:p>
      <text:p text:style-name="P75"><text:span text:style-name="T14">Развитие танцевально-игрового творчества</text:span><text:span text:style-name="T10">. Стимулировать самостоятельное </text:span><text:soft-page-break/><text:span text:style-name="T10">выполнение танцевальных движений под плясовые мелодии. Учить более точно выполнять движения, передающие <text:s/>характер изображаемых животных. </text:span></text:p>
      <text:p text:style-name="P75"><text:span text:style-name="T14">Игра на детских музыкальных инструментах</text:span><text:span text:style-name="T10">. Знакомить детей с музыкальными инструментами: дудочкой, металлофоном, колокольчиком, бубном, погремушкой, барабаном, </text:span><text:span text:style-name="T10">а также их звучанием.</text:span></text:p>
      <text:p text:style-name="P89">Учить дошкольников подыгрывать на детских ударных музыкальных инструментах.</text:p>
      <text:p text:style-name="P95"/>
      <text:p text:style-name="P95"/>
      <text:p text:style-name="P141"><text:s text:c="3"/>Средняя группа <text:s text:c="3"/><text:line-break/> <text:s text:c="49"/>(от 4 до 5 лет)</text:p>
      <text:p text:style-name="P86">Продолжать развивать у детей интерес к музыке, желание ее слушать, вызывать эмоциональную отзывчивость при восприятии музыкальных произведений. </text:p>
      <text:p text:style-name="P86"/>
      <text:p text:style-name="P75"><text:span text:style-name="T12">Слушание. </text:span><text:span text:style-name="T7">Формировать навыки культуры слушания музыки (не отвлекаться, дослушивать произведение до конца). </text:span></text:p>
      <text:p text:style-name="P86">Учить чувствовать характер музыки, узнавать знакомые произведения, высказывать свои впечатления о прослушанном. </text:p>
      <text:p text:style-name="P86">Учить замечать выразительные средства музыкального произведения: тихо, громко, медленно, быстро. Развивать способность различать звуки по высоте (высокий, низкий в пределах сексты, септимы).</text:p>
      <text:p text:style-name="P75"><text:span text:style-name="T12">Пение.</text:span><text:span text:style-name="T7"> Обучать детей выразительному пению, формировать умение петь протяжно, подвижно, согласованно (в пределах ре — си первой октавы). Развивать умение брать дыхание между короткими музыкальными фразами. Учить петь мелодию чисто, смягчать концы фраз, четко произносить слова, петь выразительно, передавая характер музыки. Учить </text:span><text:span text:style-name="T7">петь с инструментальным сопровождением и без него (с помощью воспитателя).</text:span></text:p>
      <text:p text:style-name="P75"><text:span text:style-name="T12">Песенное творчество.</text:span><text:span text:style-name="T7"> Учить самостоятельно сочинять мелодию колыбельной песни и отвечать на музыкальные вопросы («Как тебя зовут?», «Что ты хочешь, кошечка?», «Где ты?»). Формировать умение импровизировать мелодии на заданный текст.</text:span></text:p>
      <text:p text:style-name="P75"><text:span text:style-name="T12">Музыкально-ритмические движения.</text:span><text:span text:style-name="T7"> Продолжать формировать у детей навык ритмичного движения в соответствии с характером музыки.</text:span></text:p>
      <text:p text:style-name="P140"><text:s text:c="4"/>Совершенствовать танцевальные движения: прямой галоп, пружинка, кружение по одному и в парах. </text:p>
      <text:p text:style-name="P86">Учить детей двигаться в парах по кругу в танцах и хороводах, ставить ногу на носок и на пятку, ритмично хлопать в ладоши, выполнять простейшие перестроения (из круга врассыпную и обратно), подскоки. </text:p>
      <text:p text:style-name="P86">Продолжать совершенствовать у детей навыки основных движений (ходьба: «торжественная», спокойная, «таинственная»; бег: легкий, стремительный). </text:p>
      <text:p text:style-name="P75"><text:span text:style-name="T12">Развитие танцевально-игрового творчества. </text:span><text:span text:style-name="T7">Способствовать развитию эмоционально-образного исполнения музыкально-игровых упражнений (кружатся листочки, падают снежинки) и сценок, используя мимику и пантомиму (зайка веселый и грустный, хитрая лисичка, сердитый волк и т. д.). </text:span></text:p>
      <text:p text:style-name="P86">Обучать инсценированию песен и постановке небольших музыкальных спектаклей.</text:p>
      <text:p text:style-name="P75"><text:span text:style-name="T12">Игра на детских музыкальных инструментах.</text:span><text:span text:style-name="T7"> Формировать умение подыгрывать простейшие мелодии на деревянных ложках, погремушках, барабане, металлофоне.</text:span></text:p>
      <text:p text:style-name="P113">Старшая группа <text:line-break/>(от 5 до 6 лет)</text:p>
      <text:p text:style-name="P86">Продолжать развивать интерес и любовь к музыке, музыкальную отзывчивость на нее.</text:p>
      <text:p text:style-name="P86">Формировать музыкальную культуру на основе знакомства с классической, народной и современной музыкой. </text:p>
      <text:p text:style-name="P86">Продолжать развивать музыкальные способности детей: звуковысотный, ритмический, тембровый, динамический слух. </text:p>
      <text:p text:style-name="P86">Способствовать дальнейшему развитию навыков пения, движений под музыку, игры и <text:soft-page-break/>импровизации мелодий на детских музыкальных инструментах; творческой активности детей.</text:p>
      <text:p text:style-name="P75"><text:span text:style-name="T12">Слушание.</text:span><text:span text:style-name="T7"> Учить различать жанры музыкальных произведений (марш, танец, песня). </text:span></text:p>
      <text:p text:style-name="P86">Совершенствовать музыкальную память через узнавание мелодий по отдельным фрагментам произведения (вступление, заключение, музыкальная фраза). </text:p>
      <text:p text:style-name="P86">Совершенствовать навык различения звуков по высоте , звучания музыкальных инструментов (клавишно-ударные и струнные: фортепиано, скрипка, виолончель, балалайка).</text:p>
      <text:p text:style-name="P75"><text:span text:style-name="T12">Пение. </text:span><text:span text:style-name="T7">Формировать певческие навыки, умение петь легким звуком в диапазоне от «ре» первой октавы до «до» второй октавы, брать дыхание перед началом песни, между музыкальными фразами, произносить отчетливо слова, своевременно начинать и заканчивать песню, эмоционально передавать характер мелодии, петь умеренно, громко и тихо. </text:span></text:p>
      <text:p text:style-name="P86">Способствовать развитию навыков сольного пения, с музыкальным сопровождением и без него. </text:p>
      <text:p text:style-name="P140"><text:s text:c="4"/>Развивать песенный музыкальный вкус.</text:p>
      <text:p text:style-name="P75"><text:span text:style-name="T12">Песенное творчество.</text:span><text:span text:style-name="T7"> Учить импровизировать мелодию на заданный текст. </text:span></text:p>
      <text:p text:style-name="P86">Учить детей сочинять мелодии различного характера: ласковую колыбельную, задорный или бодрый марш, плавный вальс, веселую плясовую.</text:p>
      <text:p text:style-name="P75"><text:span text:style-name="T12">Музыкально-ритмические движения.</text:span><text:span text:style-name="T7"> Развивать чувство ритма, умение передавать через движения характер музыки, ее эмоционально-образное содержание.</text:span></text:p>
      <text:p text:style-name="P86">Учить свободно ориентироваться в пространстве, выполнять простейшие перестроения, самостоятельно переходить от умеренного к быстрому или медленному темпу, менять движения в соответствии с музыкальными фразами. </text:p>
      <text:p text:style-name="P86">Способствовать формированию навыков исполнения танцевальных движений (поочередное выбрасывание ног вперед в прыжке; приставной шаг с приседанием, с продвижением вперед, кружение; приседание с выставлением ноги вперед). </text:p>
      <text:p text:style-name="P86">Познакомить с русским хороводом, пляской, а также с танцами других народов.</text:p>
      <text:p text:style-name="P86">Продолжать развивать навыки инсценирования песен; учить изображать сказочных животных и птиц (лошадка, коза, лиса, медведь, заяц, журавль, ворон и т. д.) в разных игровых ситуациях. </text:p>
      <text:p text:style-name="P75"><text:span text:style-name="T12">Музыкально-игровое и танцевальное творчество.</text:span><text:span text:style-name="T7"> Развивать танцевальное творчество; учить придумывать движения к пляскам, танцам, составлять композицию танца, проявляя самостоятельность в творчестве. </text:span></text:p>
      <text:p text:style-name="P86">Учить самостоятельно придумывать движения, отражающие содержание песни. </text:p>
      <text:p text:style-name="P86">Побуждать к инсценированию содержания песен, хороводов.</text:p>
      <text:p text:style-name="P75"><text:span text:style-name="T12">Игра на детских музыкальных инструментах. </text:span><text:span text:style-name="T7">Учить детей исполнять простейшие мелодии на детских музыкальных инструментах; знакомые песенки индивидуально и </text:span><text:span text:style-name="T7">небольшими группами, соблюдая при этом общую динамику и темп. </text:span></text:p>
      <text:p text:style-name="P86">Развивать творчество детей, побуждать их к активным самостоятельным действиям.</text:p>
      <text:p text:style-name="P113">Подготовительная к школе группа <text:line-break/>(от 6 до 7 лет)</text:p>
      <text:p text:style-name="P86">Продолжать приобщать детей к музыкальной культуре, воспитывать художественный вкус. </text:p>
      <text:p text:style-name="P86">Продолжать обогащать музыкальные впечатления детей, вызывать яркий эмоциональный отклик при восприятии музыки разного характера. </text:p>
      <text:p text:style-name="P86">Совершенствовать звуковысотный, ритмический, тембровый и динамический слух. </text:p>
      <text:p text:style-name="P86">Способствовать дальнейшему формированию певческого голоса, развитию навыков движения под музыку. </text:p>
      <text:p text:style-name="P86">Обучать игре на детских музыкальных инструментах.</text:p>
      <text:p text:style-name="P86">Знакомить с элементарными музыкальными понятиями.</text:p>
      <text:p text:style-name="P75"><text:span text:style-name="T12">Слушание.</text:span><text:span text:style-name="T7"> Продолжать развивать навыки восприятия звуков по высоте ; обогащать впечатления детей и формировать музыкальный вкус, развивать музыкальную память. Способствовать развитию мышления, фантазии, памяти, слуха. </text:span></text:p>
      <text:p text:style-name="P86">Знакомить с элементарными музыкальными понятиями (темп, ритм); жанрами (опера, концерт, симфонический концерт), творчеством композиторов и музыкантов.</text:p>
      <text:p text:style-name="P86"><text:soft-page-break/>Познакомить детей с мелодией Государственного гимна Российской Федерации.</text:p>
      <text:p text:style-name="P75"><text:span text:style-name="T12">Пение.</text:span><text:span text:style-name="T7"> Совершенствовать певческий голос и вокально-слуховую координацию. </text:span></text:p>
      <text:p text:style-name="P86">Закреплять практические навыки выразительного исполнения песен ; учить брать дыхание и удерживать его до конца фразы; обращать внимание на артикуляцию (дикцию). </text:p>
      <text:p text:style-name="P86">Закреплять умение петь самостоятельно, индивидуально и коллективно, с музыкальным сопровождением и без него. </text:p>
      <text:p text:style-name="P75"><text:span text:style-name="T12">Песенное творчество. </text:span><text:span text:style-name="T7">Учить самостоятельно придумывать мелодии, используя в качестве образца русские народные песни; самостоятельно импровизировать мелодии на заданную тему по образцу и без него, используя для этого знакомые песни, музыкальные пьесы и танцы. </text:span></text:p>
      <text:p text:style-name="P75"><text:span text:style-name="T12">Музыкально-ритмические движения.</text:span><text:span text:style-name="T7"> Способствовать дальнейшему развитию навыков танцевальных движений, умения выразительно и ритмично двигаться в соответствии с разнообразным характером музыки, передавая в танце эмоционально-образное содержание. </text:span></text:p>
      <text:p text:style-name="P86">Знакомить с национальными плясками (русские, белорусские, украинские и т. д.). </text:p>
      <text:p text:style-name="P86">Развивать танцевально-игровое творчество; формировать навыки художественного исполнения различных образов при инсценировании песен, театральных постановок.</text:p>
      <text:p text:style-name="P75"><text:span text:style-name="T12">Музыкально-игровое и танцевальное творчество.</text:span><text:span text:style-name="T7"> Способствовать развитию творческой активности детей в доступных видах музыкальной исполнительской деятельности (игра в оркестре, пение, танцевальные движения и т. п.). </text:span></text:p>
      <text:p text:style-name="P86">Учить импровизировать под музыку соответствующего характера (лыжник, конькобежец, наездник, рыбак; лукавый котик и сердитый козлик и т. п.). </text:p>
      <text:p text:style-name="P86">Учить придумывать движения, отражающие содержание песни; выразительно действовать с воображаемыми предметами. Учить самостоятельно искать способ передачи в движениях музыкальных образов. </text:p>
      <text:p text:style-name="P86">Формировать музыкальные способности; содействовать проявлению активности и самостоятельности.</text:p>
      <text:p text:style-name="P75"><text:span text:style-name="T12">Игра на детских музыкальных инструментах. </text:span><text:span text:style-name="T7">Знакомить с музыкальными произведениями в исполнении различных инструментов и в оркестровой обработке. </text:span></text:p>
      <text:p text:style-name="P86">Учить играть на металлофоне, свирели, ударных и электронных музыкальных инструментах, русских народных музыкальных инструментах: трещотках, погремушках, треугольниках; исполнять музыкальные произведения в оркестре и в ансамбле.</text:p>
      <text:p text:style-name="P86"/>
      <text:p text:style-name="P86"/>
      <text:p text:style-name="P86"><text:s text:c="34"/><text:span text:style-name="T47">Театрализованные игры.</text:span></text:p>
      <text:p text:style-name="P97"/>
      <text:p text:style-name="P101">Пробуждать интерес детей к театрализованной игре, создавать условия для её проведения. Формировать умение следить за развитием действия в играх - <text:s/>драматизациях и кукольных спектаклях, созданных силами взрослых и старших детей. Учить детей имитировать характерные действия персонажей, передавать эмоциональное состояние человека. Развивать стремление импровизировать на несложные сюжеты песен, сказок. Побуждать участвовать в беседах о театре (театр, актёры, зрители, о поведении людей в зале).</text:p>
      <text:p text:style-name="P56"/>
      <text:p text:style-name="P83"/>
      <text:list xml:id="list5137838027865106428" text:style-name="L2">
        <text:list-item>
          <text:list>
            <text:list-item>
              <text:list>
                <text:list-header>
                  <text:p text:style-name="P160"><text:span text:style-name="T51"><text:s/>О</text:span><text:span text:style-name="T2">бразовательная область</text:span><text:span text:style-name="T51"> «</text:span><text:span text:style-name="T2">Физическое развитие</text:span><text:span text:style-name="T51">»</text:span></text:p>
                </text:list-header>
              </text:list>
            </text:list-item>
          </text:list>
        </text:list-item>
      </text:list>
      <text:p text:style-name="P161"><text:s/></text:p>
      <text:p text:style-name="P3">Основные цели и задачи</text:p>
      <text:p text:style-name="P75"><text:span text:style-name="T12">Формирование начальных представлений о здоровом образе жизни. </text:span><text:span text:style-name="T7">Формирование у детей начальных представлений о здоровом образе жизни.</text:span></text:p>
      <text:p text:style-name="P75"><text:span text:style-name="T12">Физическая культура. </text:span><text:span text:style-name="T7">Сохранение, укрепление и охрана здоровья детей; повышение умственной и физической работоспособности, предупреждение утомления.</text:span></text:p>
      <text:p text:style-name="P86"><text:soft-page-break/>Обеспечение гармоничного физического развития, совершенствование умений и навыков в основных видах движений, воспитание красоты, грациозности, выразительности движений, формирование правильной осанки.</text:p>
      <text:p text:style-name="P86">Формирование потребности в ежедневной двигательной деятельности. Развитие инициативы, самостоятельности и творчества в двигательной активности, способности к самоконтролю, самооценке при выполнении движений. </text:p>
      <text:p text:style-name="P86">Развитие интереса к участию в подвижных и спортивных играх и физических упражнениях, активности в самостоятельной двигательной деятельности; интереса и любви к спорту.</text:p>
      <text:p text:style-name="P3"/>
      <text:p text:style-name="P3">Формирование начальных представлений <text:line-break/>о здоровом образе жизни</text:p>
      <text:p text:style-name="P45">Младшая группа </text:p>
      <text:p text:style-name="P27"><text:span text:style-name="T6">(от 3 до 4 лет</text:span><text:span text:style-name="T2">)</text:span></text:p>
      <text:p text:style-name="P129">Развивать умение различать органы чувств (глаза, рот, нос, уши), дать представление об их роли в организме и о том, как их беречь и ухаживать за ними.</text:p>
      <text:p text:style-name="P129">Формировать представление о том, что утренняя зарядка, игры, физические упражнения вызывают хорошее настроение; с помощью сна восстанавливаются силы.</text:p>
      <text:p text:style-name="P129">Познакомить детей с упражнениями, укрепляющими различные органы и системы организма. Дать представление о необходимости закаливания. </text:p>
      <text:p text:style-name="P129">Формировать умение сообщать о своем самочувствии взрослым, осознавать необходимость лечения. </text:p>
      <text:p text:style-name="P129">Формировать потребности в соблюдении навыков гигиены и опрятности в повседневной жизни. </text:p>
      <text:p text:style-name="P113">Средняя группа <text:line-break/>(от 4 до 5 лет)</text:p>
      <text:p text:style-name="P86">Продолжать знакомство детей с частями тела и органами чувств человека. </text:p>
      <text:p text:style-name="P86">Формировать представление о значении частей тела и органов чувств для жизни и здоровья человека (руки делают много полезных дел; ноги помогают двигаться; рот говорит, ест; зубы жуют; язык помогает жевать, говорить; кожа чувствует; нос дышит, улавливает запахи; уши слышат). </text:p>
      <text:p text:style-name="P86">Воспитывать потребность в соблюдении режима питания, употреблении в пищу овощей и фруктов, других полезных продуктов. </text:p>
      <text:p text:style-name="P86">Формировать представление о необходимых человеку веществах и витаминах. Расширять представления о важности для здоровья сна, гигиенических процедур, движений, закаливания. </text:p>
      <text:p text:style-name="P86">Знакомить детей с понятиями «здоровье» и «болезнь». </text:p>
      <text:p text:style-name="P86">Развивать умение устанавливать связь между совершаемым действием и состоянием организма, самочувствием («Я чищу зубы — значит, они у меня будут крепкими и здоровыми», «Я промочил ноги на улице, и у меня начался насморк»).</text:p>
      <text:p text:style-name="P86">Формировать умение оказывать себе элементарную помощь при ушибах, обращаться за помощью к взрослым при заболевании, травме. </text:p>
      <text:p text:style-name="P86">Формировать представления о здоровом образе жизни; о значении физических упражнений для организма человека. Продолжать знакомить с физическими упражнениями на укрепление различных органов и систем организма.</text:p>
      <text:p text:style-name="P113">Старшая группа <text:line-break/>(от 5 до 6 лет)</text:p>
      <text:p text:style-name="P86">Расширять представления об особенностях функционирования и целостности человеческого организма. Акцентировать внимание детей на особенностях их организма и <text:soft-page-break/>здоровья («Мне нельзя есть апельсины — у меня аллергия», «Мне нужно носить очки»).</text:p>
      <text:p text:style-name="P86">Расширять представления о составляющих (важных компонентах) здорового образа жизни (правильное питание, движение, сон и солнце, воздух и вода — наши лучшие друзья) и факторах, разрушающих здоровье. </text:p>
      <text:p text:style-name="P86">Формировать представления о зависимости здоровья человека от правильного питания; умения определять качество продуктов, основываясь на сенсорных ощущениях.</text:p>
      <text:p text:style-name="P86">Расширять представления о роли гигиены и режима дня для здоровья человека.</text:p>
      <text:p text:style-name="P86">Формировать представления о правилах ухода за больным (заботиться о нем, не шуметь, выполнять его просьбы и поручения). Воспитывать сочувствие к болеющим. Формировать умение характеризовать свое самочувствие. </text:p>
      <text:p text:style-name="P86">Знакомить детей с возможностями здорового человека. </text:p>
      <text:p text:style-name="P86">Формировать у детей потребность в здоровом образе жизни. Прививать интерес к физической культуре и спорту и желание заниматься физкультурой и спортом. </text:p>
      <text:p text:style-name="P86">Знакомить с доступными сведениями из истории олимпийского движения. </text:p>
      <text:p text:style-name="P86">Знакомить с основами техники безопасности и правилами поведения в спортивном зале и на спортивной площадке. </text:p>
      <text:p text:style-name="P114"><text:s text:c="30"/>Подготовительная к школе группа <text:line-break/> <text:s text:c="50"/>(от 6 до 7 лет)</text:p>
      <text:p text:style-name="P86">Расширять представления детей о рациональном питании (объем пищи, последовательность ее приема, разнообразие в питании, питьевой режим).</text:p>
      <text:p text:style-name="P86">Формировать представления о значении двигательной активности в жизни человека; умения использовать специальные физические упражнения для укрепления своих органов и систем. </text:p>
      <text:p text:style-name="P86">Формировать представления об активном отдыхе. </text:p>
      <text:p text:style-name="P86">Расширять представления о правилах и видах закаливания, о пользе закаливающих процедур. </text:p>
      <text:p text:style-name="P86">Расширять представления о роли солнечного света, воздуха и воды в жизни человека и их влиянии на здоровье.</text:p>
      <text:p text:style-name="P56"/>
      <text:p text:style-name="P94"/>
      <text:p text:style-name="P3">Физическая культура</text:p>
      <text:p text:style-name="P45">Младшая группа </text:p>
      <text:p text:style-name="P27"><text:span text:style-name="T6">(от 3 до 4 лет</text:span><text:span text:style-name="T2">)</text:span></text:p>
      <text:p text:style-name="P40"/>
      <text:p text:style-name="P126">Продолжать развивать разнообразные виды движений. Учить детей ходить и бегать свободно, не шаркая ногами, не опуская головы, сохраняя прекрасную координацию движений рук и ног. Приучать действовать совместно. Учить строится в колонну по одному, шеренгу, круг, находить свое место при построениях. </text:p>
      <text:p text:style-name="P126">Учить энергично отталкиваться двумя ногами и правильно приземлятся в прыжках с высоты, на месте и с продвижением вперед; принимать правильное исходное положение в прыжках в длину и высоту с места; в метании мешочков с песком, мячей диаметром 15-20 см.</text:p>
      <text:p text:style-name="P126">Закреплять умение энергично отталкивать мячи при катании, бросании. Продолжать учить ловить мяч двумя руками одновременно. </text:p>
      <text:p text:style-name="P126">Обучать хвату за перекладину во время лазания. Закреплять умение ползать.</text:p>
      <text:p text:style-name="P126">Учить сохранять правильную осанку в положении сидя, стоя, в движении, при выполнении упражнений в равновесии.</text:p>
      <text:p text:style-name="P126">Учить кататься на санках, садится на трехколесный велосипед, кататься на нем и слезать с него.</text:p>
      <text:p text:style-name="P126">Учить реагировать на сигналы «беги», «лови», «стой», и др.; выполнять правила в подвижных играх. </text:p>
      <text:p text:style-name="P125"><text:soft-page-break/><text:span text:style-name="T10">Развивать самостоятельность и творчество при выполнении физических упражнений, в </text:span><text:span text:style-name="T10">подвижных играх.</text:span></text:p>
      <text:p text:style-name="P126">Подвижные игры. Развивать активность и творчество детей в процессе двигательной активности. Организовывать игры с правилами. </text:p>
      <text:p text:style-name="P126">Поощрять самостоятельные игры с каталками, автомобилями, тележками, велосипедами, мячами, шарами. Развивать навыки лазания, ползания; ловкость, выразительность и красоту движений. Вводить в игры более сложные правила со сменой видов движений. </text:p>
      <text:p text:style-name="P126">Воспитывать у детей умение соблюдать элементарные правила, согласовывать движения, ориентироваться в пространстве.</text:p>
      <text:p text:style-name="P126"/>
      <text:p text:style-name="P113">Средняя группа <text:line-break/>(от 4 до 5 лет)</text:p>
      <text:p text:style-name="P86">Формировать правильную осанку.</text:p>
      <text:p text:style-name="P86">Развивать и совершенствовать двигательные умения и навыки детей, умение творчески использовать их в самостоятельной двигательной деятельности.</text:p>
      <text:p text:style-name="P86">Закреплять и развивать умение ходить и бегать с согласованными движениями рук и ног. Учить бегать легко, ритмично, энергично отталкиваясь носком.</text:p>
      <text:p text:style-name="P86">Учить ползать, пролезать, подлезать, перелезать через предметы. Учить перелезать с одного пролета гимнастической стенки на другой (вправо, влево).</text:p>
      <text:p text:style-name="P86">Учить энергично отталкиваться и правильно приземляться в прыжках на двух ногах на месте и с продвижением вперед, ориентироваться в пространстве. В прыжках в длину и высоту с места учить сочетать отталкивание со взмахом рук, при приземлении сохранять равновесие. Учить прыжкам через короткую скакалку.</text:p>
      <text:p text:style-name="P86">Закреплять умение принимать правильное исходное положение при метании, отбивать мяч о землю правой и левой рукой, бросать и ловить его кистями рук (не прижимая к груди).</text:p>
      <text:p text:style-name="P86">Учить построениям, соблюдению дистанции во время передвижения.</text:p>
      <text:p text:style-name="P86">Развивать психофизические качества: быстроту, выносливость, гибкость, ловкость и др. </text:p>
      <text:p text:style-name="P86">Учить выполнять ведущую роль в подвижной игре, осознанно относиться к выполнению правил игры.</text:p>
      <text:p text:style-name="P86">Во всех формах организации двигательной деятельности развивать у детей организованность, самостоятельность, инициативность, умение поддерживать дружеские взаимоотношения со сверстниками.</text:p>
      <text:p text:style-name="P75"><text:span text:style-name="T12">Подвижные игры. </text:span><text:span text:style-name="T7">Продолжать развивать активность детей в играх с мячами, скакалками, обручами и т. д.</text:span></text:p>
      <text:p text:style-name="P86">Развивать быстроту, силу, ловкость, пространственную ориентировку. </text:p>
      <text:p text:style-name="P86">Воспитывать самостоятельность и инициативность в организации знакомых игр.</text:p>
      <text:p text:style-name="P86">Приучать к выполнению действий по сигналу. </text:p>
      <text:p text:style-name="P113">Старшая группа <text:line-break/>(от 5 до 6 лет)</text:p>
      <text:p text:style-name="P86">Продолжать формировать правильную осанку; умение осознанно выполнять движения.</text:p>
      <text:p text:style-name="P86">Совершенствовать двигательные умения и навыки детей.</text:p>
      <text:p text:style-name="P86">Развивать быстроту, силу, выносливость, гибкость.</text:p>
      <text:p text:style-name="P86">Закреплять умение легко ходить и бегать, энергично отталкиваясь от опоры. </text:p>
      <text:p text:style-name="P86">Учить бегать наперегонки, с преодолением препятствий.</text:p>
      <text:p text:style-name="P86">Учить лазать по гимнастической стенке, меняя темп.</text:p>
      <text:p text:style-name="P86">Учить прыгать в длину, в высоту с разбега, правильно разбегаться, отталкиваться и приземляться в зависимости от вида прыжка, прыгать на мягкое покрытие через длинную скакалку, сохранять равновесие при приземлении.</text:p>
      <text:p text:style-name="P86">Учить сочетать замах с броском при метании, подбрасывать и ловить мяч одной рукой, отбивать его правой и левой рукой на месте и вести при ходьбе.</text:p>
      <text:p text:style-name="P86"><text:soft-page-break/>Учить элементам спортивных игр, играм с элементами соревнования, играм-эстафетам.</text:p>
      <text:p text:style-name="P86">Приучать помогать взрослым готовить физкультурный инвентарь к занятиям физическими упражнениями, убирать его на место.</text:p>
      <text:p text:style-name="P86">Поддерживать интерес детей к различным видам спорта, сообщать им некоторые сведения о событиях спортивной жизни страны.</text:p>
      <text:p text:style-name="P75"><text:span text:style-name="T12">Подвижные игры. </text:span><text:span text:style-name="T7">Продолжать учить детей самостоятельно организовывать знакомые подвижные игры, проявляя инициативу и творчество. </text:span></text:p>
      <text:p text:style-name="P86">Воспитывать у детей стремление участвовать в играх с элементами соревнования, играх-эстафетах. </text:p>
      <text:p text:style-name="P86">Учить спортивным играм и упражнениям.</text:p>
      <text:p text:style-name="P113">Подготовительная к школе группа <text:line-break/>(от 6 до 7 лет)</text:p>
      <text:p text:style-name="P86">Формировать потребность в ежедневной двигательной деятельности.</text:p>
      <text:p text:style-name="P86">Воспитывать умение сохранять правильную осанку в различных видах деятельности.</text:p>
      <text:p text:style-name="P86">Совершенствовать технику oсновных движений, добиваясь естественности, легкости, точности, выразительности их выполнения.</text:p>
      <text:p text:style-name="P86">Закреплять умение соблюдать заданный темп в ходьбе и беге.</text:p>
      <text:p text:style-name="P86">Учить сочетать разбег с отталкиванием в прыжках на мягкое покрытие, в длину и высоту с разбега.</text:p>
      <text:p text:style-name="P86">Добиваться активного движения кисти руки при броске.</text:p>
      <text:p text:style-name="P86">Учить перелезать с пролета на пролет гимнастической стенки по диагонали.</text:p>
      <text:p text:style-name="P86">Учить быстро перестраиваться на месте и во время движения, равняться в колонне, шеренге, кругу; выполнять упражнения ритмично, в указанном воспитателем темпе.</text:p>
      <text:p text:style-name="P86">Развивать психофизические качества: силу, быстроту, выносливость, ловкость, гибкость.</text:p>
      <text:p text:style-name="P86">Продолжать упражнять детей в статическом и динамическом равновесии, развивать координацию движений и ориентировку в пространстве.</text:p>
      <text:p text:style-name="P86">Закреплять навыки выполнения спортивных упражнений.</text:p>
      <text:p text:style-name="P86">Учить самостоятельно следить за состоянием физкультурного инвентаря, спортивной формы, активно участвовать в уходе за ними.</text:p>
      <text:p text:style-name="P86">Продолжать учить детей самостоятельно организовывать подвижные игры, придумывать собственные игры, варианты игр, комбинировать движения.</text:p>
      <text:p text:style-name="P86">Поддерживать интерес к физической культуре и спорту, отдельным достижениям в области спорта.</text:p>
      <text:p text:style-name="P75"><text:span text:style-name="T12">Подвижные игры. </text:span><text:span text:style-name="T7">Учить детей использовать разнообразные подвижные игры (в том числе игры с элементами соревнования), способствующие развитию психофизических качеств (ловкость, сила, быстрота, выносливость, гибкость), координации движений, умения ориентироваться в пространстве; самостоятельно организовывать знакомые подвижные игры со сверстниками, справедливо оценивать свои результаты и результаты товарищей.</text:span></text:p>
      <text:p text:style-name="P86">Учить придумывать варианты игр, комбинировать движения, проявляя творческие способности.</text:p>
      <text:p text:style-name="P86">Развивать интерес к спортивным играм и упражнениям (городки, бадминтон, баскетбол, настольный теннис, хоккей, футбол).</text:p>
      <text:p text:style-name="P95">Создание условий для развития свободной игровой деятельности</text:p>
      <text:p text:style-name="P85">Игра — одно из наиболее ценных новообразований дошкольного возраста. Играя, ребенок свободно и с удовольствием осваивает мир во всей его полноте — со стороны смыслов и норм, учась понимать правила и творчески преобразовывать их. Развитие свободной игровой деятельности требует поддержки со стороны взрослого. При этом роль педагога в игре может быть разной в зависимости от возраста детей, уровня развития игровой деятельности, характера ситуации и пр. Педагог может выступать в игре и в роли активного участника, и в роли внимательного наблюдателя.</text:p>
      <text:p text:style-name="P85">С целью развития игровой деятельности педагоги должны уметь: </text:p>
      <text:p text:style-name="P133"><text:span text:style-name="T32"></text:span><text:span text:style-name="T7">создавать в течение дня условия для свободной игры детей;</text:span></text:p>
      <text:p text:style-name="P133"><text:soft-page-break/><text:span text:style-name="T32"></text:span><text:span text:style-name="T7">определять игровые ситуации, в которых детям нужна косвенная помощь;</text:span></text:p>
      <text:p text:style-name="P133"><text:span text:style-name="T32"></text:span><text:span text:style-name="T7">наблюдать за играющими детьми и понимать, какие именно события дня отражаются в игре;</text:span></text:p>
      <text:p text:style-name="P133"><text:span text:style-name="T32"></text:span><text:span text:style-name="T7">отличать детей с развитой игровой деятельностью от тех, у кого игра развита слабо;</text:span></text:p>
      <text:p text:style-name="P133"><text:span text:style-name="T32"></text:span><text:span text:style-name="T7">косвенно руководить игрой, если игра носит стереотипный характер (например, предлагать новые идеи или способы реализации детских идей). </text:span></text:p>
      <text:p text:style-name="P85">Кроме того, педагоги должны знать детскую субкультуру: наиболее типичные роли и игры детей, понимать их значимость.</text:p>
      <text:p text:style-name="P85">Воспитатели должны устанавливать взаимосвязь между игрой и другими видами деятельности. Спонтанная игра является не столько средством для организации обучения, сколько самоценной деятельностью детей.</text:p>
      <text:p text:style-name="P85">Особенности организации предметно-пространственной среды для развития игровой деятельности. Игровая среда должна стимулировать детскую активность и постоянно обновляться в соответствии с текущими интересами и инициативой детей. Игровое оборудование должно быть разнообразным и легко трансформируемым. Дети должны иметь возможность участвовать в создании и обновлении игровой среды. Возможность внести свой вклад в ее усовершенствование должны иметь и родители.</text:p>
      <text:p text:style-name="P112">Создание условий для развития <text:line-break/>познавательной деятельности</text:p>
      <text:p text:style-name="P85">Обучение наиболее эффективно тогда, когда ребенок занят  значимым и интересным исследованием окружающего мира, в ходе которого он самостоятельно и при помощи взрослого совершает открытия. Педагог должен создавать ситуации, в которых может проявляться детская познавательная активность, а не просто воспроизведение информации. Ситуации, которые могут стимулировать познавательное развитие (то есть требующие от детей развития восприятия, мышления, воображения, памяти), возникают в повседневной жизни ребенка постоянно: на прогулках, во время еды, укладывания спать, одевания, подготовки к празднику и т. д.</text:p>
      <text:p text:style-name="P85">Стимулировать детскую познавательную активность педагог может: </text:p>
      <text:p text:style-name="P133"><text:span text:style-name="T32"></text:span><text:span text:style-name="T7">регулярно предлагая детям вопросы, требующие не только воспроизведения информации, но и мышления; </text:span></text:p>
      <text:p text:style-name="P133"><text:span text:style-name="T32"></text:span><text:span text:style-name="T7">регулярно предлагая детям открытые, творческие вопросы, в том числе — проблемно-противоречивые ситуации, на которые могут быть даны разные ответы;</text:span></text:p>
      <text:p text:style-name="P133"><text:span text:style-name="T32"></text:span><text:span text:style-name="T7">обеспечивая в ходе обсуждения атмосферу поддержки и принятия; </text:span></text:p>
      <text:p text:style-name="P133"><text:span text:style-name="T32"></text:span><text:span text:style-name="T7">позволяя детям определиться с решением в ходе обсуждения той или иной ситуации; </text:span></text:p>
      <text:p text:style-name="P133"><text:span text:style-name="T32"></text:span><text:span text:style-name="T7">организуя обсуждения, в которых дети могут высказывать разные точки зрения по одному и тому же вопросу, помогая увидеть несовпадение точек зрения;</text:span></text:p>
      <text:p text:style-name="P133"><text:span text:style-name="T32"></text:span><text:span text:style-name="T7">строя обсуждение с учетом высказываний детей, которые могут изменить ход дискуссии;</text:span></text:p>
      <text:p text:style-name="P133"><text:span text:style-name="T32"></text:span><text:span text:style-name="T7">помогая детям обнаружить ошибки в своих рассуждениях;</text:span></text:p>
      <text:p text:style-name="P133"><text:span text:style-name="T32"></text:span><text:span text:style-name="T7">помогая организовать дискуссию;</text:span></text:p>
      <text:p text:style-name="P133"><text:span text:style-name="T32"></text:span><text:span text:style-name="T7">предлагая дополнительные средства (двигательные, образные, в т. ч. наглядные модели и символы), в тех случаях, когда детям трудно решить задачу.</text:span></text:p>
      <text:p text:style-name="P74"><text:span text:style-name="T12">Особенности организации предметно-пространственной среды для развития познавательной деятельности. </text:span><text:span text:style-name="T7">Среда должна быть насыщенной, предоставлять ребенку возможность для активного исследования и решения задач, содержать современные материалы (конструкторы, материалы для формирования сенсорики, наборы для экспериментирования и пр.).</text:span></text:p>
      <text:p text:style-name="P112">Создание условий для развития <text:line-break/>проектной деятельности</text:p>
      <text:p text:style-name="P85"><text:soft-page-break/>В дошкольном возрасте у детей должен появиться опыт создания собственного замысла и воплощения своих проектов. В дошкольном возрасте дети могут задумывать и реализовывать исследовательские, творческие и нормативные проекты. </text:p>
      <text:p text:style-name="P85">С целью развития проектной деятельности в группе следует создавать открытую атмосферу, которая вдохновляет детей на проектное действие и поощряет его. Необходимо регулярно выделять время для проектной деятельности, создавать условия для презентации проектов. </text:p>
      <text:p text:style-name="P85">С целью развития проектной деятельности педагоги должны:</text:p>
      <text:p text:style-name="P133"><text:span text:style-name="T32"></text:span><text:span text:style-name="T7">создавать проблемные ситуации, которые инициируют детское любопытство, стимулируют стремление к исследованию;</text:span></text:p>
      <text:p text:style-name="P133"><text:span text:style-name="T32"></text:span><text:span text:style-name="T7">быть внимательными к детским вопросам, возникающим в разных ситуациях, регулярно предлагать проектные образовательные ситуации в ответ на заданные детьми вопросы;</text:span></text:p>
      <text:p text:style-name="P133"><text:span text:style-name="T32"></text:span><text:span text:style-name="T7">поддерживать детскую автономию: предлагать детям самим выдвигать проектные решения;</text:span></text:p>
      <text:p text:style-name="P133"><text:span text:style-name="T32"></text:span><text:span text:style-name="T7">помогать детям планировать свою деятельность при выполнении своего замысла;</text:span></text:p>
      <text:p text:style-name="P133"><text:span text:style-name="T32"></text:span><text:span text:style-name="T7">в ходе обсуждения предложенных детьми проектных решений поддерживать их идеи, делая акцент на новизне каждого предложенного варианта;</text:span></text:p>
      <text:p text:style-name="P133"><text:span text:style-name="T32"></text:span><text:span text:style-name="T7">помогать детям сравнивать предложенные ими варианты решений, аргументировать выбор варианта.</text:span></text:p>
      <text:p text:style-name="P74"><text:span text:style-name="T12">Особенности организации предметно-пространственной среды для развития проектной деятельности. </text:span><text:span text:style-name="T7">Стимулируя детей к исследованию и творчеству, следует предлагать им большое количество увлекательных материалов и оборудования. Природа и ближайшее окружение — важные элементы среды исследования, содержащие множество явлений и объектов, которые можно использовать в совместной исследовательской деятельности воспитателей и детей. </text:span></text:p>
      <text:p text:style-name="P74"><text:span text:style-name="T12"><text:s text:c="3"/></text:span><text:span text:style-name="T5">Создание условий для самовыражения <text:line-break/> <text:s text:c="42"/>средствами искусства</text:span></text:p>
      <text:p text:style-name="P85">В дошкольном возрасте дети должны получить опыт осмысления происходящих событий и выражения своего отношения к ним при помощи культурных средств — линий, цвета, формы, звука, движения, сюжета и пр. </text:p>
      <text:p text:style-name="P85">Для того чтобы дети научились выражать себя средствами искусства, педагог должен: </text:p>
      <text:p text:style-name="P133"><text:span text:style-name="T32"></text:span><text:span text:style-name="T7">планировать время в течение дня, когда дети могут создавать свои произведения;</text:span></text:p>
      <text:p text:style-name="P133"><text:span text:style-name="T32"></text:span><text:span text:style-name="T7">создавать атмосферу принятия и поддержки во время занятий творческими видами деятельности;</text:span></text:p>
      <text:p text:style-name="P133"><text:span text:style-name="T32"></text:span><text:span text:style-name="T7">оказывать помощь и поддержку в овладении необходимыми для занятий техническими навыками;</text:span></text:p>
      <text:p text:style-name="P133"><text:span text:style-name="T32"></text:span><text:span text:style-name="T7">предлагать такие задания, чтобы детские произведения не были стереотипными, отражали их замысел;</text:span></text:p>
      <text:p text:style-name="P133"><text:span text:style-name="T32"></text:span><text:span text:style-name="T7">поддерживать детскую инициативу в воплощении замысла и выборе необходимых для этого средств;</text:span></text:p>
      <text:p text:style-name="P133"><text:span text:style-name="T32"></text:span><text:span text:style-name="T7">организовывать события, мероприятия, выставки проектов, на которых дошкольники могут представить свои произведения для детей разных групп и родителей.</text:span></text:p>
      <text:p text:style-name="P74"><text:span text:style-name="T12">Особенности организации предметно-пространственной среды для самовыражения средствами искусства. </text:span><text:span text:style-name="T7">Образовательная среда должна обеспечивать наличие необходимых материалов, возможность заниматься разными видами деятельности: живописью, рисунком, игрой на музыкальных инструментах, пением, конструированием, актерским мастерством, танцем, различными видами ремесел, поделками по дереву, из глины и пр.</text:span></text:p>
      <text:p text:style-name="P112">Создание условий <text:line-break/>для физического развития</text:p>
      <text:p text:style-name="P85"><text:soft-page-break/>Физическое развитие очень важно для здоровья детей, потому что позволяет реализовать их врожденное стремление к движению. Становление детской идентичности, образа Я тесно связано с физическим развитием ребенка, с его ловкостью, подвижностью, активностью. </text:p>
      <text:p text:style-name="P85">Для того чтобы стимулировать физическое развитие детей, важно:</text:p>
      <text:p text:style-name="P133"><text:span text:style-name="T32"></text:span><text:span text:style-name="T7">ежедневно предоставлять детям возможность активно двигаться;</text:span></text:p>
      <text:p text:style-name="P133"><text:span text:style-name="T32"></text:span><text:span text:style-name="T7">обучать детей правилам безопасности;</text:span></text:p>
      <text:p text:style-name="P133"><text:span text:style-name="T32"></text:span><text:span text:style-name="T7">создавать доброжелательную атмосферу эмоционального принятия, способствующую проявлениям активности всех детей (в том числе и менее активных) в двигательной сфере;</text:span></text:p>
      <text:p text:style-name="P133"><text:span text:style-name="T32"></text:span><text:span text:style-name="T7">использовать различные методы обучения, помогающие детям с разным уровнем физического развития с удовольствием бегать, лазать, прыгать.</text:span></text:p>
      <text:p text:style-name="P74"><text:span text:style-name="T12">Особенности организации предметно-пространственной среды для физического развития. </text:span><text:span text:style-name="T7">Среда должна стимулировать физическую активность детей, присущее им желание двигаться, познавать, побуждать к подвижным играм. В ходе подвижных игр, в том числе </text:span><text:span text:style-name="T7">спонтанных, дети должны иметь возможность использовать игровое и спортивное оборудование. Игровая площадка должна предоставлять условия для развития крупной моторики. </text:span></text:p>
      <text:p text:style-name="P85">Игровое пространство (как на площадке, так и в помещениях) должно быть трансформируемым (меняться в зависимости от игры и предоставлять достаточно места для двигательной активности).</text:p>
      <text:p text:style-name="P56"> </text:p>
      <text:p text:style-name="P56"/>
      <text:p text:style-name="P28"><text:span text:style-name="T37"><text:s text:c="3"/></text:span><text:span text:style-name="T1">2.3 Особенности взаимодействия педагогического коллектива </text:span></text:p>
      <text:p text:style-name="P96"><text:s text:c="31"/>с семьями воспитанников</text:p>
      <text:p text:style-name="P96"/>
      <text:p text:style-name="P4"><text:s text:c="28"/>Основные цели и задачи</text:p>
      <text:p text:style-name="P86">Важнейшим условием обеспечения целостного развития личности ребенка является развитие конструктивного взаимодействия с семьей.</text:p>
      <text:p text:style-name="P86">Ведущая цель — создание необходимых условий для формирования ответственных взаимоотношений с семьями воспитанников и развития компетентности родителей (способности разрешать разные типы социальнo-педагогических ситуаций, связанных с воспитанием ребенка); обеспечение права родителей на уважение и понимание, на участие в жизни детского сада. </text:p>
      <text:p text:style-name="P86">Родителям и воспитателям необходимо преодолеть субординацию, монологизм в отношениях друг с другом, отказаться от привычки критиковать друг друга, научиться видеть друг в друге не средство решения своих проблем, а полноправных партнеров, сотрудников. </text:p>
      <text:p text:style-name="P86">Основные задачи взаимодействия детского сада с семьей: </text:p>
      <text:list xml:id="list8885396010027153490" text:style-name="WWNum8">
        <text:list-item>
          <text:p text:style-name="P172">изучение отношения педагогов и родителей к различным вопросам воспитания, обучения, развития детей, условий организации разнообразной деятельности в детском саду и семье; </text:p>
        </text:list-item>
        <text:list-item>
          <text:p text:style-name="P172">знакомство педагогов и родителей с лучшим опытом воспитания в детском саду и семье, а также с трудностями, возникающими в семейном и общественном воспитании дошкольников; </text:p>
        </text:list-item>
        <text:list-item>
          <text:p text:style-name="P172">информирование друг друга об актуальных задачах воспитания и обучения детей и о возможностях детского сада и семьи в решении данных задач; </text:p>
        </text:list-item>
        <text:list-item>
          <text:p text:style-name="P172">создание в детском саду условий для разнообразного по содержанию и формам сотрудничества, способствующего развитию конструктивного взаимодействия педагогов и родителей с детьми; </text:p>
        </text:list-item>
        <text:list-item>
          <text:p text:style-name="P172">привлечение семей воспитанников к участию в совместных с педагогами мероприятиях, организуемых в районе (городе, области); </text:p>
        </text:list-item>
        <text:list-item>
          <text:p text:style-name="P172">поощрение родителей за внимательное отношение к разнообразным стремлениям и потребностям ребенка, создание необходимых условий для их удовлетворения в семье. </text:p>
        </text:list-item>
      </text:list>
      <text:p text:style-name="P3"><text:soft-page-break/>Основные направления <text:line-break/>и формы взаимодействия с семьей</text:p>
      <text:p text:style-name="P155">Взаимопознание<text:line-break/>и взаимоинформирование</text:p>
      <text:p text:style-name="P86">Успешное взаимодействие возможно лишь в том случае, если детский сад знаком с воспитательными возможностями семьи ребенка, а семья имеет представление о дошкольном учреждении, которому доверяет воспитание ребенка. Это позволяет оказывать друг другу необходимую поддержку в развитии ребенка, привлекать имеющиеся педагогические ресурсы для решения общих задач воспитания. </text:p>
      <text:p text:style-name="P86">Прекрасную возможность для обоюдного познания воспитательного потенциала дают: специально организуемая социально-педагогическая диагностика с использованием бесед, анкетирования, сочинений; посещение педагогами семей воспитанников; организация дней открытых дверей в детском саду; разнообразные собрания-встречи, ориентированные на знакомство с достижениями и трудностями воспитывающих детей сторон. </text:p>
      <text:p text:style-name="P86">Необходимо, чтобы воспитывающие взрослые постоянно сообщали друг другу о разнообразных фактах из жизни детей в детском саду и семье, о состоянии каждого ребенка (его самочувствии, настроении), о развитии детско-взрослых (в том числе детско-родительских) отношений. </text:p>
      <text:p text:style-name="P86">Такое информирование происходит при непосредственном общении (в ходе бесед, консультаций, на собраниях, конференциях) либо опосредованно, при получении информации из различных источников: стендов, газет, журналов (рукописных, электронных), семейных календарей, разнообразных буклетов, интернет-сайтов (детского сада, органов управления образованием), а также переписки (в том числе электронной). </text:p>
      <text:p text:style-name="P75"><text:span text:style-name="T12">Стенды. </text:span><text:span text:style-name="T7">На стендах размещается стратегическая (многолетняя), тактическая (годичная) и оперативная информация. К стратегической относятся сведения о целях и задачах развития детского сада на дальнюю и среднюю перспективы, о реализуемой образовательной программе, об инновационных проектах дошкольного учреждения, а также о дополнительных образовательных услугах. К тактической информации относятся сведения о педагогах и графиках их работы, о режиме дня, о задачах и содержании воспитательно-образовательной </text:span><text:span text:style-name="T7">работы в группе на год. Оперативная стендовая информация, предоставляющая наибольший интерес для воспитывающих взрослых, включает сведения об ожидаемых или уже прошедших событиях в группе (детском саду, районе): акциях, конкурсах, репетициях, выставках, встречах, совместных проектах, экскурсиях выходного дня и т. д. Поскольку данный вид </text:span><text:span text:style-name="T7">информации быстро устаревает, ее необходимо постоянно обновлять.</text:span></text:p>
      <text:p text:style-name="P86">Стендовая информация вызывает у родителей больше интереса, если они принимают участие в ее подготовке, а также если она отвечает информационным запросам семьи, хорошо структурирована и эстетически оформлена (используются фотографии и иллюстративный материал). </text:p>
      <text:p text:style-name="P86">Для того чтобы информация (особенно оперативная) своевременно поступала к воспитывающим взрослым, важно дублировать ее на сайте детского сада, а также в семейных календарях.</text:p>
      <text:list xml:id="list6774071691007167260" text:style-name="WWNum9">
        <text:list-item>
          <text:p text:style-name="P173">целенаправленности — ориентации на цели и приоритетные задачи образования родителей; </text:p>
        </text:list-item>
        <text:list-item>
          <text:p text:style-name="P173">адресности — учета образовательных потребностей родителей; </text:p>
        </text:list-item>
        <text:list-item>
          <text:p text:style-name="P173">доступности — учета возможностей родителей освоить предусмотренный программой учебный материал; </text:p>
        </text:list-item>
        <text:list-item>
          <text:p text:style-name="P173">индивидуализации — преобразования содержания, методов обучения и темпов освоения программы в зависимости от реального уровня знаний и умений родителей; </text:p>
        </text:list-item>
        <text:list-item>
          <text:p text:style-name="P173">участия заинтересованных сторон (педагогов и родителей) в инициировании, обсуждении и принятии решений, касающихся содержания образовательных программ и его корректировки. </text:p>
        </text:list-item>
      </text:list>
      <text:p text:style-name="P75"><text:span text:style-name="T7">Основные формы обучения родителей: лекции, семинары, мастер-классы, тренинги, </text:span><text:soft-page-break/><text:span text:style-name="T7">проекты, игры. </text:span></text:p>
      <text:p text:style-name="P75"><text:span text:style-name="T12">Мастер-классы. </text:span><text:span text:style-name="T7">Мастер-класс — особая форма презентации специалистом своего профессионального мастерства, с целью привлечения внимания родителей к актуальным проблемам воспитания детей и средствам их решения. Такими специалистами могут оказаться и сами родители, работающие в названных сферах. Большое значение в подготовке мастер-класса придается практическим и наглядным методам. Мастер-класс может быть организован сотрудниками детского сада, родителями, приглашенными специалистами (художником, режиссером, экологом и др.).</text:span></text:p>
      <text:p text:style-name="P113">Совместная деятельность<text:line-break/>педагогов, родителей, детей</text:p>
      <text:p text:style-name="P86">Определяющей целью разнообразной совместной деятельности в триаде «педагоги-родители-дети» является удовлетворение не только базисных стремлений и потребностей ребенка, но и стремлений и потребностей родителей и педагогов. </text:p>
      <text:p text:style-name="P86">Совместная деятельность воспитывающих взрослых может быть организована в разнообразных традиционных и инновационных формах (акции, ассамблеи, вечера музыки и поэзии, посещения семьями программных мероприятий семейного абонемента, организованных учреждениями культуры и искусства, по запросу детского сада; семейные гостиные, фестивали, семейные клубы, вечера вопросов и ответов, салоны, студии, праздники (в том числе семейные), прогулки, экскурсии, проектная деятельность, семейный театр).</text:p>
      <text:p text:style-name="P86">В этих формах совместной деятельности заложены возможности коррекции поведения родителей и педагогов, предпочитающих авторитарный стиль общения с ребенком; воспитания у них бережного отношения к детскому творчеству. </text:p>
      <text:p text:style-name="P75"><text:span text:style-name="T12">Семейные праздники. </text:span><text:span text:style-name="T7">Традиционными для детского сада являются детские праздники, посвященные знаменательным событиям в жизни страны. <text:s/>Новой формой, актуализирующей сотворчество детей и воспитывающих взрослых, является семейный праздник в детском саду. </text:span></text:p>
      <text:p text:style-name="P86">Семейный праздник в детском саду — это особый день, объединяющий педагогов и семьи воспитанников по случаю какого-либо события. Таким особым днем может стать День матери, День отца, Новый год, День Победы, Международный День семьи (15 мая), Всероссийский День семьи, любви и верности (8 июля). <text:s/></text:p>
      <text:p text:style-name="P86">Наиболее значимы семейные праздники для семей с детьми раннего возраста, так как малыши в возрасте до 3 лет лучше чувствуют себя, когда на празднике рядом с ними находятся родители. </text:p>
      <text:p text:style-name="P86">.</text:p>
      <text:p text:style-name="P75"><text:span text:style-name="T12">Проектная деятельность. </text:span><text:span text:style-name="T7">Все большую актуальность приобретает такая форма совместной деятельности, как проекты. Они меняют роль воспитывающих взрослых в управлении детским садом, в развитии партнерских отношений, помогают им научиться </text:span><text:span text:style-name="T7">работать в «команде», овладеть способами коллективной мыслительной деятельности; освоить алгоритм создания проекта, отталкиваясь от потребностей ребенка; достичь позитивной открытости по отношению к коллегам, воспитанникам и родителям, к своей личности; объединить усилия педагогов, родителей и детей с целью реализации проекта.</text:span></text:p>
      <text:p text:style-name="P86">Идеями для проектирования могут стать любые предложения, направленные на улучшение отношений педагогов, детей и родителей, на развитие ответственности, инициативности, например, организация семейного летнего отдыха дошкольников, провед <text:s text:c="4"/></text:p>
      <text:p text:style-name="P86"><text:s text:c="47"/></text:p>
      <text:p text:style-name="P109"><text:span text:style-name="T7">Раздел 3.ОРГАНИЗАЦИОННЫЙ <text:s text:c="2"/></text:span><text:span text:style-name="T3"><text:s/></text:span></text:p>
      <text:p text:style-name="P97"/>
      <text:p text:style-name="P142"><text:s text:c="35"/>Режим дня</text:p>
      <text:p text:style-name="P85">Правильный распорядок дня — это рациональная продолжительность и разумное чередование различных видов деятельности и отдыха детей в течение суток. Основным принципом правильного построения распорядка является его соответствие возрастным психофизиологическим особенностям детей. Следует стремиться к тому, чтобы приблизить режим дня к индивидуальным особенностям ребенка. </text:p>
      <text:p text:style-name="P94"><text:soft-page-break/></text:p>
      <text:p text:style-name="P44"><text:s text:c="52"/>РЕЖИМ ДНЯ</text:p>
      <text:p text:style-name="P9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46">Режимные <text:line-break/>моменты</text:p>
          </table:table-cell>
          <table:table-cell table:style-name="Таблица1.B1" office:value-type="string">
            <text:p text:style-name="P68">Младшая группа</text:p>
          </table:table-cell>
          <table:table-cell table:style-name="Таблица1.B1" office:value-type="string">
            <text:p text:style-name="P46">Средняя группа</text:p>
          </table:table-cell>
          <table:table-cell table:style-name="Таблица1.D1" office:value-type="string">
            <text:p text:style-name="P46"/>
            <text:p text:style-name="P46">Старшая группа</text:p>
          </table:table-cell>
          <table:table-cell table:style-name="Таблица1.B1" office:value-type="string">
            <text:p text:style-name="P46">Подготовительная <text:line-break/>группа</text:p>
          </table:table-cell>
        </table:table-row>
        <table:table-row table:style-name="Таблица1.2">
          <table:table-cell table:style-name="Таблица1.A2" office:value-type="string">
            <text:p text:style-name="P41">Прием детей <text:line-break/>свободная игра, </text:p>
          </table:table-cell>
          <table:table-cell table:style-name="Таблица1.B2" office:value-type="string">
            <text:p text:style-name="P67">7.00-8.10</text:p>
          </table:table-cell>
          <table:table-cell table:style-name="Таблица1.B2" office:value-type="string">
            <text:p text:style-name="P42">7.00–8.10</text:p>
          </table:table-cell>
          <table:table-cell table:style-name="Таблица1.D2" office:value-type="string">
            <text:p text:style-name="P42"/>
            <text:p text:style-name="P42">7.00–8.10</text:p>
          </table:table-cell>
          <table:table-cell table:style-name="Таблица1.B2" office:value-type="string">
            <text:p text:style-name="P42">7.00–8.10</text:p>
          </table:table-cell>
        </table:table-row>
        <table:table-row table:style-name="Таблица1.2">
          <table:table-cell table:style-name="Таблица1.A2" office:value-type="string">
            <text:p text:style-name="P41">Утренняя гимнастика</text:p>
          </table:table-cell>
          <table:table-cell table:style-name="Таблица1.B2" office:value-type="string">
            <text:p text:style-name="P67">8.10-8.20</text:p>
          </table:table-cell>
          <table:table-cell table:style-name="Таблица1.B2" office:value-type="string">
            <text:p text:style-name="P55">8.10-8.20</text:p>
          </table:table-cell>
          <table:table-cell table:style-name="Таблица1.D2" office:value-type="string">
            <text:p text:style-name="P55">8.10-8.20</text:p>
          </table:table-cell>
          <table:table-cell table:style-name="Таблица1.B2" office:value-type="string">
            <text:p text:style-name="P55">8.10-8.20</text:p>
          </table:table-cell>
        </table:table-row>
        <table:table-row table:style-name="Таблица1.2">
          <table:table-cell table:style-name="Таблица1.A2" office:value-type="string">
            <text:p text:style-name="P41">Подготовка <text:line-break/>к завтраку, <text:line-break/>завтрак, дежурство,игры</text:p>
          </table:table-cell>
          <table:table-cell table:style-name="Таблица1.B2" office:value-type="string">
            <text:p text:style-name="P67">8.20-8.50</text:p>
          </table:table-cell>
          <table:table-cell table:style-name="Таблица1.B2" office:value-type="string">
            <text:p text:style-name="P42">8.20–8.50</text:p>
          </table:table-cell>
          <table:table-cell table:style-name="Таблица1.D2" office:value-type="string">
            <text:p text:style-name="P42"/>
            <text:p text:style-name="P42">8.20–8.40</text:p>
          </table:table-cell>
          <table:table-cell table:style-name="Таблица1.B2" office:value-type="string">
            <text:p text:style-name="P42">8.20–8.40</text:p>
          </table:table-cell>
        </table:table-row>
        <table:table-row table:style-name="Таблица1.2">
          <table:table-cell table:style-name="Таблица1.A2" office:value-type="string">
            <text:p text:style-name="P41">Утренней круг</text:p>
          </table:table-cell>
          <table:table-cell table:style-name="Таблица1.B2" office:value-type="string">
            <text:p text:style-name="P67">8.50-9.00</text:p>
          </table:table-cell>
          <table:table-cell table:style-name="Таблица1.B2" office:value-type="string">
            <text:p text:style-name="P42">8.50-9.00</text:p>
          </table:table-cell>
          <table:table-cell table:style-name="Таблица1.D2" office:value-type="string">
            <text:p text:style-name="P42">8.40-8.50</text:p>
          </table:table-cell>
          <table:table-cell table:style-name="Таблица1.B2" office:value-type="string">
            <text:p text:style-name="P42">8.40-8.50</text:p>
          </table:table-cell>
        </table:table-row>
        <table:table-row table:style-name="Таблица1.2">
          <table:table-cell table:style-name="Таблица1.A2" office:value-type="string">
            <text:p text:style-name="P41">Занятия</text:p>
          </table:table-cell>
          <table:table-cell table:style-name="Таблица1.B2" office:value-type="string">
            <text:p text:style-name="P67">9.00-10.00</text:p>
          </table:table-cell>
          <table:table-cell table:style-name="Таблица1.B2" office:value-type="string">
            <text:p text:style-name="P42">9.00–10.10</text:p>
          </table:table-cell>
          <table:table-cell table:style-name="Таблица1.D2" office:value-type="string">
            <text:p text:style-name="P42"/>
            <text:p text:style-name="P42">8.50–10.30</text:p>
          </table:table-cell>
          <table:table-cell table:style-name="Таблица1.B2" office:value-type="string">
            <text:p text:style-name="P42">8.50–10.30</text:p>
          </table:table-cell>
        </table:table-row>
        <table:table-row table:style-name="Таблица1.2">
          <table:table-cell table:style-name="Таблица1.A2" office:value-type="string">
            <text:p text:style-name="P41">Второй завтрак</text:p>
          </table:table-cell>
          <table:table-cell table:style-name="Таблица1.B2" office:value-type="string">
            <text:p text:style-name="P67">10.00-10.10</text:p>
          </table:table-cell>
          <table:table-cell table:style-name="Таблица1.D2" office:value-type="string">
            <text:p text:style-name="P15">10.10-10.20</text:p>
          </table:table-cell>
          <table:table-cell table:style-name="Таблица1.D2" office:value-type="string">
            <text:p text:style-name="P16">10.30-10.40</text:p>
          </table:table-cell>
          <table:table-cell table:style-name="Таблица1.D2" office:value-type="string">
            <text:p text:style-name="P15">10.30-10.40</text:p>
          </table:table-cell>
        </table:table-row>
        <table:table-row table:style-name="Таблица1.2">
          <table:table-cell table:style-name="Таблица1.A2" office:value-type="string">
            <text:p text:style-name="P41">Подготовка <text:line-break/>к прогулке,<text:line-break/>прогулка</text:p>
          </table:table-cell>
          <table:table-cell table:style-name="Таблица1.B2" office:value-type="string">
            <text:p text:style-name="P67">10.10-11.50</text:p>
          </table:table-cell>
          <table:table-cell table:style-name="Таблица1.B2" office:value-type="string">
            <text:p text:style-name="P42">10.20–12.00</text:p>
          </table:table-cell>
          <table:table-cell table:style-name="Таблица1.D2" office:value-type="string">
            <text:p text:style-name="P42"/>
            <text:p text:style-name="P42">10.40–12.20</text:p>
          </table:table-cell>
          <table:table-cell table:style-name="Таблица1.B2" office:value-type="string">
            <text:p text:style-name="P42">10.40–12.20</text:p>
          </table:table-cell>
        </table:table-row>
        <table:table-row table:style-name="Таблица1.2">
          <table:table-cell table:style-name="Таблица1.A2" office:value-type="string">
            <text:p text:style-name="P41">Возвращение<text:line-break/>с прогулки, <text:line-break/>самостоятельная деятельность(игры)</text:p>
          </table:table-cell>
          <table:table-cell table:style-name="Таблица1.B2" office:value-type="string">
            <text:p text:style-name="P67">11.50-12.10</text:p>
          </table:table-cell>
          <table:table-cell table:style-name="Таблица1.B2" office:value-type="string">
            <text:p text:style-name="P42">12.00–12.20</text:p>
          </table:table-cell>
          <table:table-cell table:style-name="Таблица1.D2" office:value-type="string">
            <text:p text:style-name="P42"/>
            <text:p text:style-name="P42">12.20–12.40</text:p>
          </table:table-cell>
          <table:table-cell table:style-name="Таблица1.B2" office:value-type="string">
            <text:p text:style-name="P42">12.20–12.40</text:p>
          </table:table-cell>
        </table:table-row>
        <table:table-row table:style-name="Таблица1.2">
          <table:table-cell table:style-name="Таблица1.A2" office:value-type="string">
            <text:p text:style-name="P41">Подготовка <text:line-break/>к обеду, обед</text:p>
          </table:table-cell>
          <table:table-cell table:style-name="Таблица1.B2" office:value-type="string">
            <text:p text:style-name="P67">12.10-12.50</text:p>
          </table:table-cell>
          <table:table-cell table:style-name="Таблица1.B2" office:value-type="string">
            <text:p text:style-name="P42">12.20–13.00</text:p>
          </table:table-cell>
          <table:table-cell table:style-name="Таблица1.D2" office:value-type="string">
            <text:p text:style-name="P42">12.40–13.20</text:p>
          </table:table-cell>
          <table:table-cell table:style-name="Таблица1.B2" office:value-type="string">
            <text:p text:style-name="P42">12.40–13.20</text:p>
          </table:table-cell>
        </table:table-row>
        <table:table-row table:style-name="Таблица1.2">
          <table:table-cell table:style-name="Таблица1.A2" office:value-type="string">
            <text:p text:style-name="P41">Подготовка ко сну,чтение перед сном, дневной сон</text:p>
          </table:table-cell>
          <table:table-cell table:style-name="Таблица1.B2" office:value-type="string">
            <text:p text:style-name="P67">12.50-15.10</text:p>
          </table:table-cell>
          <table:table-cell table:style-name="Таблица1.B2" office:value-type="string">
            <text:p text:style-name="P42">13.00–15.10</text:p>
          </table:table-cell>
          <table:table-cell table:style-name="Таблица1.D2" office:value-type="string">
            <text:p text:style-name="P42"/>
            <text:p text:style-name="P42">13.20–15.10</text:p>
            <text:p text:style-name="P42"/>
          </table:table-cell>
          <table:table-cell table:style-name="Таблица1.B2" office:value-type="string">
            <text:p text:style-name="P42">13.20–15.10</text:p>
          </table:table-cell>
        </table:table-row>
        <table:table-row table:style-name="Таблица1.2">
          <table:table-cell table:style-name="Таблица1.A2" office:value-type="string">
            <text:p text:style-name="P41">Постепенный подъем,<text:line-break/>Физкультурно- оздоровительные процедуры</text:p>
          </table:table-cell>
          <table:table-cell table:style-name="Таблица1.B2" office:value-type="string">
            <text:p text:style-name="P67">15.10-15.30</text:p>
          </table:table-cell>
          <table:table-cell table:style-name="Таблица1.B2" office:value-type="string">
            <text:p text:style-name="P42">15.10–15.30</text:p>
          </table:table-cell>
          <table:table-cell table:style-name="Таблица1.D2" office:value-type="string">
            <text:p text:style-name="P42"/>
            <text:p text:style-name="P42"/>
            <text:p text:style-name="P42">15.10–15.30</text:p>
          </table:table-cell>
          <table:table-cell table:style-name="Таблица1.B2" office:value-type="string">
            <text:p text:style-name="P42">15.10–15.30</text:p>
          </table:table-cell>
        </table:table-row>
        <table:table-row table:style-name="Таблица1.2">
          <table:table-cell table:style-name="Таблица1.A2" office:value-type="string">
            <text:p text:style-name="P41"><text:s text:c="3"/>Подготовка к полднику.Полдник</text:p>
          </table:table-cell>
          <table:table-cell table:style-name="Таблица1.B2" office:value-type="string">
            <text:p text:style-name="P67">15.30-15.50</text:p>
          </table:table-cell>
          <table:table-cell table:style-name="Таблица1.B2" office:value-type="string">
            <text:p text:style-name="P42">15.30–15.50</text:p>
          </table:table-cell>
          <table:table-cell table:style-name="Таблица1.D2" office:value-type="string">
            <text:p text:style-name="P42"/>
            <text:p text:style-name="P42">15.30–15.50</text:p>
          </table:table-cell>
          <table:table-cell table:style-name="Таблица1.B2" office:value-type="string">
            <text:p text:style-name="P42">15.30–15.50</text:p>
          </table:table-cell>
        </table:table-row>
        <table:table-row table:style-name="Таблица1.2">
          <table:table-cell table:style-name="Таблица1.A2" office:value-type="string">
            <text:p text:style-name="P41">Игры, кружки , занятия</text:p>
          </table:table-cell>
          <table:table-cell table:style-name="Таблица1.B2" office:value-type="string">
            <text:p text:style-name="P67">15.50-16.50</text:p>
          </table:table-cell>
          <table:table-cell table:style-name="Таблица1.B2" office:value-type="string">
            <text:p text:style-name="P42">15.50–16.50</text:p>
          </table:table-cell>
          <table:table-cell table:style-name="Таблица1.D2" office:value-type="string">
            <text:p text:style-name="P42"/>
            <text:p text:style-name="P42">15.50–16.50</text:p>
          </table:table-cell>
          <table:table-cell table:style-name="Таблица1.B2" office:value-type="string">
            <text:p text:style-name="P42">15.50–16.50</text:p>
          </table:table-cell>
        </table:table-row>
        <table:table-row table:style-name="Таблица1.2">
          <table:table-cell table:style-name="Таблица1.A2" office:value-type="string">
            <text:p text:style-name="P41">Вечерний круг</text:p>
          </table:table-cell>
          <table:table-cell table:style-name="Таблица1.B2" office:value-type="string">
            <text:p text:style-name="P67">16.50-17.00</text:p>
          </table:table-cell>
          <table:table-cell table:style-name="Таблица1.B2" office:value-type="string">
            <text:p text:style-name="P42">16.50-17.00</text:p>
          </table:table-cell>
          <table:table-cell table:style-name="Таблица1.D2" office:value-type="string">
            <text:p text:style-name="P42">16.50-17.00</text:p>
          </table:table-cell>
          <table:table-cell table:style-name="Таблица1.B2" office:value-type="string">
            <text:p text:style-name="P42">16.50-17.00</text:p>
          </table:table-cell>
        </table:table-row>
        <table:table-row table:style-name="Таблица1.2">
          <table:table-cell table:style-name="Таблица1.A2" office:value-type="string">
            <text:p text:style-name="P41">Подготовка <text:line-break/>к прогулке, <text:line-break/>прогулка</text:p>
          </table:table-cell>
          <table:table-cell table:style-name="Таблица1.B2" office:value-type="string">
            <text:p text:style-name="P67">17.00-18.10</text:p>
          </table:table-cell>
          <table:table-cell table:style-name="Таблица1.B2" office:value-type="string">
            <text:p text:style-name="P42">17.00–18.10</text:p>
          </table:table-cell>
          <table:table-cell table:style-name="Таблица1.D2" office:value-type="string">
            <text:p text:style-name="P42"/>
            <text:p text:style-name="P42">17.00–18.10</text:p>
          </table:table-cell>
          <table:table-cell table:style-name="Таблица1.B2" office:value-type="string">
            <text:p text:style-name="P42">17.00–18.10</text:p>
          </table:table-cell>
        </table:table-row>
        <table:table-row table:style-name="Таблица1.2">
          <table:table-cell table:style-name="Таблица1.A2" office:value-type="string">
            <text:p text:style-name="P41">Возвращение <text:line-break/>с прогулки, <text:line-break/>подготовка к ужину, ужин, уход детей домой.</text:p>
          </table:table-cell>
          <table:table-cell table:style-name="Таблица1.B2" office:value-type="string">
            <text:p text:style-name="P42">18.10–19.00</text:p>
          </table:table-cell>
          <table:table-cell table:style-name="Таблица1.B2" office:value-type="string">
            <text:p text:style-name="P42">18.10–19.00</text:p>
          </table:table-cell>
          <table:table-cell table:style-name="Таблица1.D2" office:value-type="string">
            <text:p text:style-name="P42"/>
            <text:p text:style-name="P42"/>
            <text:p text:style-name="P42">18.10–19.00</text:p>
          </table:table-cell>
          <table:table-cell table:style-name="Таблица1.B2" office:value-type="string">
            <text:p text:style-name="P42">18.10–19.00</text:p>
          </table:table-cell>
        </table:table-row>
      </table:table>
      <text:p text:style-name="P94"/>
      <text:p text:style-name="P25"><text:span text:style-name="T54"> </text:span><text:span text:style-name="T55"> <text:s text:c="36"/></text:span></text:p>
      <text:p text:style-name="P39"><text:s text:c="17"/>Физкультурно-оздоровительная работа</text:p>
      <text:p text:style-name="P139">Воспитывать у детей интерес к физическим упражнениям, учить пользоваться физкультурным оборудованием вне занятий (в свободное время).</text:p>
      <text:p text:style-name="P85">Ежедневно следует проводить с <text:s/>детьми утреннюю гимнастику.</text:p>
      <text:p text:style-name="P35"><text:s text:c="45"/>Режим двигательной активности</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ext:soft-page-break/>
        <table:table-row table:style-name="Таблица2.1">
          <table:table-cell table:style-name="Таблица2.A1" table:number-rows-spanned="2" office:value-type="string">
            <text:p text:style-name="P36">Формы <text:line-break/>работы</text:p>
          </table:table-cell>
          <table:table-cell table:style-name="Таблица2.B1" table:number-rows-spanned="2" office:value-type="string">
            <text:p text:style-name="P36">Виды <text:line-break/>занятий</text:p>
          </table:table-cell>
          <table:table-cell table:style-name="Таблица2.B1" table:number-columns-spanned="3" office:value-type="string">
            <text:p text:style-name="P36">Количество и длительность занятий (в мин.) <text:line-break/>в зависимости от возраста детей</text:p>
          </table:table-cell>
          <table:covered-table-cell/>
          <table:covered-table-cell/>
          <table:table-cell table:style-name="Таблица2.F1" office:value-type="string">
            <text:p text:style-name="Standard"/>
          </table:table-cell>
        </table:table-row>
        <table:table-row table:style-name="Таблица2.2">
          <table:covered-table-cell/>
          <table:covered-table-cell/>
          <table:table-cell table:style-name="Таблица2.C2" office:value-type="string">
            <text:p text:style-name="P51">3-4 года</text:p>
          </table:table-cell>
          <table:table-cell table:style-name="Таблица2.C2" office:value-type="string">
            <text:p text:style-name="P157">4–5 лет</text:p>
          </table:table-cell>
          <table:table-cell table:style-name="Таблица2.C2" table:number-columns-spanned="2" office:value-type="string">
            <text:p text:style-name="P36">5-7 лет</text:p>
          </table:table-cell>
          <table:covered-table-cell/>
        </table:table-row>
        <table:table-row table:style-name="Таблица2.1">
          <table:table-cell table:style-name="Таблица2.A3" table:number-rows-spanned="2" office:value-type="string">
            <text:p text:style-name="P29">Физкультурные <text:line-break/>занятия</text:p>
          </table:table-cell>
          <table:table-cell table:style-name="Таблица2.B3" office:value-type="string">
            <text:p text:style-name="P29">а) в помещении</text:p>
          </table:table-cell>
          <table:table-cell table:style-name="Таблица2.B3" office:value-type="string">
            <text:p text:style-name="P52">2 раза в неделю </text:p>
            <text:p text:style-name="P52">15-20</text:p>
          </table:table-cell>
          <table:table-cell table:style-name="Таблица2.B3" office:value-type="string">
            <text:p text:style-name="P32">2 раза <text:line-break/>в неделю</text:p>
            <text:p text:style-name="P32">20-25</text:p>
          </table:table-cell>
          <table:table-cell table:style-name="Таблица2.B3" table:number-columns-spanned="2" office:value-type="string">
            <text:p text:style-name="P32">2 раза <text:line-break/>в неделю</text:p>
            <text:p text:style-name="P32">25-35</text:p>
          </table:table-cell>
          <table:covered-table-cell/>
        </table:table-row>
        <table:table-row table:style-name="Таблица2.1">
          <table:covered-table-cell/>
          <table:table-cell table:style-name="Таблица2.B3" office:value-type="string">
            <text:p text:style-name="P29">б) на воздухе</text:p>
          </table:table-cell>
          <table:table-cell table:style-name="Таблица2.B3" office:value-type="string">
            <text:p text:style-name="P52">1 раз в неделю</text:p>
            <text:p text:style-name="P52">15-20 </text:p>
          </table:table-cell>
          <table:table-cell table:style-name="Таблица2.B3" office:value-type="string">
            <text:p text:style-name="P32">1 раз <text:line-break/>в неделю</text:p>
            <text:p text:style-name="P32">20-25</text:p>
          </table:table-cell>
          <table:table-cell table:style-name="Таблица2.B3" table:number-columns-spanned="2" office:value-type="string">
            <text:p text:style-name="P32">1 раз <text:line-break/>в неделю</text:p>
            <text:p text:style-name="P32">25-35</text:p>
          </table:table-cell>
          <table:covered-table-cell/>
        </table:table-row>
        <table:table-row table:style-name="Таблица2.5">
          <table:table-cell table:style-name="Таблица2.A3" table:number-rows-spanned="4" office:value-type="string">
            <text:p text:style-name="P33">Физкультурно-оздоровительная работа в режиме дня</text:p>
          </table:table-cell>
          <table:table-cell table:style-name="Таблица2.B3" office:value-type="string">
            <text:p text:style-name="P33">а) утренняя гимнастика (по желанию детей)</text:p>
          </table:table-cell>
          <table:table-cell table:style-name="Таблица2.B3" office:value-type="string">
            <text:p text:style-name="P53">Ежедневно</text:p>
            <text:p text:style-name="P53"><text:s/>5-10</text:p>
          </table:table-cell>
          <table:table-cell table:style-name="Таблица2.B3" office:value-type="string">
            <text:p text:style-name="P32">ежедневно</text:p>
            <text:p text:style-name="P34">5-10</text:p>
          </table:table-cell>
          <table:table-cell table:style-name="Таблица2.B3" table:number-columns-spanned="2" office:value-type="string">
            <text:p text:style-name="P32">ежедневно</text:p>
            <text:p text:style-name="P34">5-10</text:p>
          </table:table-cell>
          <table:covered-table-cell/>
        </table:table-row>
        <table:table-row table:style-name="Таблица2.5">
          <table:covered-table-cell/>
          <table:table-cell table:style-name="Таблица2.B3" office:value-type="string">
            <text:p text:style-name="P33">б) подвижные и спортивные игры <text:line-break/>и упражнения <text:line-break/>на прогулке</text:p>
          </table:table-cell>
          <table:table-cell table:style-name="Таблица2.B3" office:value-type="string">
            <text:p text:style-name="P53">Ежедневно 2 раза (утром и вечером) </text:p>
            <text:p text:style-name="P53">15-20</text:p>
          </table:table-cell>
          <table:table-cell table:style-name="Таблица2.B3" office:value-type="string">
            <text:p text:style-name="P32">ежедневно <text:line-break/>2 раза <text:line-break/>(утром <text:line-break/>и вечером)</text:p>
            <text:p text:style-name="P34">20–25</text:p>
          </table:table-cell>
          <table:table-cell table:style-name="Таблица2.B3" table:number-columns-spanned="2" office:value-type="string">
            <text:p text:style-name="P32">ежедневно <text:line-break/>2 раза <text:line-break/>(утром <text:line-break/>и вечером)</text:p>
            <text:p text:style-name="P34">25–30</text:p>
          </table:table-cell>
          <table:covered-table-cell/>
        </table:table-row>
        <table:table-row table:style-name="Таблица2.5">
          <table:covered-table-cell/>
          <table:table-cell table:style-name="Таблица2.B3" office:value-type="string">
            <text:p text:style-name="P33">в)закаливающие процедуры и гимнастика после сна</text:p>
          </table:table-cell>
          <table:table-cell table:style-name="Таблица2.B3" office:value-type="string">
            <text:p text:style-name="P53">Ежедневно</text:p>
            <text:p text:style-name="P53">15-20</text:p>
          </table:table-cell>
          <table:table-cell table:style-name="Таблица2.B3" office:value-type="string">
            <text:p text:style-name="P32">Ежедневно</text:p>
            <text:p text:style-name="P32">15-20</text:p>
          </table:table-cell>
          <table:table-cell table:style-name="Таблица2.B3" table:number-columns-spanned="2" office:value-type="string">
            <text:p text:style-name="P32">Ежедневно</text:p>
            <text:p text:style-name="P32">15-20</text:p>
          </table:table-cell>
          <table:covered-table-cell/>
        </table:table-row>
        <table:table-row table:style-name="Таблица2.5">
          <table:covered-table-cell/>
          <table:table-cell table:style-name="Таблица2.B3" office:value-type="string">
            <text:p text:style-name="P33">г) физкультминутки <text:line-break/>(в середине статического занятия)</text:p>
          </table:table-cell>
          <table:table-cell table:style-name="Таблица2.B3" office:value-type="string">
            <text:p text:style-name="P53">3-5 ежедневно в зависимости от вида и содержания занятий</text:p>
          </table:table-cell>
          <table:table-cell table:style-name="Таблица2.B3" office:value-type="string">
            <text:p text:style-name="P34">3–5 ежедневно в зависимости от вида и содержания занятий</text:p>
          </table:table-cell>
          <table:table-cell table:style-name="Таблица2.B3" table:number-columns-spanned="2" office:value-type="string">
            <text:p text:style-name="P34">3–5 ежедневно в зависимости от вида и содержания занятий</text:p>
          </table:table-cell>
          <table:covered-table-cell/>
        </table:table-row>
        <table:table-row table:style-name="Таблица2.5">
          <table:table-cell table:style-name="Таблица2.A3" table:number-rows-spanned="3" office:value-type="string">
            <text:p text:style-name="P33">Активный <text:line-break/>отдых</text:p>
          </table:table-cell>
          <table:table-cell table:style-name="Таблица2.B3" office:value-type="string">
            <text:p text:style-name="P33">а) физкультурный досуг</text:p>
          </table:table-cell>
          <table:table-cell table:style-name="Таблица2.B3" office:value-type="string">
            <text:p text:style-name="P53">1 раз в месяц 20</text:p>
          </table:table-cell>
          <table:table-cell table:style-name="Таблица2.B3" office:value-type="string">
            <text:p text:style-name="P32">1 раз <text:line-break/>в месяц</text:p>
            <text:p text:style-name="P34">20</text:p>
          </table:table-cell>
          <table:table-cell table:style-name="Таблица2.B3" table:number-columns-spanned="2" office:value-type="string">
            <text:p text:style-name="P32">1 раз <text:line-break/>в месяц</text:p>
            <text:p text:style-name="P34">30–45</text:p>
          </table:table-cell>
          <table:covered-table-cell/>
        </table:table-row>
        <table:table-row table:style-name="Таблица2.5">
          <table:covered-table-cell/>
          <table:table-cell table:style-name="Таблица2.B3" office:value-type="string">
            <text:p text:style-name="P33">б) физкультурный праздник</text:p>
          </table:table-cell>
          <table:table-cell table:style-name="Таблица2.B3" office:value-type="string">
            <text:p text:style-name="P53">-</text:p>
          </table:table-cell>
          <table:table-cell table:style-name="Таблица2.B3" office:value-type="string">
            <text:p text:style-name="P34">2 раза в год до 45 мин.</text:p>
          </table:table-cell>
          <table:table-cell table:style-name="Таблица2.B3" table:number-columns-spanned="2" office:value-type="string">
            <text:p text:style-name="P34">2 раза в год до 60 мин.</text:p>
          </table:table-cell>
          <table:covered-table-cell/>
        </table:table-row>
        <table:table-row table:style-name="Таблица2.5">
          <table:covered-table-cell/>
          <table:table-cell table:style-name="Таблица2.B3" office:value-type="string">
            <text:p text:style-name="P33">в) день здоровья</text:p>
          </table:table-cell>
          <table:table-cell table:style-name="Таблица2.B3" office:value-type="string">
            <text:p text:style-name="P53">1 раз в квартал</text:p>
          </table:table-cell>
          <table:table-cell table:style-name="Таблица2.B3" office:value-type="string">
            <text:p text:style-name="P34">1 раз <text:line-break/>в квартал</text:p>
          </table:table-cell>
          <table:table-cell table:style-name="Таблица2.B3" table:number-columns-spanned="2" office:value-type="string">
            <text:p text:style-name="P34">1 раз <text:line-break/>в квартал</text:p>
          </table:table-cell>
          <table:covered-table-cell/>
        </table:table-row>
        <table:table-row table:style-name="Таблица2.5">
          <table:table-cell table:style-name="Таблица2.A3" table:number-rows-spanned="2" office:value-type="string">
            <text:p text:style-name="P33">Самостоятельная двигательная<text:line-break/>деятельность</text:p>
          </table:table-cell>
          <table:table-cell table:style-name="Таблица2.B3" office:value-type="string">
            <text:p text:style-name="P33">а) самостоятельное использование физкультурного и спортивно-игрового оборудования</text:p>
          </table:table-cell>
          <table:table-cell table:style-name="Таблица2.B3" office:value-type="string">
            <text:p text:style-name="P53">ежедневно</text:p>
          </table:table-cell>
          <table:table-cell table:style-name="Таблица2.B3" office:value-type="string">
            <text:p text:style-name="P34">ежедневно</text:p>
          </table:table-cell>
          <table:table-cell table:style-name="Таблица2.B3" table:number-columns-spanned="2" office:value-type="string">
            <text:p text:style-name="P34">ежедневно</text:p>
          </table:table-cell>
          <table:covered-table-cell/>
        </table:table-row>
        <table:table-row table:style-name="Таблица2.5">
          <table:covered-table-cell/>
          <table:table-cell table:style-name="Таблица2.B3" office:value-type="string">
            <text:p text:style-name="P64"><text:span text:style-name="T7">б) самостоятельные подвижные и </text:span><text:span text:style-name="T7">спортивные игры</text:span></text:p>
          </table:table-cell>
          <table:table-cell table:style-name="Таблица2.B3" office:value-type="string">
            <text:p text:style-name="P53">ежедневно</text:p>
          </table:table-cell>
          <table:table-cell table:style-name="Таблица2.B3" office:value-type="string">
            <text:p text:style-name="P34">ежедневно</text:p>
          </table:table-cell>
          <table:table-cell table:style-name="Таблица2.B3" table:number-columns-spanned="2" office:value-type="string">
            <text:p text:style-name="P34">ежедневно</text:p>
          </table:table-cell>
          <table:covered-table-cell/>
        </table:table-row>
      </table:table>
      <text:p text:style-name="P98"> </text:p>
      <text:p text:style-name="P134"><text:span text:style-name="T38"><text:s text:c="39"/></text:span><text:span text:style-name="T2">Воспитательно - образовательный процесс</text:span></text:p>
      <text:p text:style-name="P85">Согласно СанПиН 2.4.1.304913 не регламентируется количество занятий с детьми в дошкольном учреждении; регламентируется лишь длительность образовательной нагрузки:</text:p>
      <text:p text:style-name="P78"/>
      <text:p text:style-name="P139"><text:soft-page-break/>«11.10. Продолжительность образовательной деятельности для детей от 3до 4лет—15 минут, от 4 до 5 лет — не более 20 минут, для детей от 5 до 6 лет — не более 25 минут, а для детей от 6 до 7 лет — не более 30 минут.</text:p>
      <text:p text:style-name="P93">11.11. Максимально допустимый объем образовательной нагрузки в первой половине дня в младшей и средней группах не превышает 30 и 40 минут соответственно, а в старшей и подготовительной — 45 минут и 1,5 часа соответственно. В середине времени, отведенного на непрерывную образовательную деятельность, проводят физкультурные минутки. Перерывы между периодами непрерывной образовательной деятельности — не менее 10 минут.</text:p>
      <text:list xml:id="list1964739359466549802" text:style-name="L3">
        <text:list-item>
          <text:list>
            <text:list-item>
              <text:p text:style-name="P177">Образовательная деятельность с детьми старшего дошкольного возраста может осуществляться во второй половине дня после дневного сна. Ее продолжительность должна составлять не более 25–30 минут в день. В середине непосредственно образовательной деятельности статического характера проводятся физкультурные минут</text:p>
              <text:p text:style-name="P180"><text:s text:c="2"/>Планирование образовательно-воспитательной <text:line-break/> <text:s text:c="58"/>работы по пятидневной неделе</text:p>
            </text:list-item>
          </text:list>
        </text:list-item>
      </text:list>
      <table:table table:name="Таблица3" table:style-name="Таблица3">
        <table:table-column table:style-name="Таблица3.A"/>
        <table:table-column table:style-name="Таблица3.B"/>
        <table:table-column table:style-name="Таблица3.C"/>
        <table:table-column table:style-name="Таблица3.B"/>
        <table:table-column table:style-name="Таблица3.E"/>
        <table:table-column table:style-name="Таблица3.F"/>
        <table:table-row table:style-name="Таблица3.1">
          <table:table-cell table:style-name="Таблица3.A1" table:number-columns-spanned="5" office:value-type="string">
            <text:p text:style-name="P36"><text:s text:c="3"/></text:p>
          </table:table-cell>
          <table:covered-table-cell/>
          <table:covered-table-cell/>
          <table:covered-table-cell/>
          <table:covered-table-cell/>
          <table:table-cell office:value-type="string">
            <text:p text:style-name="Standard"/>
          </table:table-cell>
        </table:table-row>
        <table:table-row table:style-name="Таблица3.2">
          <table:table-cell table:style-name="Таблица3.A2" table:number-rows-spanned="2" office:value-type="string">
            <text:p text:style-name="P36">Базовый <text:line-break/>вид деятельности</text:p>
          </table:table-cell>
          <table:table-cell table:style-name="Таблица3.B2" table:number-columns-spanned="5" office:value-type="string">
            <text:p text:style-name="P36">Периодичность</text:p>
          </table:table-cell>
          <table:covered-table-cell/>
          <table:covered-table-cell/>
          <table:covered-table-cell/>
          <table:covered-table-cell/>
        </table:table-row>
        <table:table-row table:style-name="Таблица3.2">
          <table:covered-table-cell/>
          <table:table-cell table:style-name="Таблица3.B2" office:value-type="string">
            <text:p text:style-name="P36">Младшая группа</text:p>
          </table:table-cell>
          <table:table-cell table:style-name="Таблица3.B2" office:value-type="string">
            <text:p text:style-name="P36">Средняя группа</text:p>
          </table:table-cell>
          <table:table-cell table:style-name="Таблица3.B2" office:value-type="string">
            <text:p text:style-name="P36">Старшая группа</text:p>
          </table:table-cell>
          <table:table-cell table:style-name="Таблица3.B2" table:number-columns-spanned="2" office:value-type="string">
            <text:p text:style-name="P36">Подготовительная группа</text:p>
          </table:table-cell>
          <table:covered-table-cell/>
        </table:table-row>
        <table:table-row table:style-name="Таблица3.1">
          <table:table-cell table:style-name="Таблица3.A2" office:value-type="string">
            <text:p text:style-name="P29">Физическая культура <text:line-break/>в помещении</text:p>
          </table:table-cell>
          <table:table-cell table:style-name="Таблица3.B2" office:value-type="string">
            <text:p text:style-name="P32">2 раза <text:line-break/>в неделю</text:p>
          </table:table-cell>
          <table:table-cell table:style-name="Таблица3.B2" office:value-type="string">
            <text:p text:style-name="P32">2 раза <text:line-break/>в неделю</text:p>
          </table:table-cell>
          <table:table-cell table:style-name="Таблица3.B2" office:value-type="string">
            <text:p text:style-name="P32">2 раза <text:line-break/>в неделю</text:p>
          </table:table-cell>
          <table:table-cell table:style-name="Таблица3.B2" table:number-columns-spanned="2" office:value-type="string">
            <text:p text:style-name="P32">2 раза <text:line-break/>в неделю</text:p>
          </table:table-cell>
          <table:covered-table-cell/>
        </table:table-row>
        <table:table-row table:style-name="Таблица3.1">
          <table:table-cell table:style-name="Таблица3.A2" office:value-type="string">
            <text:p text:style-name="P29">Физическая культура <text:line-break/>на прогулке</text:p>
          </table:table-cell>
          <table:table-cell table:style-name="Таблица3.B2" office:value-type="string">
            <text:p text:style-name="P32">1 раз <text:line-break/>в неделю</text:p>
          </table:table-cell>
          <table:table-cell table:style-name="Таблица3.B2" office:value-type="string">
            <text:p text:style-name="P32">1 раз <text:line-break/>в неделю</text:p>
          </table:table-cell>
          <table:table-cell table:style-name="Таблица3.B2" office:value-type="string">
            <text:p text:style-name="P32">1 раз <text:line-break/>в неделю</text:p>
          </table:table-cell>
          <table:table-cell table:style-name="Таблица3.B2" table:number-columns-spanned="2" office:value-type="string">
            <text:p text:style-name="P32">1 раз <text:line-break/>в неделю</text:p>
          </table:table-cell>
          <table:covered-table-cell/>
        </table:table-row>
        <table:table-row table:style-name="Таблица3.1">
          <table:table-cell table:style-name="Таблица3.A2" office:value-type="string">
            <text:p text:style-name="P29">Ознакомление с окружающим миром</text:p>
          </table:table-cell>
          <table:table-cell table:style-name="Таблица3.B2" office:value-type="string">
            <text:p text:style-name="P32">1 раз <text:line-break/>в неделю</text:p>
          </table:table-cell>
          <table:table-cell table:style-name="Таблица3.B2" office:value-type="string">
            <text:p text:style-name="P32">1 раз <text:line-break/>в неделю</text:p>
          </table:table-cell>
          <table:table-cell table:style-name="Таблица3.B2" office:value-type="string">
            <text:p text:style-name="P32">1 раз <text:line-break/>в неделю</text:p>
          </table:table-cell>
          <table:table-cell table:style-name="Таблица3.B2" table:number-columns-spanned="2" office:value-type="string">
            <text:p text:style-name="P32">2 раза <text:line-break/>в неделю</text:p>
          </table:table-cell>
          <table:covered-table-cell/>
        </table:table-row>
        <table:table-row table:style-name="Таблица3.1">
          <table:table-cell table:style-name="Таблица3.A2" office:value-type="string">
            <text:p text:style-name="P29">Математическое развитие</text:p>
          </table:table-cell>
          <table:table-cell table:style-name="Таблица3.B2" office:value-type="string">
            <text:p text:style-name="P32">1 раз <text:line-break/>в неделю</text:p>
          </table:table-cell>
          <table:table-cell table:style-name="Таблица3.B2" office:value-type="string">
            <text:p text:style-name="P32">1 раз <text:line-break/>в неделю</text:p>
          </table:table-cell>
          <table:table-cell table:style-name="Таблица3.B2" office:value-type="string">
            <text:p text:style-name="P32">1 раз <text:line-break/>в неделю</text:p>
          </table:table-cell>
          <table:table-cell table:style-name="Таблица3.B2" table:number-columns-spanned="2" office:value-type="string">
            <text:p text:style-name="P32">2 раз <text:line-break/>в неделю</text:p>
          </table:table-cell>
          <table:covered-table-cell/>
        </table:table-row>
        <table:table-row table:style-name="Таблица3.1">
          <table:table-cell table:style-name="Таблица3.A2" office:value-type="string">
            <text:p text:style-name="P29">Развитие речи, основы грамотности</text:p>
          </table:table-cell>
          <table:table-cell table:style-name="Таблица3.B2" office:value-type="string">
            <text:p text:style-name="P32">1 раз <text:line-break/>в неделю</text:p>
          </table:table-cell>
          <table:table-cell table:style-name="Таблица3.B2" office:value-type="string">
            <text:p text:style-name="P32">1 раз <text:line-break/>в неделю</text:p>
          </table:table-cell>
          <table:table-cell table:style-name="Таблица3.B2" office:value-type="string">
            <text:p text:style-name="P32">2 раз <text:line-break/>в неделю</text:p>
          </table:table-cell>
          <table:table-cell table:style-name="Таблица3.B2" table:number-columns-spanned="2" office:value-type="string">
            <text:p text:style-name="P32">2 раза <text:line-break/>в неделю</text:p>
          </table:table-cell>
          <table:covered-table-cell/>
        </table:table-row>
        <table:table-row table:style-name="Таблица3.1">
          <table:table-cell table:style-name="Таблица3.A2" office:value-type="string">
            <text:p text:style-name="P29">Рисование </text:p>
          </table:table-cell>
          <table:table-cell table:style-name="Таблица3.B2" office:value-type="string">
            <text:p text:style-name="P32">1 раз <text:line-break/>в неделю</text:p>
          </table:table-cell>
          <table:table-cell table:style-name="Таблица3.B2" office:value-type="string">
            <text:p text:style-name="P32">1 раз <text:line-break/>в неделю</text:p>
          </table:table-cell>
          <table:table-cell table:style-name="Таблица3.B2" office:value-type="string">
            <text:p text:style-name="P32">2 раз <text:line-break/>в неделю</text:p>
          </table:table-cell>
          <table:table-cell table:style-name="Таблица3.B2" table:number-columns-spanned="2" office:value-type="string">
            <text:p text:style-name="P32">2 раза <text:line-break/>в неделю</text:p>
          </table:table-cell>
          <table:covered-table-cell/>
        </table:table-row>
        <table:table-row table:style-name="Таблица3.1">
          <table:table-cell table:style-name="Таблица3.A2" office:value-type="string">
            <text:p text:style-name="P29">Лепка , аппликация, ручной труд</text:p>
          </table:table-cell>
          <table:table-cell table:style-name="Таблица3.B2" office:value-type="string">
            <text:p text:style-name="P32">1 раз <text:line-break/>в <text:s/>неделю</text:p>
          </table:table-cell>
          <table:table-cell table:style-name="Таблица3.B2" office:value-type="string">
            <text:p text:style-name="P32">1 раз <text:line-break/>в <text:s/>неделю</text:p>
          </table:table-cell>
          <table:table-cell table:style-name="Таблица3.B2" office:value-type="string">
            <text:p text:style-name="P32">1 раз <text:line-break/>в <text:s/>неделю</text:p>
          </table:table-cell>
          <table:table-cell table:style-name="Таблица3.B2" table:number-columns-spanned="2" office:value-type="string">
            <text:p text:style-name="P32">1 раз <text:line-break/>в <text:s/>неделю</text:p>
          </table:table-cell>
          <table:covered-table-cell/>
        </table:table-row>
        <table:table-row table:style-name="Таблица3.1">
          <table:table-cell table:style-name="Таблица3.A2" office:value-type="string">
            <text:p text:style-name="P29">Музыка</text:p>
          </table:table-cell>
          <table:table-cell table:style-name="Таблица3.B2" office:value-type="string">
            <text:p text:style-name="P32">2 раза <text:line-break/>в неделю</text:p>
          </table:table-cell>
          <table:table-cell table:style-name="Таблица3.B2" office:value-type="string">
            <text:p text:style-name="P32">2 раза <text:line-break/>в неделю</text:p>
          </table:table-cell>
          <table:table-cell table:style-name="Таблица3.B2" office:value-type="string">
            <text:p text:style-name="P32">2 раза <text:line-break/>в неделю</text:p>
          </table:table-cell>
          <table:table-cell table:style-name="Таблица3.B2" table:number-columns-spanned="2" office:value-type="string">
            <text:p text:style-name="P32">2 раза <text:line-break/>в неделю</text:p>
          </table:table-cell>
          <table:covered-table-cell/>
        </table:table-row>
        <table:table-row table:style-name="Таблица3.12">
          <table:table-cell table:style-name="Таблица3.A2" table:number-columns-spanned="5" office:value-type="string">
            <text:p text:style-name="P49"/>
          </table:table-cell>
          <table:covered-table-cell/>
          <table:covered-table-cell/>
          <table:covered-table-cell/>
          <table:covered-table-cell/>
          <table:table-cell office:value-type="string">
            <text:p text:style-name="Standard"/>
          </table:table-cell>
        </table:table-row>
        <table:table-row table:style-name="Таблица3.12">
          <table:table-cell table:style-name="Таблица3.A2" office:value-type="string">
            <text:p text:style-name="P29">Чтение художественной литературы</text:p>
          </table:table-cell>
          <table:table-cell table:style-name="Таблица3.B2" office:value-type="string">
            <text:p text:style-name="P32">ежедневно</text:p>
          </table:table-cell>
          <table:table-cell table:style-name="Таблица3.B2" office:value-type="string">
            <text:p text:style-name="P32">ежедневно</text:p>
          </table:table-cell>
          <table:table-cell table:style-name="Таблица3.B2" office:value-type="string">
            <text:p text:style-name="P32">ежедневно</text:p>
          </table:table-cell>
          <table:table-cell table:style-name="Таблица3.B2" table:number-columns-spanned="2" office:value-type="string">
            <text:p text:style-name="P32">ежедневно</text:p>
          </table:table-cell>
          <table:covered-table-cell/>
        </table:table-row>
        <table:table-row table:style-name="Таблица3.12">
          <table:table-cell table:style-name="Таблица3.A2" office:value-type="string">
            <text:p text:style-name="P29">Конструирование, робототехника<text:line-break/></text:p>
          </table:table-cell>
          <table:table-cell table:style-name="Таблица3.B2" office:value-type="string">
            <text:p text:style-name="P32">1 раз <text:line-break/>в неделю</text:p>
          </table:table-cell>
          <table:table-cell table:style-name="Таблица3.B2" office:value-type="string">
            <text:p text:style-name="P32">1 раз <text:line-break/>в неделю</text:p>
          </table:table-cell>
          <table:table-cell table:style-name="Таблица3.B2" office:value-type="string">
            <text:p text:style-name="P32">1 раз <text:line-break/>в неделю</text:p>
          </table:table-cell>
          <table:table-cell table:style-name="Таблица3.B2" table:number-columns-spanned="2" office:value-type="string">
            <text:p text:style-name="P32">1 раз <text:line-break/>в неделю</text:p>
          </table:table-cell>
          <table:covered-table-cell/>
        </table:table-row>
        <table:table-row table:style-name="Таблица3.12">
          <table:table-cell table:style-name="Таблица3.A2" office:value-type="string">
            <text:p text:style-name="P29">Игровая <text:line-break/>деятельность</text:p>
          </table:table-cell>
          <table:table-cell table:style-name="Таблица3.B2" office:value-type="string">
            <text:p text:style-name="P32">ежедневно</text:p>
          </table:table-cell>
          <table:table-cell table:style-name="Таблица3.B2" office:value-type="string">
            <text:p text:style-name="P32">ежедневно</text:p>
          </table:table-cell>
          <table:table-cell table:style-name="Таблица3.B2" office:value-type="string">
            <text:p text:style-name="P32">ежедневно</text:p>
          </table:table-cell>
          <table:table-cell table:style-name="Таблица3.B2" table:number-columns-spanned="2" office:value-type="string">
            <text:p text:style-name="P32">ежедневно</text:p>
          </table:table-cell>
          <table:covered-table-cell/>
        </table:table-row>
        <table:table-row table:style-name="Таблица3.12">
          <table:table-cell table:style-name="Таблица3.A2" office:value-type="string">
            <text:p text:style-name="P29">Общение <text:line-break/>при проведении <text:line-break/>режимных моментов</text:p>
          </table:table-cell>
          <table:table-cell table:style-name="Таблица3.B2" office:value-type="string">
            <text:p text:style-name="P32">ежедневно</text:p>
          </table:table-cell>
          <table:table-cell table:style-name="Таблица3.B2" office:value-type="string">
            <text:p text:style-name="P32">ежедневно</text:p>
          </table:table-cell>
          <table:table-cell table:style-name="Таблица3.B2" office:value-type="string">
            <text:p text:style-name="P32">ежедневно</text:p>
          </table:table-cell>
          <table:table-cell table:style-name="Таблица3.B2" table:number-columns-spanned="2" office:value-type="string">
            <text:p text:style-name="P32">ежедневно</text:p>
          </table:table-cell>
          <table:covered-table-cell/>
        </table:table-row>
        <table:table-row table:style-name="Таблица3.17">
          <table:table-cell table:style-name="Таблица3.A2" office:value-type="string">
            <text:p text:style-name="P29">Дежурства</text:p>
          </table:table-cell>
          <table:table-cell table:style-name="Таблица3.B2" office:value-type="string">
            <text:p text:style-name="P32">ежедневно</text:p>
          </table:table-cell>
          <table:table-cell table:style-name="Таблица3.B2" office:value-type="string">
            <text:p text:style-name="P32">ежедневно</text:p>
          </table:table-cell>
          <table:table-cell table:style-name="Таблица3.B2" office:value-type="string">
            <text:p text:style-name="P32">ежедневно</text:p>
          </table:table-cell>
          <table:table-cell table:style-name="Таблица3.B2" table:number-columns-spanned="2" office:value-type="string">
            <text:p text:style-name="P32">ежедневно</text:p>
          </table:table-cell>
          <table:covered-table-cell/>
        </table:table-row>
        <table:table-row table:style-name="Таблица3.17">
          <table:table-cell table:style-name="Таблица3.A2" office:value-type="string">
            <text:p text:style-name="P29">Прогулки</text:p>
          </table:table-cell>
          <table:table-cell table:style-name="Таблица3.B2" office:value-type="string">
            <text:p text:style-name="P32">ежедневно</text:p>
          </table:table-cell>
          <table:table-cell table:style-name="Таблица3.B2" office:value-type="string">
            <text:p text:style-name="P32">ежедневно</text:p>
          </table:table-cell>
          <table:table-cell table:style-name="Таблица3.B2" office:value-type="string">
            <text:p text:style-name="P32">ежедневно</text:p>
          </table:table-cell>
          <table:table-cell table:style-name="Таблица3.B2" table:number-columns-spanned="2" office:value-type="string">
            <text:p text:style-name="P32">ежедневно</text:p>
          </table:table-cell>
          <table:covered-table-cell/>
        </table:table-row>
        <table:table-row table:style-name="Таблица3.1">
          <table:table-cell table:style-name="Таблица3.A2" table:number-columns-spanned="5" office:value-type="string">
            <text:p text:style-name="P36">Самостоятельная деятельность детей</text:p>
          </table:table-cell>
          <table:covered-table-cell/>
          <table:covered-table-cell/>
          <table:covered-table-cell/>
          <table:covered-table-cell/>
          <table:table-cell office:value-type="string">
            <text:p text:style-name="Standard"/>
          </table:table-cell>
        </table:table-row>
        <table:table-row table:style-name="Таблица3.20">
          <table:table-cell table:style-name="Таблица3.A2" office:value-type="string">
            <text:p text:style-name="P29">Самостоятельная игра</text:p>
          </table:table-cell>
          <table:table-cell table:style-name="Таблица3.B2" office:value-type="string">
            <text:p text:style-name="P32">ежедневно</text:p>
          </table:table-cell>
          <table:table-cell table:style-name="Таблица3.B2" office:value-type="string">
            <text:p text:style-name="P32">ежедневно</text:p>
          </table:table-cell>
          <table:table-cell table:style-name="Таблица3.B2" office:value-type="string">
            <text:p text:style-name="P32">ежедневно</text:p>
          </table:table-cell>
          <table:table-cell table:style-name="Таблица3.B2" table:number-columns-spanned="2" office:value-type="string">
            <text:p text:style-name="P32">ежедневно</text:p>
          </table:table-cell>
          <table:covered-table-cell/>
        </table:table-row>
        <table:table-row table:style-name="Таблица3.20">
          <table:table-cell table:style-name="Таблица3.A2" office:value-type="string">
            <text:p text:style-name="P38">Познавательно-<text:line-break/><text:soft-page-break/>исследовательская деятельность</text:p>
          </table:table-cell>
          <table:table-cell table:style-name="Таблица3.B2" office:value-type="string">
            <text:p text:style-name="P32">ежедневно</text:p>
          </table:table-cell>
          <table:table-cell table:style-name="Таблица3.B2" office:value-type="string">
            <text:p text:style-name="P32">ежедневно</text:p>
          </table:table-cell>
          <table:table-cell table:style-name="Таблица3.B2" office:value-type="string">
            <text:p text:style-name="P32">ежедневно</text:p>
          </table:table-cell>
          <table:table-cell table:style-name="Таблица3.B2" table:number-columns-spanned="2" office:value-type="string">
            <text:p text:style-name="P32">ежедневно</text:p>
          </table:table-cell>
          <table:covered-table-cell/>
        </table:table-row>
        <table:table-row table:style-name="Таблица3.20">
          <table:table-cell table:style-name="Таблица3.A2" office:value-type="string">
            <text:p text:style-name="P38">Самостоятельная <text:line-break/>деятельность <text:line-break/>детей в центрах (уголках) <text:line-break/>развития</text:p>
          </table:table-cell>
          <table:table-cell table:style-name="Таблица3.B2" office:value-type="string">
            <text:p text:style-name="P32">ежедневно</text:p>
          </table:table-cell>
          <table:table-cell table:style-name="Таблица3.B2" office:value-type="string">
            <text:p text:style-name="P32">ежедневно</text:p>
          </table:table-cell>
          <table:table-cell table:style-name="Таблица3.B2" office:value-type="string">
            <text:p text:style-name="P32">ежедневно</text:p>
          </table:table-cell>
          <table:table-cell table:style-name="Таблица3.B2" table:number-columns-spanned="2" office:value-type="string">
            <text:p text:style-name="P32">ежедневно</text:p>
          </table:table-cell>
          <table:covered-table-cell/>
        </table:table-row>
        <table:table-row table:style-name="Таблица3.1">
          <table:table-cell table:style-name="Таблица3.A2" table:number-columns-spanned="5" office:value-type="string">
            <text:p text:style-name="P36">Оздоровительная работа</text:p>
          </table:table-cell>
          <table:covered-table-cell/>
          <table:covered-table-cell/>
          <table:covered-table-cell/>
          <table:covered-table-cell/>
          <table:table-cell office:value-type="string">
            <text:p text:style-name="Standard"/>
          </table:table-cell>
        </table:table-row>
        <table:table-row table:style-name="Таблица3.1">
          <table:table-cell table:style-name="Таблица3.A2" office:value-type="string">
            <text:p text:style-name="P29">Утренняя гимнастика</text:p>
          </table:table-cell>
          <table:table-cell table:style-name="Таблица3.B2" office:value-type="string">
            <text:p text:style-name="P32">ежедневно</text:p>
          </table:table-cell>
          <table:table-cell table:style-name="Таблица3.B2" office:value-type="string">
            <text:p text:style-name="P32">ежедневно</text:p>
          </table:table-cell>
          <table:table-cell table:style-name="Таблица3.B2" office:value-type="string">
            <text:p text:style-name="P32">ежедневно</text:p>
          </table:table-cell>
          <table:table-cell table:style-name="Таблица3.B2" table:number-columns-spanned="2" office:value-type="string">
            <text:p text:style-name="P32">ежедневно</text:p>
          </table:table-cell>
          <table:covered-table-cell/>
        </table:table-row>
        <table:table-row table:style-name="Таблица3.12">
          <table:table-cell table:style-name="Таблица3.A2" office:value-type="string">
            <text:p text:style-name="P29">Комплексы закаливающих процедур</text:p>
          </table:table-cell>
          <table:table-cell table:style-name="Таблица3.B2" office:value-type="string">
            <text:p text:style-name="P32">ежедневно</text:p>
          </table:table-cell>
          <table:table-cell table:style-name="Таблица3.B2" office:value-type="string">
            <text:p text:style-name="P32">ежедневно</text:p>
          </table:table-cell>
          <table:table-cell table:style-name="Таблица3.B2" office:value-type="string">
            <text:p text:style-name="P32">ежедневно</text:p>
          </table:table-cell>
          <table:table-cell table:style-name="Таблица3.B2" table:number-columns-spanned="2" office:value-type="string">
            <text:p text:style-name="P32">ежедневно</text:p>
          </table:table-cell>
          <table:covered-table-cell/>
        </table:table-row>
        <table:table-row table:style-name="Таблица3.12">
          <table:table-cell table:style-name="Таблица3.A2" office:value-type="string">
            <text:p text:style-name="P29">Гигиенические <text:line-break/>процедуры</text:p>
          </table:table-cell>
          <table:table-cell table:style-name="Таблица3.B2" office:value-type="string">
            <text:p text:style-name="P32">ежедневно</text:p>
          </table:table-cell>
          <table:table-cell table:style-name="Таблица3.B2" office:value-type="string">
            <text:p text:style-name="P32">ежедневно</text:p>
          </table:table-cell>
          <table:table-cell table:style-name="Таблица3.B2" office:value-type="string">
            <text:p text:style-name="P32">ежедневно</text:p>
          </table:table-cell>
          <table:table-cell table:style-name="Таблица3.B2" table:number-columns-spanned="2" office:value-type="string">
            <text:p text:style-name="P32">ежедневно</text:p>
          </table:table-cell>
          <table:covered-table-cell/>
        </table:table-row>
      </table:table>
      <text:p text:style-name="P85"> </text:p>
      <text:p text:style-name="P4"><text:s text:c="18"/>3.2 Культурно-досуговая деятельность </text:p>
      <text:p text:style-name="P14"><text:span text:style-name="T51"><text:s text:c="43"/></text:span><text:span text:style-name="T4">Младшая группа</text:span></text:p>
      <text:p text:style-name="P9">(от 3 до 4 лет)</text:p>
      <text:p text:style-name="P13"><text:span text:style-name="T11">Развлечения.</text:span><text:span text:style-name="T7"> Показывать театрализованные представления. Организовывать прослушивание звукозаписей: просмотр мультфильмов. Проводить развлечения различной тематики. <text:s text:c="8"/></text:span></text:p>
      <text:p text:style-name="P14"><text:span text:style-name="T11">Праздники.</text:span><text:span text:style-name="T7"> Приобщать детей к праздничной культуре. Отмечать государственные </text:span><text:span text:style-name="T7">праздники.</text:span></text:p>
      <text:p text:style-name="P115"><text:s text:c="56"/>Средняя группа <text:line-break/> <text:s text:c="55"/>(от 4 до 5 лет)</text:p>
      <text:p text:style-name="P75"><text:span text:style-name="T12">Развлечения.</text:span><text:span text:style-name="T7"> Создавать условия для самостоятельной деятельности детей, отдыха и получения новых впечатлений. Развивать интерес к познавательным развлечениям, знакомящим с традициями и обычаями народа, истоками культуры.</text:span></text:p>
      <text:p text:style-name="P86">Вовлекать детей в процесс подготовки разных видов развлечений; формировать желание участвовать в кукольном спектакле, музыкальных и литературных концертах; спортивных играх и т. д.</text:p>
      <text:p text:style-name="P86">Осуществлять патриотическое и нравственное воспитание.</text:p>
      <text:p text:style-name="P86">Приобщать к художественной культуре. Развивать умение и желание заниматься интересным творческим делом (рисовать, лепить и т. д.).</text:p>
      <text:p text:style-name="P75"><text:span text:style-name="T12">Праздники. </text:span><text:span text:style-name="T7">Приобщать детей к праздничной культуре русского народа. Развивать желание принимать участие в праздниках.</text:span></text:p>
      <text:p text:style-name="P86">Формировать чувство сопричастности к событиям, которые происходят в детском саду, стране. Воспитывать любовь к Родине.</text:p>
      <text:p text:style-name="P86">Организовывать утренники, посвященные Новому году, 8 Марта, Дню защитника Отечества, праздникам народного календаря.</text:p>
      <text:p text:style-name="P75"><text:span text:style-name="T12">Самостоятельная деятельность. </text:span><text:span text:style-name="T7">Содействовать развитию индивидуальных </text:span><text:span text:style-name="T7">предпочтений в выборе разнообразных видов деятельности, занятий различного содержания (познавательного, спортивного, художественного, трудового). Формировать творческие наклонности каждого ребенка.</text:span></text:p>
      <text:p text:style-name="P86">Побуждать детей к самостоятельной организации выбранного вида деятельности. </text:p>
      <text:p text:style-name="P86">Развивать желание посещать студии эстетического воспитания и развития (в детском саду или в центрах творчества).</text:p>
      <text:p text:style-name="P116">Старшая группа <text:line-break/>(от 5 до 6 лет) </text:p>
      <text:p text:style-name="P75"><text:soft-page-break/><text:span text:style-name="T12">Развлечения. </text:span><text:span text:style-name="T7">Создавать условия для проявления культурно-познавательных потребностей, интересов, запросов и предпочтений, а также использования полученных знаний и умений для проведения досуга. Способствовать появлению спортивных увлечений, </text:span><text:span text:style-name="T7">стремления заниматься спортом.</text:span></text:p>
      <text:p text:style-name="P75"><text:span text:style-name="T12">Праздники. </text:span><text:span text:style-name="T7">Формировать у детей представления о будничных и праздничных днях. </text:span><text:span text:style-name="T7">Вызывать эмоционально положительное отношение к праздникам, желание активно участвовать в их подготовке (украшение групповой комнаты, музыкального зала, участка детского сада и т. д.). Воспитывать внимание к окружающим людям, стремление поздравить их с памятными событиями, преподнести подарки, сделанные своими руками. </text:span></text:p>
      <text:p text:style-name="P75"><text:span text:style-name="T12">Самостоятельная деятельность. </text:span><text:span text:style-name="T7">Создавать условия для развития индивидуальных способностей и интересов детей (наблюдения, экспериментирование, собирание коллекций и т. д.). Формировать умение и потребность организовывать свою деятельность, соблюдать порядок и чистоту. Развивать умение взаимодействовать со сверстниками, воспитателями и родителями.</text:span></text:p>
      <text:p text:style-name="P75"><text:span text:style-name="T12">Творчество. </text:span><text:span text:style-name="T7">Развивать художественные наклонности в пении, рисовании, музицировании. Поддерживать увлечения детей разнообразной художественной и познавательной </text:span><text:span text:style-name="T7">деятельностью, создавать условия для посещения кружков и студий.</text:span></text:p>
      <text:p text:style-name="P115"><text:s text:c="29"/>Подготовительная к школе группа <text:line-break/> <text:s text:c="50"/>(от 6 до 7 лет) </text:p>
      <text:p text:style-name="P75"><text:span text:style-name="T12">Развлечения. </text:span><text:span text:style-name="T7">Формировать стремление активно участвовать в развлечениях, общаться, быть доброжелательными и отзывчивыми; осмысленно использовать приобретенные знания и </text:span><text:span text:style-name="T7">умения в самостоятельной деятельности.</text:span></text:p>
      <text:p text:style-name="P86">Развивать творческие способности, любознательность, память, воображение, умение правильно вести себя в различных ситуациях.</text:p>
      <text:p text:style-name="P86">Расширять представления об искусстве, традициях и обычаях народов России, закреплять умение использовать полученные навыки и знания в жизни.</text:p>
      <text:p text:style-name="P75"><text:span text:style-name="T12">Праздники. </text:span><text:span text:style-name="T7">Расширять представления детей о международных и государственных </text:span><text:span text:style-name="T7">праздниках.</text:span></text:p>
      <text:p text:style-name="P86">Развивать чувство сопричастности к народным торжествам.</text:p>
      <text:p text:style-name="P86">Привлекать детей к активному, разнообразному участию в подготовке к празднику и его проведении. </text:p>
      <text:p text:style-name="P86">Воспитывать чувство удовлетворения от участия в коллективной предпраздничной деятельности. Формировать основы праздничной культуры.</text:p>
      <text:p text:style-name="P75"><text:span text:style-name="T12">Самостоятельная деятельность. </text:span><text:span text:style-name="T7">Предоставлять детям возможности для проведения </text:span><text:span text:style-name="T7">опытов с различными материалами (водой, песком, глиной и т. п.); для наблюдений за растениями, животными, окружающей природой.</text:span></text:p>
      <text:p text:style-name="P86">Развивать умение играть в настольно-печатные и дидактические игры.</text:p>
      <text:p text:style-name="P86">Поддерживать желание дошкольников показывать свои коллекции (открытки, фантики и т. п.), рассказывать об их содержании.</text:p>
      <text:p text:style-name="P86">Формировать умение планировать и организовывать свою самостоятельную деятельность, взаимодействовать со сверстниками и взрослыми.</text:p>
      <text:p text:style-name="P75"><text:span text:style-name="T12">Творчество. </text:span><text:span text:style-name="T7">Совершенствовать самостоятельную музыкально-художественную и познавательную деятельность.</text:span></text:p>
      <text:p text:style-name="P86">Формировать потребность творчески проводить свободное время в социально значимых целях, занимаясь различной деятельностью: музыкальной, изобразительной, театральной и др. </text:p>
      <text:p text:style-name="P86">Содействовать посещению художественно-эстетических студий по интересам ребенка.</text:p>
      <text:p text:style-name="P65"/>
      <text:p text:style-name="P102"/>
      <text:p text:style-name="P25"><text:span text:style-name="T22"><text:s text:c="43"/></text:span><text:span text:style-name="T27">3.3 УСЛОВИЯ РЕАЛИЗАЦИИ ПРОГРАММЫ</text:span></text:p>
      <text:p text:style-name="P103"/>
      <text:p text:style-name="P2">Особенности организации<text:line-break/>предметно-пространственной среды</text:p>
      <text:p text:style-name="P85"><text:soft-page-break/>Под понятием среды подразумевается окружающая обстановка природного, социально-бытового и/или культурно-эстетического характера. Это условия существования человека, его жизненное пространство. Образовательная среда в детском саду предполагает специально созданные условия, такие, которые необходимы для полноценного проживания ребенком дошкольного детства. Под предметно-развивающей средой понимают определенное пространство, организационно оформленное и предметно насыщенное, приспособленное для удовлетворения потребностей ребенка в познании, общении, труде, физическом и духовном развитии в целом. Современное понимание развивающей предметно-пространственной среды включает в себя обеспечение активной жизнедеятельности ребенка, становления его субъектной позиции, развития творческих проявлений всеми доступными, побуждающими к самовыражению средствами.</text:p>
      <text:p text:style-name="P112">Основные требования <text:line-break/>к организации среды</text:p>
      <text:p text:style-name="P85">Развивающая предметно-пространственная среда дошкольной организации должна быть:</text:p>
      <text:p text:style-name="P136"><text:span text:style-name="T32"></text:span><text:span text:style-name="T17">  </text:span><text:span text:style-name="T7">содержательно-насыщенной, развивающей;</text:span></text:p>
      <text:p text:style-name="P136"><text:span text:style-name="T32"></text:span><text:span text:style-name="T17">  </text:span><text:span text:style-name="T7">трансформируемой;</text:span></text:p>
      <text:p text:style-name="P136"><text:span text:style-name="T32"></text:span><text:span text:style-name="T17">  </text:span><text:span text:style-name="T7">полифункциональной;</text:span></text:p>
      <text:p text:style-name="P136"><text:span text:style-name="T32"></text:span><text:span text:style-name="T17">  </text:span><text:span text:style-name="T7">вариативной;</text:span></text:p>
      <text:p text:style-name="P136"><text:span text:style-name="T32"></text:span><text:span text:style-name="T17">  </text:span><text:span text:style-name="T7">доступной;</text:span></text:p>
      <text:p text:style-name="P136"><text:span text:style-name="T32"></text:span><text:span text:style-name="T17">  </text:span><text:span text:style-name="T7">безопасной;</text:span></text:p>
      <text:p text:style-name="P136"><text:span text:style-name="T32"></text:span><text:span text:style-name="T17">  </text:span><text:span text:style-name="T7">здоровьесберегающей;</text:span></text:p>
      <text:p text:style-name="P136"><text:span text:style-name="T32"></text:span><text:span text:style-name="T17">  </text:span><text:span text:style-name="T7">эстетически-привлекательной</text:span></text:p>
      <text:p text:style-name="P112">Основные принципы <text:line-break/>организации среды</text:p>
      <text:p text:style-name="P30">Оборудование помещений дошкольного учреждения должно быть безопасным, здоровьесберегающим, эстетически привлекательным и развивающим. Мебель должна соответствовать росту и возрасту детей, игрушки — обеспечивать максимальный для данного возраста развивающий эффект. </text:p>
      <text:p text:style-name="P85">Развивающая предметно-пространственная среда должна быть насыщенной, пригодной для совместной деятельности взрослого и ребенка и самостоятельной деятельности детей, отвечающей потребностям детского возраста. </text:p>
      <text:p text:style-name="P85">В младших группах в основе замысла детской игры лежит предмет, поэтому взрослый каждый раз должен обновлять игровую среду (постройки, игрушки, материалы и др.), чтобы пробудить у малышей любопытство, познавательный интерес, желание ставить и решать игровую задачу. В групповой комнате необходимо создавать условия для самостоятельной двигательной активности детей: предусмотреть площадь, свободную от мебели и игрушек, обеспечить детей игрушками, побуждающими к двигательной игровой деятельности, менять игрушки, стимулирующие двигательную активность, несколько раз в день. </text:p>
      <text:p text:style-name="P85">В старших группах замысел основывается на теме игры, поэтому разнообразная полифункциональная предметная среда пробуждает активное воображение детей, и они всякий раз по-новому перестраивают имеющееся игровое пространство, используя гибкие модули, ширмы, занавеси, кубы, стулья. Трансформируемость предметно-игровой среды позволяет ребенку взглянуть на игровое пространство с иной точки зрения, проявить активность в обустройстве места игры и предвидеть ее результаты. </text:p>
      <text:p text:style-name="P85">Развивающая предметно-пространственная среда должна обеспечивать доступ к объектам природного характера; побуждать к наблюдениям на участке детского сада (постоянным и эпизодическим) за ростом растений, участию в элементарном труде, проведению опытов и экспериментов с природным материалом.</text:p>
      <text:p text:style-name="P85">Развивающая предметно-пространственная среда должна организовываться как культурное пространство, которое оказывает воспитывающее влияние на детей (изделия <text:soft-page-break/>народного искусства, репродукции, портреты великих людей, предметы старинного быта и пр.).</text:p>
      <text:p text:style-name="P85">Пространство группы следует организовывать в виде хорошо разграниченных зон («центры», «уголки», «площадки»), оснащенных большим количеством развивающих материалов (книги, игрушки, материалы для творчества, развивающее оборудование и пр.). Все предметы должны быть доступны детям. </text:p>
      <text:p text:style-name="P85">Подобная организация пространства позволяет дошкольникам выбирать интересные для себя занятия, чередовать их в течение дня, а педагогу дает возможность эффективно организовывать образовательный процесс с учетом индивидуальных особенностей детей. </text:p>
      <text:p text:style-name="P85">Оснащение уголков должно меняться в соответствии с тематическим планированием образовательного процесса. </text:p>
      <text:p text:style-name="P85">В качестве центров развития могут выступать:</text:p>
      <text:p text:style-name="P136"><text:span text:style-name="T32"></text:span><text:span text:style-name="T17">  </text:span><text:span text:style-name="T7">центр для сюжетно-ролевых игр;</text:span></text:p>
      <text:p text:style-name="P136"><text:span text:style-name="T32"></text:span><text:span text:style-name="T17">  </text:span><text:span text:style-name="T7">уголок для театрализованных (драматических) игр; центр музыки;</text:span></text:p>
      <text:p text:style-name="P136"><text:span text:style-name="T32"></text:span><text:span text:style-name="T17"> </text:span><text:span text:style-name="T7">литературный центр (</text:span><text:span text:style-name="T17"> </text:span><text:span text:style-name="T7">книжный уголок0;</text:span></text:p>
      <text:p text:style-name="P136"><text:span text:style-name="T32"></text:span><text:span text:style-name="T17">  </text:span><text:span text:style-name="T7">уголок настольно-печатных игр;</text:span></text:p>
      <text:p text:style-name="P136"><text:span text:style-name="T32"></text:span><text:span text:style-name="T17"> </text:span><text:span text:style-name="T7">центр изобразительного искусства;</text:span></text:p>
      <text:p text:style-name="P136"><text:span text:style-name="T32"></text:span><text:span text:style-name="T17">  </text:span><text:span text:style-name="T7">центр мелкой моторики;</text:span></text:p>
      <text:p text:style-name="P136"><text:span text:style-name="T32"></text:span><text:span text:style-name="T17">  </text:span><text:span text:style-name="T7">площадка для активного отдыха (спортивный уголок);</text:span></text:p>
      <text:p text:style-name="P136"><text:span text:style-name="T32"></text:span><text:span text:style-name="T17">  </text:span><text:span text:style-name="T7">центр <text:s/>воды <text:s/>и песка;</text:span></text:p>
      <text:p text:style-name="P136"><text:span text:style-name="T32"></text:span><text:span text:style-name="T17">  </text:span><text:span text:style-name="T7">центр конструирования из деталей( среднего и мелкого размера);</text:span></text:p>
      <text:p text:style-name="P136"><text:span text:style-name="T32"></text:span><text:span text:style-name="T17">  </text:span><text:span text:style-name="T7">игровой центр с крупными мягкими конструкциями (блоки, домики, тоннели и пр.) для легкого изменения игрового пространства;</text:span></text:p>
      <text:p text:style-name="P136"><text:span text:style-name="T32"></text:span><text:span text:style-name="T17">  </text:span><text:span text:style-name="T7">центр строительства (строительным материалом).</text:span></text:p>
      <text:p text:style-name="P85">Развивающая предметно-пространственная среда должна выступать как динамичное пространство, подвижное и легко изменяемое. При проектировании предметной среды следует помнить, что «застывшая» (статичная) предметная среда не сможет выполнять своей развивающей функции в силу того, что перестает пробуждать фантазию ребенка. Развивающая предметно-пространственная среда должна быть содержательно-насыщенной, трансформируемой, полифункциональной , вариативной, доступной и безопасной. Насыщенность среды должна соответствовать возрастным возможностям детей и содержанию Программы.</text:p>
      <text:p text:style-name="P78"/>
      <text:p text:style-name="P66"> </text:p>
      <text:p text:style-name="P50"><text:s text:c="30"/></text:p>
      <text:p text:style-name="P50"><text:s text:c="11"/>3.4 Возрастные <text:s/>особенности <text:s/>развития детей.</text:p>
      <text:p text:style-name="P50"><text:s text:c="48"/>Младшая группа</text:p>
      <text:p text:style-name="P54">Основным содержанием игры младших дошкольников является действия с игрушками и предметами-заместителями. Игры с правилами в этом возрасте только начинают формироваться.</text:p>
      <text:p text:style-name="P54">Большое значение для развития мелкой моторики является лепка. Они могут вылепить простые предметы. Развиваются память и внимание. Дети могут запомнить 3-4 слова и 5-6 названий предметов. </text:p>
      <text:p text:style-name="P103"/>
      <text:p text:style-name="P3">Средняя группа <text:line-break/>(от 4 до 5 лет) </text:p>
      <text:p text:style-name="P86">В игровой деятельности детей среднего дошкольного возраста появляются ролевые взаимодействия. Они указывают на то, что дошкольники начинают отделять себя от принятой роли. В процессе игры роли могут меняться. Игровые действия начинают выполняться не ради них самих, а ради смысла игры. Происходит разделение игровых и реальных взаимодействий детей.</text:p>
      <text:p text:style-name="P75"><text:span text:style-name="T7">Значительное развитие получает изобразительная деятельность. Рисунок становится </text:span><text:soft-page-break/><text:span text:style-name="T7">предметным и детализированным. Графическое изображение человека характеризуется </text:span><text:span text:style-name="T7">наличием туловища, глаз, рта, носа, волос, иногда одежды и ее деталей. </text:span><text:span text:style-name="T12">Совершенствуется техническая сторона изобразительной деятельности.</text:span><text:span text:style-name="T7"> Дети могут рисовать основные </text:span><text:span text:style-name="T7">геометрические фигуры, вырезать ножницами, наклеивать изображения на бумагу и т. д.</text:span></text:p>
      <text:p text:style-name="P75"><text:span text:style-name="T12">Двигательная сфера ребенка характеризуется позитивными изменениями мелкой и крупной моторики.</text:span><text:span text:style-name="T7"> Развиваются ловкость, координация движений. Дети в этом возрасте лучше, чем младшие дошкольники, удерживают равновесие, перешагивают через небольшие преграды. Усложняются игры с мячом.</text:span></text:p>
      <text:p text:style-name="P86">К концу среднего дошкольного возраста восприятие детей становится более развитым. Они оказываются способными назвать форму, на которую похож тот или иной предмет.. Дети способны упорядочить группы предметов по сенсорному признаку — величине, цвету; выделить такие параметры, как высота, длина и ширина. Совершенствуется ориентация в пространстве.</text:p>
      <text:p text:style-name="P75"><text:span text:style-name="T7">Возрастает объем памяти. Дети запоминают до 7–8 названий предметов. </text:span><text:span text:style-name="T12">Начинает </text:span><text:span text:style-name="T12">складываться произвольное запоминание:</text:span><text:span text:style-name="T7"> дети способны принять задачу на запоминание, помнят поручения взрослых, могут выучить небольшое стихотворение и т. д.</text:span></text:p>
      <text:p text:style-name="P75"><text:span text:style-name="T12">Начинает развиваться образное мышление.</text:span><text:span text:style-name="T7"> Дети способны использовать простые схематизированные изображения для решения несложных задач. Дошкольники могут строить по схеме, решать лабиринтные задачи. Развивается предвосхищение. На основе пространственного расположения объектов дети могут сказать, что произойдет в результате их взаимодействия. Однако при этом им трудно встать на позицию другого наблюдателя и во </text:span><text:span text:style-name="T7">внутреннем плане совершить мысленное преобразование образа.</text:span></text:p>
      <text:p text:style-name="P31">Увеличивается устойчивость внимания. Ребенку оказывается доступной сосредоточенная деятельность в течение 15–20 минут</text:p>
      <text:p text:style-name="P75"><text:span text:style-name="T12">Речь становится предметом активности детей.</text:span><text:span text:style-name="T7"> Они удачно имитируют голоса </text:span><text:span text:style-name="T7">животных, интонационно выделяют речь тех или иных персонажей. Интерес вызывают ритмическая структура речи, рифмы.</text:span></text:p>
      <text:p text:style-name="P86">Развивается грамматическая сторона речи. Дошкольники занимаются словотворчеством на основе грамматических правил. Речь детей при взаимодействии друг с другом носит ситуативный характер, а при общении с взрослым становится внеситуативной.</text:p>
      <text:p text:style-name="P75"><text:span text:style-name="T12">Изменяется содержание общения ребенка и взрослого.</text:span><text:span text:style-name="T7"> Оно выходит за пределы конкретной ситуации, в которой оказывается ребенок. </text:span><text:span text:style-name="T12">Ведущим становится познавательный мотив.</text:span><text:span text:style-name="T7"> Информация, которую ребенок получает в процессе общения, может быть сложной и трудной для понимания, но она вызывает у него интерес.</text:span></text:p>
      <text:p text:style-name="P75"><text:span text:style-name="T7">Взаимоотношения со сверстниками характеризуются избирательностью, которая </text:span><text:span text:style-name="T7">выражается в предпочтении одних детей другим. Появляются постоянные партнеры по играм. </text:span><text:span text:style-name="T12">В группах начинают выделяться лидеры. Появляются конкурентность, соревновательность.</text:span><text:span text:style-name="T7"> Последняя важна для сравнения себя сдругим, что ведет к развитию образа Я ребенка, его детализации.</text:span></text:p>
      <text:p text:style-name="P56"/>
      <text:p text:style-name="P103"/>
      <text:p text:style-name="P3">Старшая группа <text:line-break/>(от 5 до 6 лет)</text:p>
      <text:p text:style-name="P86">Дети шестого года жизни уже могут распределять роли до начала игры и строить свое поведение, придерживаясь роли. Игровое взаимодействие сопровождается речью, соответствующей и по содержанию, и интонационно взятой роли. Речь, сопровождающая реальные отношения детей, отличается от ролевой речи. Дети начинают осваивать социальные отношения и понимать подчиненность позиций в различных видах деятельности взрослых, одни роли становятся для них более привлекательными, чем другие. При распределении ролей могут возникать конфликты, связанные с субординацией ролевого поведения. Наблюдается организация игрового пространства, в котором выделяются смысловой «центр» и «периферия». (В игре «Больница» таким центром оказывается кабинет врача, в игре «Парикмахерская» — зал стрижки, а зал ожидания выступает в качестве периферии игрового <text:soft-page-break/>пространства.) Действия детей в играх становятся разнообразными.</text:p>
      <text:p text:style-name="P75"><text:span text:style-name="T7">Развивается изобразительная деятельность детей. Это </text:span><text:span text:style-name="T12">возраст наиболее активного рисования</text:span><text:span text:style-name="T7">. В течение года дети способны создать до двух тысяч рисунков. Рисунки могут </text:span><text:span text:style-name="T7">быть самыми разными по содержанию: это и жизненные впечатления детей, и воображаемые ситуации, и иллюстрации к фильмам и книгам. Обычно рисунки представляют собой схематичные изображения различных объектов, но могут отличаться оригинальностью композиционного решения, передавать статичные и динамичные отношения. Рисунки приобретают сюжетный характер; достаточно часто встречаются многократно повторяющиеся сюжеты с небольшими или, напротив, существенными изменениями. Изображение человека становится более детализированным и пропорциональным. По рисунку можно судить о половой принадлежности и эмоциональном состоянии изображенного человека.</text:span></text:p>
      <text:p text:style-name="P75"><text:span text:style-name="T7">Конструирование характеризуется умением анализировать условия, в которых протекает эта деятельность. Дети используют и называют различные детали деревянного конструктора. Могут заменить детали постройки в зависимости от имеющегося материала. </text:span><text:span text:style-name="T12">Овладевают </text:span><text:span text:style-name="T12">обобщенным способом обследования образца</text:span><text:span text:style-name="T15">.</text:span><text:span text:style-name="T7"> Дети способны выделять основные части предполагаемой постройки. </text:span><text:span text:style-name="T12">Конструктивная деятельность может осуществляться на основе схемы, по замыслу и по условиям</text:span><text:span text:style-name="T15">.</text:span><text:span text:style-name="T7"> Появляется конструирование в ходе совместной деятельности.</text:span></text:p>
      <text:p text:style-name="P75"><text:span text:style-name="T7">Дети могут конструировать из бумаги, складывая ее в несколько раз (два, четыре, шесть сгибаний); из природного материала. Они осваивают два способа конструирования: 1) от природного материала к художественному образу (ребенок «достраивает» природный </text:span><text:span text:style-name="T7">материал до целостного образа, дополняя его различными деталями); 2) от художественного </text:span><text:span text:style-name="T7">образа к природному материалу (ребенок подбирает необходимый материал, для того чтобы воплотить образ).</text:span></text:p>
      <text:p text:style-name="P86">Продолжает совершенствоваться восприятие цвета, формы и величины, строения предметов; систематизируются представления детей. Они называют не только основные цвета и их оттенки, но и промежуточные цветовые оттенки; форму прямоугольников, овалов, треугольников. Воспринимают величину объектов, легко выстраивают в ряд — по возрастанию или убыванию — до 10 различных предметов.</text:p>
      <text:p text:style-name="P75"><text:span text:style-name="T7">В старшем дошкольном возрасте продолжает развиваться образное мышление. Дети способны не только решить задачу в наглядном плане, но и совершить преобразования объекта, указать, в какой последовательности объекты вступят во взаимодействие и т. д. Однако подобные решения окажутся правильными только в том случае, если дети будут применять адекватные мыслительные средства. Среди них можно выделить схематизированные представления, которые возникают в процессе наглядного </text:span><text:span text:style-name="T7">моделирования; комплексные представления, отражающие представления детей о системе признаков, которыми могут обладать объекты, а также представления, отражающие стадии преобразования различных объектов и явлений (представления о цикличности изменений): представления о смене времен года, дня и ночи, об увеличении и уменьшении объектов в результате различных воздействий, представления о развитии и т. д. Кроме того, </text:span><text:span text:style-name="T12">продолжают совершенствоваться обобщения, что является основой словесно-логического мышления</text:span><text:span text:style-name="T7">. В дошкольном возрасте у детей еще отсутствуют представления о классах объектов. Дети группируют объекты по признакам, которые могут изменяться, однако начинают формироваться операции логического сложения и умножения классов. Так, например, </text:span><text:span text:style-name="T7">старшие дошкольники при группировке объектов могут учитывать два признака: цвет и форму (материал) и т. д.</text:span></text:p>
      <text:p text:style-name="P75"><text:span text:style-name="T7">Развитие воображения в этом возрасте позволяет детям сочинять достаточно оригинальные и последовательно разворачивающиеся истории. Воображение будет </text:span><text:span text:style-name="T12">активно развиваться лишь при условии проведения специальной работы по его активизации</text:span><text:span text:style-name="T15">.</text:span></text:p>
      <text:p text:style-name="P86">Продолжают развиваться устойчивость, распределение, переключаемость внимания. Наблюдается переход от непроизвольного к произвольному вниманию.</text:p>
      <text:p text:style-name="P86">Продолжает совершенствоваться речь, в том числе ее звуковая сторона. Дети могут правильно воспроизводить шипящие, свистящие и сонорные звуки. Развиваются фонематический слух, интонационная выразительность речи при чтении стихов в сюжетно-<text:soft-page-break/>ролевой игре и в повседневной жизни.</text:p>
      <text:p text:style-name="P86">Совершенствуется грамматический строй речи. Дети используют практически все части речи, активно занимаются словотворчеством. Богаче становится лексика: активно используются синонимы и антонимы.</text:p>
      <text:p text:style-name="P86">Развивается связная речь. Дети могут пересказывать, рассказывать по картинке, передавая не только главное, но и детали.</text:p>
      <text:p text:style-name="P56"/>
      <text:p text:style-name="P103"/>
      <text:p text:style-name="P3">Подготовительная к школе группа <text:line-break/>(от 6 до 7 лет)</text:p>
      <text:p text:style-name="P86">В сюжетно-ролевых играх дети подготовительной к школе группы начинают осваивать сложные взаимодействия людей, отражающие характерные значимые жизненные ситуации, например, свадьбу, рождение ребенка, болезнь, трудоустройство и т. д.</text:p>
      <text:p text:style-name="P75"><text:span text:style-name="T12">Игровые действия детей становятся более сложными</text:span><text:span text:style-name="T7">, обретают особый смысл, который не всегда открывается взрослому. Игровое пространство усложняется. В нем может быть несколько центров, каждый из которых поддерживает свою сюжетную линию. При этом дети способны отслеживать поведение партнеров по всему игровому пространству и менять свое поведение в зависимости от места в нем. Так, ребенок уже обращается к продавцу не просто как покупатель, а как покупатель-мама или покупатель-шофер и т. п. Исполнение роли акцентируется не только самой ролью, но и тем, в какой части игрового пространства эта роль </text:span><text:span text:style-name="T7">воспроизводится. Например, исполняя роль водителя автобуса, ребенок командует </text:span><text:span text:style-name="T7">пассажирами и подчиняется инспектору ГИБДД. Если логика игры требует появления новой роли, то ребенок может по ходу игры взять на себя новую роль, сохранив при этом роль, взятую ранее. Дети могут комментировать исполнение роли тем или иным участником игры.</text:span></text:p>
      <text:p text:style-name="P75"><text:span text:style-name="T7">Образы из окружающей жизни и литературных произведений, передаваемые детьми в изобразительной деятельности, становятся сложнее. </text:span><text:span text:style-name="T12">Рисунки приобретают более детализированный характер, обогащается их цветовая гамма. </text:span><text:span text:style-name="T7">Более явными становятся </text:span><text:span text:style-name="T7">различия между рисунками мальчиков и девочек. Мальчики охотно изображают технику, космос, военные действия и т. п. Девочки обычно рисуют женские образы: принцесс, балерин, моделей и т. д. Часто встречаются и бытовые сюжеты: мама и дочка, комната и т. д. </text:span></text:p>
      <text:p text:style-name="P86">Изображение человека становится еще более детализированным и пропорциональным. Появляются пальцы на руках, глаза, рот, нос, брови, подбородок. Одежда может быть украшена различными деталями.</text:p>
      <text:p text:style-name="P86">К подготовительной к школе группе дети в значительной степени осваивают конструирование из строительного материала. Они свободно владеют обобщенными способами анализа как изображений, так и построек; не только анализируют основные конструктивные особенности различных деталей, но и определяют их форму на основе сходства со знакомыми им объемными предметами. Свободные постройки становятся симметричными и пропорциональными, их строительство осуществляется на основе зрительной ориентировки. </text:p>
      <text:p text:style-name="P75"><text:span text:style-name="T7">Дети быстро и правильно подбирают необходимый материал. Они достаточно точно представляют себе последовательность, в которой будет осуществляться постройка, и материал, который понадобится для ее выполнения; </text:span><text:span text:style-name="T12">способны выполнять различные по </text:span><text:span text:style-name="T12">степени сложности постройки как по собственному замыслу, так и по условиям</text:span><text:span text:style-name="T7">.</text:span></text:p>
      <text:p text:style-name="P75"><text:span text:style-name="T7">В этом возрасте дети уже </text:span><text:span text:style-name="T12">могут освоить сложные формы сложения из листа бумаги</text:span><text:span text:style-name="T7"> и придумывать собственные, но этому их нужно специально обучать. </text:span><text:span text:style-name="T12">Данный вид деятельности</text:span><text:span text:style-name="T7"> не просто доступен детям — он </text:span><text:span text:style-name="T12">важен для углубления их пространственных представлений</text:span><text:span text:style-name="T7">.</text:span></text:p>
      <text:p text:style-name="P86">Усложняется конструирование из природного материала. Дошкольникам уже доступны целостные композиции по предварительному замыслу, которые могут передавать сложные отношения, включать фигуры людей и животных.</text:p>
      <text:p text:style-name="P86">У детей продолжает развиваться восприятие, однако они не всегда могут одновременно учитывать несколько различных признаков.</text:p>
      <text:p text:style-name="P86"><text:soft-page-break/>Развивается образное мышление, однако воспроизведение метрических отношений затруднено. Это легко проверить, предложив детям воспроизвести на листе бумаги образец, на котором нарисованы девять точек, расположенных не на одной прямой. Как правило, дети не воспроизводят метрические отношения между точками: при наложении рисунков друг на друга точки детского рисунка не совпадают с точками образца.</text:p>
      <text:p text:style-name="P86">Продолжают развиваться навыки обобщения и рассуждения, но они в значительной степени ограничиваются наглядными признаками ситуации.</text:p>
      <text:p text:style-name="P86">Продолжает развиваться воображение, однако часто приходится констатировать снижение развития воображения в этом возрасте в сравнении со старшей группой. Это можно объяснить различными влияниями, в том числе и средств массовой информации, приводящими к стереотипности детских образов.</text:p>
      <text:p text:style-name="P75"><text:span text:style-name="T12">Продолжает развиваться внимание дошкольников</text:span><text:span text:style-name="T7">, оно становится произвольным. В некоторых видах деятельности время произвольного сосредоточения достигает 30 минут.</text:span></text:p>
      <text:p text:style-name="P75"><text:span text:style-name="T7">У дошкольников </text:span><text:span text:style-name="T12">продолжает развиваться речь</text:span><text:span text:style-name="T7">: ее звуковая сторона, грамматический </text:span><text:span text:style-name="T7">строй, лексика. Развивается связная речь. В высказываниях детей отражаются как расширяющийся словарь, так и характер обобщений, формирующихся в этом возрасте. Дети начинают активно употреблять обобщающие существительные, синонимы, антонимы, прилагательные и т. д.</text:span></text:p>
      <text:p text:style-name="P86">В результате правильно организованной образовательной работы у детей развиваются диалогическая и некоторые виды монологической речи.</text:p>
      <text:p text:style-name="P75"><text:span text:style-name="T7">В подготовительной к школе группе завершается дошкольный возраст. Его основные </text:span><text:span text:style-name="T7">достижения связаны с освоением мира вещей как предметов человеческой культуры; </text:span><text:span text:style-name="T7">освоением форм позитивного общения с людьми; развитием половой идентификации, формированием позиции школьника. </text:span></text:p>
      <text:p text:style-name="P86">К концу дошкольного возраста ребенок обладает высоким уровнем познавательного и личностного развития, что позволяет ему в дальнейшем успешно учиться в школе. </text:p>
      <text:p text:style-name="P56"/>
      <text:p text:style-name="P50"><text:s text:c="37"/>Развитие игровой деятельности</text:p>
      <text:p text:style-name="P103"/>
      <text:p text:style-name="P3">Основные цели и задачи</text:p>
      <text:p text:style-name="P86">Создание условий для развития игровой деятельности детей. Формирование игровых умений, развитых культурных форм игры. Развитие у детей интереса к различным видам игр. Всестороннее воспитание и гармоничное развитие детей в игре (эмоционально-нравственное, умственное, физическое, художественно-эстетическое и социально-коммуникативное).</text:p>
      <text:p text:style-name="P86">Развитие самостоятельности, инициативы, творчества, навыков саморегуляции; формирование доброжелательного отношения к сверстникам, умения взаимодействовать, договариваться, самостоятельно разрешать конфликтные ситуации. </text:p>
      <text:p text:style-name="P56"/>
      <text:p text:style-name="P103">Младшая группа</text:p>
      <text:p text:style-name="P73"><text:span text:style-name="T25">Сюжетно <text:s/>- ролевые <text:s/>игры. </text:span><text:span text:style-name="T23">Способствовать возникновению у детей игр на темы из окружающей жизни </text:span></text:p>
      <text:p text:style-name="P14"><text:span text:style-name="T37"><text:s text:c="59"/></text:span><text:span text:style-name="T2">Средняя группа <text:line-break/></text:span><text:span text:style-name="T2"> <text:s text:c="46"/>(от 4 до 5 лет) </text:span></text:p>
      <text:p text:style-name="P75"><text:span text:style-name="T12">Сюжетно - ролевые игры. </text:span><text:span text:style-name="T7">Продолжать работу с детьми по развитию и обогащению сюжетов игр; используя косвенные методы руководства, подводить детей к самостоятельному созданию игровых замыслов.</text:span></text:p>
      <text:p text:style-name="P86">В совместных с воспитателем играх, содержащих 2–3 роли, совершенствовать умение детей объединяться в игре, распределять роли (мать, отец, дети), выполнять игровые действия, поступать в соответствии с правилами и общим игровым замыслом.</text:p>
      <text:p text:style-name="P86">Учить подбирать предметы и атрибуты для игры.</text:p>
      <text:p text:style-name="P86">Развивать умение использовать в сюжетно-ролевой игре постройки из строительного <text:soft-page-break/>материала. Побуждать детей создавать постройки разной конструктивной сложности (например, гараж для нескольких автомашин, дом в 2–3 этажа, широкий мост для проезда автомобилей или поездов, идущих в двух направлениях, и др.). </text:p>
      <text:p text:style-name="P86">Учить детей договариваться о том, что они будут строить, распределять между собой материал, согласовывать действия и совместными усилиями достигать результата.</text:p>
      <text:p text:style-name="P86">Воспитывать дружеские взаимоотношения между детьми, развивать умение считаться с интересами товарищей.</text:p>
      <text:p text:style-name="P86">Расширять область самостоятельных действий детей в выборе роли, разработке и осуществлении замысла, использовании атрибутов; развивать социальные отношения играющих за счет осмысления профессиональной деятельности взрослых.</text:p>
      <text:p text:style-name="P75"><text:span text:style-name="T12">Подвижные игры. </text:span><text:span text:style-name="T7">Продолжать развивать двигательную активность; ловкость, быстроту, </text:span><text:span text:style-name="T7">пространственную ориентировку.</text:span></text:p>
      <text:p text:style-name="P86">Воспитывать самостоятельность детей в организации знакомых игр с небольшой группой сверстников.</text:p>
      <text:p text:style-name="P86">Приучать к самостоятельному выполнению правил.</text:p>
      <text:p text:style-name="P86">Развивать творческие способности детей в играх (придумывание вариантов игр, комбинирование движений).</text:p>
      <text:p text:style-name="P75"><text:span text:style-name="T12">Театрализованные игры.</text:span><text:span text:style-name="T7"> Продолжать развивать и поддерживать интерес детей к театрализованной игре путем приобретения более сложных игровых умений и навыков (способность воспринимать художественный образ, следить за развитием и взаимодействием персонажей). </text:span></text:p>
      <text:p text:style-name="P75"><text:span text:style-name="T7">Проводить этюды для развития необходимых психических качеств (восприятия, </text:span><text:span text:style-name="T7">воображения, внимания, мышления), исполнительских навыков (ролевого воплощения, умения действовать в воображаемом плане) и ощущений (мышечных, чувственных), используя музыкальные, словесные, зрительные образы. </text:span></text:p>
      <text:p text:style-name="P86">Учить детей разыгрывать несложные представления по знакомым литературным произведениям; использовать для воплощения образа известные выразительные средства (интонацию, мимику, жест).</text:p>
      <text:p text:style-name="P86">Побуждать детей к проявлению инициативы и самостоятельности в выборе роли, сюжета, средств перевоплощения; предоставлять возможность для экспериментирования при создании одного и того же образа.</text:p>
      <text:p text:style-name="P86">Учить чувствовать и понимать эмоциональное состояние героя, вступать в ролевое взаимодействие с другими персонажами.</text:p>
      <text:p text:style-name="P86">Способствовать разностороннему развитию детей в театрализованной деятельности путем прослеживания количества и характера исполняемых каждым ребенком ролей.</text:p>
      <text:p text:style-name="P86">Содействовать дальнейшему развитию режиссерской игры, предоставляя место, игровые материалы и возможность объединения нескольких детей в длительной игре. </text:p>
      <text:p text:style-name="P86">Приучать использовать в театрализованных играх образные игрушки и бибабо, самостоятельно вылепленные фигурки из глины, пластмассы, пластилина, игрушки из киндер-сюрпризов.</text:p>
      <text:p text:style-name="P86">Продолжать использовать возможности педагогического театра (взрослых) для накопления эмоционально-чувственного опыта, понимания детьми комплекса выразительных средств, применяемых в спектакле.</text:p>
      <text:p text:style-name="P75"><text:span text:style-name="T12">Дидактические игры. </text:span><text:span text:style-name="T7">Учить играть в дидактические игры, направленные на закрепление </text:span><text:span text:style-name="T7">представлений о свойствах предметов, совершенствуя умение сравнивать предметы по внешним признакам, группировать, составлять целое из частей (кубики, мозаика, пазлы).</text:span></text:p>
      <text:p text:style-name="P86">Совершенствовать тактильные, слуховые, вкусовые ощущения («Определи на ощупь (по вкусу, по звучанию)»). Развивать наблюдательность и внимание («Что изменилось», «У кого колечко»).</text:p>
      <text:p text:style-name="P86">Поощрять стремление освоить правила простейших настольно-печатных игр («Домино», «Лото»).</text:p>
      <text:p text:style-name="P3">Старшая группа <text:line-break/>(от 5 до 6 лет)</text:p>
      <text:p text:style-name="P75"><text:soft-page-break/><text:span text:style-name="T12">Сюжетно-ролевые игры. </text:span><text:span text:style-name="T7">Совершенствовать и расширять игровые замыслы и умения детей. Формировать желание организовывать сюжетно-ролевые игры.</text:span></text:p>
      <text:p text:style-name="P86">Поощрять выбор темы для игры; учить развивать сюжет на основе знаний, полученных при восприятии окружающего, из литературных произведений и телевизионных передач, экскурсий, выставок, путешествий, походов.</text:p>
      <text:p text:style-name="P86">Учить детей согласовывать тему игры; распределять роли, подготавливать необходимые условия, договариваться о последовательности совместных действий, налаживать и регулировать контакты в совместной игре: договариваться, мириться, уступать, убеждать и т. д. Учить самостоятельно разрешать конфликты, возникающие в ходе игры. Способствовать укреплению устойчивых детских игровых объединений.</text:p>
      <text:p text:style-name="P86">Продолжать формировать умение согласовывать свои действия с действиями партнеров, соблюдать в игре ролевые взаимодействия и взаимоотношения. Развивать эмоции, возникающие в ходе ролевых и сюжетных игровых действий с персонажами.</text:p>
      <text:p text:style-name="P86">Учить усложнять игру путем расширения состава ролей, согласования и прогнозирования ролевых действий и поведения в соответствии с сюжетом игры, увеличения количества объединяемых сюжетных линий.</text:p>
      <text:p text:style-name="P75"><text:span text:style-name="T7">Способствовать обогащению знакомой игры новыми решениями (участие взрослого, изменение атрибутики, внесение предметов-заместителей или введение новой роли). Создавать условия для творческого самовыражения; для возникновения новых игр и их </text:span><text:span text:style-name="T7">развития.</text:span></text:p>
      <text:p text:style-name="P86">Учить детей коллективно возводить постройки, необходимые для игры, планировать предстоящую работу, сообща выполнять задуманное. Учить применять конструктивные умения, полученные на занятиях.</text:p>
      <text:p text:style-name="P86">Формировать привычку аккуратно убирать игрушки в отведенное для них место.</text:p>
      <text:p text:style-name="P75"><text:span text:style-name="T12">Подвижные игры.</text:span><text:span text:style-name="T7"> Продолжать приучать детей самостоятельно организовывать знакомые </text:span><text:span text:style-name="T7">подвижные игры; участвовать в играх с элементами соревнования. Знакомить с народными играми.</text:span></text:p>
      <text:p text:style-name="P86">Воспитывать честность, справедливость в самостоятельных играх со сверстниками.</text:p>
      <text:p text:style-name="P75"><text:span text:style-name="T12">Театрализованные игры.</text:span><text:span text:style-name="T7"> Продолжать развивать интерес к театрализованной игре путем </text:span><text:span text:style-name="T7">активного вовлечения детей в игровые действия. Вызывать желание попробовать себя в разных ролях.</text:span></text:p>
      <text:p text:style-name="P86">Усложнять игровой материал за счет постановки перед детьми все более перспективных (с точки зрения драматургии) художественных задач («Ты была бедной Золушкой, а теперь ты красавица-принцесса», «Эта роль еще никем не раскрыта»), смены тактики работы над игрой, спектаклем.</text:p>
      <text:p text:style-name="P86">Создавать атмосферу творчества и доверия, предоставляя каждому ребенку возможность высказаться по поводу подготовки к выступлению, процесса игры.</text:p>
      <text:p text:style-name="P86">Учить детей создавать творческие группы для подготовки и проведения спектаклей, концертов, используя все имеющиеся возможности.</text:p>
      <text:p text:style-name="P86">Учить выстраивать линию поведения в роли, используя атрибуты, детали костюмов, сделанные своими руками.</text:p>
      <text:p text:style-name="P86">Поощрять импровизацию, умение свободно чувствовать себя в роли.</text:p>
      <text:p text:style-name="P86">Воспитывать артистические качества, раскрывать творческий потенциал детей, вовлекая их в различные театрализованные представления: игры в концерт, цирк, показ сценок из спектаклей. Предоставлять детям возможность выступать перед сверстниками, родителями и другими гостями. </text:p>
      <text:p text:style-name="P75"><text:span text:style-name="T12">Дидактические игры.</text:span><text:span text:style-name="T7"> Организовывать дидактические игры, объединяя детей в подгруппы по 2–4 человека; учить выполнять правила игры.</text:span></text:p>
      <text:p text:style-name="P86">Развивать память, внимание, воображение, мышление, речь, сенсорные способности детей. Учить сравнивать предметы, подмечать незначительные различия в их признаках (цвет, форма, величина, материал), объединять предметы по общим признакам, составлять из части целое (складные кубики, мозаика, пазлы), определять изменения в расположении предметов (впереди, сзади, направо, налево, под, над, посередине, сбоку).</text:p>
      <text:p text:style-name="P86">Формировать желание действовать с разнообразными дидактическими играми и <text:soft-page-break/>игрушками (народными, электронными, компьютерными играми и др.).</text:p>
      <text:p text:style-name="P86">Побуждать детей к самостоятельности в игре, вызывая у них эмоционально-положительный отклик на игровое действие.</text:p>
      <text:p text:style-name="P86">Учить подчиняться правилам в групповых играх. Воспитывать творческую самостоятельность. Формировать такие качества, как дружелюбие, дисциплинированность. Воспитывать культуру честного соперничества в играх-соревнованиях.</text:p>
      <text:p text:style-name="P56"/>
      <text:p text:style-name="P4"><text:s text:c="27"/>Подготовительная к школе группа <text:line-break/> <text:s text:c="40"/>(от 6 до 7 лет)</text:p>
      <text:p text:style-name="P86">Продолжать развивать у детей самостоятельность в организации всех видов игр, выполнении правил и норм поведения.</text:p>
      <text:p text:style-name="P86">Развивать инициативу, организаторские способности.</text:p>
      <text:p text:style-name="P86">Воспитывать чувство коллективизма.</text:p>
      <text:p text:style-name="P75"><text:span text:style-name="T12">Сюжетно-ролевые игры.</text:span><text:span text:style-name="T7"> Продолжать учить детей брать на себя различные роли в соответствии с сюжетом игры; использовать атрибуты, конструкторы, строительный материал. </text:span></text:p>
      <text:p text:style-name="P86">Побуждать детей по-своему обустраивать собственную игру, самостоятельно подбирать и создавать недостающие для игры предметы (билеты для игры в театр, деньги для покупок). </text:p>
      <text:p text:style-name="P86">Способствовать творческому использованию в играх представлений об окружающей жизни, впечатлений о произведениях литературы, мультфильмах. </text:p>
      <text:p text:style-name="P86">Развивать творческое воображение, способность совместно развертывать игру, согласовывая собственный игровой замысел с замыслами сверстников; продолжать формировать умение договариваться, планировать и обсуждать действия всех играющих.</text:p>
      <text:p text:style-name="P86">Формировать отношения, основанные на сотрудничестве и взаимопомощи. Воспитывать доброжелательность, готовность выручить сверстника; умение считаться с интересами и мнением товарищей по игре, справедливо решать споры.</text:p>
      <text:p text:style-name="P75"><text:span text:style-name="T12">Подвижные игры.</text:span><text:span text:style-name="T7"> Учить детей использовать в самостоятельной деятельности разнообразные по содержанию подвижные игры. Проводить игры с элементами соревнования, </text:span><text:span text:style-name="T7">способствующие развитию физических качеств (ловкости, быстроты, выносливости), координации движений, умения ориентироваться в пространстве.</text:span></text:p>
      <text:p text:style-name="P86">Учить справедливо оценивать результаты игры.</text:p>
      <text:p text:style-name="P86">Развивать интерес к спортивным (бадминтон, баскетбол, настольный теннис, хоккей, футбол) и народным играм.</text:p>
      <text:p text:style-name="P75"><text:span text:style-name="T12">Театрализованные игры.</text:span><text:span text:style-name="T7"> Развивать самостоятельность детей в организации театрализованных игр.</text:span></text:p>
      <text:p text:style-name="P86">Совершенствовать умение самостоятельно выбирать сказку, стихотворение, песню для постановки; готовить необходимые атрибуты и декорации для будущего спектакля; распределять между собой обязанности и роли. </text:p>
      <text:p text:style-name="P86">Развивать творческую самостоятельность, эстетический вкус в передаче образа; артистические навыки. Учить использовать средства выразительности (поза, жесты, мимика, интонация, движения).</text:p>
      <text:p text:style-name="P86">Воспитывать любовь к театру. Широко использовать в театрализованной деятельности детей разные виды театра (бибабо, пальчиковый, баночный, театр картинок, перчаточный, кукольный и др.).</text:p>
      <text:p text:style-name="P86">Воспитывать навыки театральной культуры, приобщать к театральному искусству через просмотр театральных постановок, видеоматериалов. Рассказывать детям о театре, театральных профессиях.</text:p>
      <text:p text:style-name="P86">Учить постигать художественные образы, созданные средствами театральной выразительности (свет, грим, музыка, слово, хореография, декорации и др.). </text:p>
      <text:p text:style-name="P75"><text:span text:style-name="T12">Дидактические игры.</text:span><text:span text:style-name="T7"> Продолжать учить детей играть в различные дидактические игры </text:span><text:span text:style-name="T7">(лото, мозаика, бирюльки и др.). Развивать умение организовывать игры, исполнять роль </text:span><text:span text:style-name="T7">ведущего.</text:span></text:p>
      <text:p text:style-name="P86">Учить согласовывать свои действия с действиями ведущего и других участников игры. <text:soft-page-break/>Развивать в игре сообразительность, умение самостоятельно решать поставленную задачу.</text:p>
      <text:p text:style-name="P86">Привлекать детей к созданию некоторых дидактических игр («Шумелки», «Шуршалки» и т. д.). Развивать и закреплять сенсорные способности.</text:p>
      <text:p text:style-name="P86">Содействовать проявлению и развитию в игре необходимых для подготовки к школе качеств: произвольного поведения, ассоциативно-образного и логического мышления, воображения, познавательной активности.</text:p>
      <text:p text:style-name="P25"><text:span text:style-name="T37"><text:s text:c="56"/></text:span><text:span text:style-name="T27"><text:s/>Развлечение и праздники</text:span></text:p>
      <text:p text:style-name="P103">Младшая группа </text:p>
      <text:p text:style-name="P103">(от 3 до 4 лет)</text:p>
      <text:p text:style-name="P74"><text:span text:style-name="T26">Праздники.</text:span><text:span text:style-name="T24">Новогодняя елка, «Мамин праздник», День защитника Отечества, осень, весна. </text:span></text:p>
      <text:p text:style-name="P74"><text:span text:style-name="T26">Театрализованные представления</text:span><text:span text:style-name="T24">. «Маша и медведь», «Теремок», «Волк и семеро козлят», «Заюшкина избушка»; потешки да шутки, «Бабушка загадушка».</text:span></text:p>
      <text:p text:style-name="P74"><text:span text:style-name="T26">Музыкально-литературные развлечения</text:span><text:span text:style-name="T24">. Концерт для кукол, представления «Мы любим петь и танцевать».</text:span></text:p>
      <text:p text:style-name="P74"><text:span text:style-name="T26">Спортивные развлечения</text:span><text:span text:style-name="T24">. <text:s/>«Кто быстрее», «Зимние радости», «Мы растем сильными и смелыми».</text:span></text:p>
      <text:p text:style-name="P74"><text:span text:style-name="T26">Забавы</text:span><text:span text:style-name="T24">. «Музыкальные заводные игрушки», забавы с красками, карандашами.</text:span></text:p>
      <text:p text:style-name="P56"/>
      <text:p text:style-name="P135"><text:span text:style-name="T27"><text:s text:c="32"/></text:span><text:span text:style-name="T2">Средняя группа <text:line-break/> <text:s text:c="27"/>(от 4 до 5 лет)</text:span></text:p>
      <text:p text:style-name="P75"><text:span text:style-name="T12">Праздники.</text:span><text:span text:style-name="T7"> Новый год, День защитника Отечества, 8 Марта, «Осень», «Весна», «Лето»; </text:span><text:span text:style-name="T7">праздники, традиционные для группы и детского сада; дни рождения детей.</text:span></text:p>
      <text:p text:style-name="P75"><text:span text:style-name="T12">Тематические праздники и развлечения.</text:span><text:span text:style-name="T7"> «Приметы осени», «Русская народная сказка», «Зимушка-зима», «Весна пришла», «Город, в котором ты живешь», «Наступило лето».</text:span></text:p>
      <text:p text:style-name="P75"><text:span text:style-name="T12">Театрализованные представления.</text:span><text:span text:style-name="T7"> По сюжетам русских народных сказок: «Лисичка со скалочкой», «Жихарка», «Рукавичка», «Бычок — смоляной бочок», «Пых», «Гуси-лебеди» и т. </text:span><text:span text:style-name="T7">д.</text:span></text:p>
      <text:p text:style-name="P75"><text:span text:style-name="T12">Русское народное творчество.</text:span><text:span text:style-name="T7"> «Загадки», «Любимые народные игры», «Бабушкины сказки», «Пословицы и поговорки», «Любимые сказки», «Русские народные игры», «В гостях у сказки».</text:span></text:p>
      <text:p text:style-name="P75"><text:span text:style-name="T12">Концерты.</text:span><text:span text:style-name="T7"> «Мы слушаем музыку», «Любимые песни», «Веселые ритмы».</text:span></text:p>
      <text:p text:style-name="P75"><text:span text:style-name="T12">Спортивные развлечения. </text:span><text:span text:style-name="T7">«Спорт — это сила и здоровье», «Веселые старты», «Здоровье дарит Айболит».</text:span></text:p>
      <text:p text:style-name="P75"><text:span text:style-name="T12">Забавы.</text:span><text:span text:style-name="T7"> «Пальчики шагают», «Дождик», «Чок да чок», муз. Е. Макшанцевой; забавы с красками и карандашами, сюрпризные моменты.</text:span></text:p>
      <text:p text:style-name="P75"><text:span text:style-name="T12">Фокусы</text:span><text:span text:style-name="T7">. «Бесконечная нитка», «Превращение воды», «Неиссякаемая ширма», «Волшебное превращение».</text:span></text:p>
      <text:p text:style-name="P56"/>
      <text:p text:style-name="P14"><text:span text:style-name="T27"><text:s text:c="47"/></text:span><text:span text:style-name="T2">Старшая группа <text:line-break/> <text:s text:c="42"/>(от 5 до 6 лет)</text:span></text:p>
      <text:p text:style-name="P75"><text:span text:style-name="T12">Праздники. </text:span><text:span text:style-name="T7">Новый год, День защитника Отечества, 8 Марта, День космонавтики, День Победы, «Осень», </text:span><text:span text:style-name="T7">«Весна», «Лето»; праздники, традиционные для группы и детского сада; дни рождения детей. </text:span></text:p>
      <text:p text:style-name="P75"><text:span text:style-name="T12">Тематические праздники и развлечения.</text:span><text:span text:style-name="T7"> «О музыке П.</text:span><text:span text:style-name="T31"> </text:span><text:span text:style-name="T7">И. Чайковского», «М. И. Глинка — основоположник русской музыки», «О творчестве С. Я. Маршака», «Стихи К.И. Чуковского», «Об обычаях и традициях русского народа», «Русские посиделки», «Народные игры», «Русские праздники», «День города».</text:span></text:p>
      <text:p text:style-name="P75"><text:span text:style-name="T12">Театрализованные представления.</text:span><text:span text:style-name="T7"> Представления с использованием теневого, </text:span><text:span text:style-name="T7">пальчикового, настольного, кукольного театров. Постановка спектаклей, детских </text:span><text:span text:style-name="T7">музыкальных опер, музыкальных ритмопластических спектаклей. Инсценирование сказок, </text:span><text:soft-page-break/><text:span text:style-name="T7">стихов и других литературных произведений, а также песен.</text:span></text:p>
      <text:p text:style-name="P75"><text:span text:style-name="T12">Музыкально-литературные развлечения.</text:span><text:span text:style-name="T7"> «День цветов», «А. С. Пушкин и музыка», «Н. А. Римский-Корсаков и русские народные сказки».</text:span></text:p>
      <text:p text:style-name="P75"><text:span text:style-name="T12">Русское народное творчество. </text:span><text:span text:style-name="T7">Концерты русской народной песни и танца; загадки, пословицы, сказки и поговорки; «Были и небылицы», «Добро и зло в русских народных сказках».</text:span></text:p>
      <text:p text:style-name="P75"><text:span text:style-name="T12">Концерты.</text:span><text:span text:style-name="T7"> «Мы любим песни», «Веселые ритмы», «Слушаем музыку».</text:span></text:p>
      <text:p text:style-name="P75"><text:span text:style-name="T12">Спортивные развлечения.</text:span><text:span text:style-name="T7"> «Веселые старты», «Подвижные игры», «Зимние состязания», «Детская Олимпиада».</text:span></text:p>
      <text:p text:style-name="P75"><text:span text:style-name="T12">КВН и викторины.</text:span><text:span text:style-name="T7"> «Домашние задания», «Вежливость», «Мисс Мальвина», «Знатоки леса», «Путешествие в Страну знаний», «Волшебная книга».</text:span></text:p>
      <text:p text:style-name="P75"><text:span text:style-name="T12">Забавы.</text:span><text:span text:style-name="T7"> Фокусы, сюрпризные моменты, устное народное творчество (шутки, прибаутки, </text:span><text:span text:style-name="T7">небылицы), забавы с красками и карандашами.</text:span></text:p>
      <text:p text:style-name="P56"/>
      <text:p text:style-name="P103"/>
      <text:p text:style-name="P3">Подготовительная к школе группа <text:line-break/>(от 6 до 7 лет)</text:p>
      <text:p text:style-name="P75"><text:span text:style-name="T12">Праздники. </text:span><text:span text:style-name="T7">Новый год, День защитника Отечества, Международный женский день, День </text:span><text:span text:style-name="T7">космонавтики, День Победы, «Проводы в школу», «Осень», «Весна», «Лето», праздники народного календаря.</text:span></text:p>
      <text:p text:style-name="P75"><text:span text:style-name="T12">Тематические праздники и развлечения. </text:span><text:span text:style-name="T7">«Веселая ярмарка»; вечера, посвященные творчеству композиторов, писателей, художников, <text:s/>«Быт и традиции казаков», «Казачьи посиделки».</text:span></text:p>
      <text:p text:style-name="P75"><text:span text:style-name="T12">Театрализованные представления.</text:span><text:span text:style-name="T7"> Постановка театральных спектаклей, детских опер, музыкальных и ритмических пьес. Инсценирование русских народных сказок, песен, </text:span><text:span text:style-name="T7">литературных произведений; игры-инсценировки: «Скворец и воробей», «Котята-поварята», </text:span><text:span text:style-name="T7">муз. Е. Тиличеевой.</text:span></text:p>
      <text:p text:style-name="P75"><text:span text:style-name="T12">Музыкально-литературные композиции. </text:span><text:span text:style-name="T7">«Музыка и поэзия», «Весенние мотивы», «Сказочные образы в музыке и поэзии», «А. С. Пушкин и музыка», «Город чудный, город древний», «Зима-волшебница».</text:span></text:p>
      <text:p text:style-name="P75"><text:span text:style-name="T12">Концерты.</text:span><text:span text:style-name="T7"> «Песни о Москве», «Шутка в музыке», «Любимые произведения», «Поем и танцуем»; концерты детской самодеятельности.</text:span></text:p>
      <text:p text:style-name="P75"><text:span text:style-name="T12">Русское народное творчество. </text:span><text:span text:style-name="T7">Загадки, были и небылицы, шутки, любимые сказки, сказания, былины, предания.</text:span></text:p>
      <text:p text:style-name="P75"><text:span text:style-name="T12">Декоративно-прикладное искусство.</text:span><text:span text:style-name="T7"> «Вологодские кружева», «Гжельские узоры», «Народная игрушка», «Хохлома», «Семикаракорские изделия» и др.</text:span></text:p>
      <text:p text:style-name="P75"><text:span text:style-name="T12">КВН и викторины.</text:span><text:span text:style-name="T7"> Различные турниры, в том числе знатоков природы, столицы Москвы, города Ростова-на-Дону; «Короб чудес», «А ну-ка, девочки», «В волшебной стране», «Путешествие в Страну знаний», «В мире фантастики», «Займемся арифметикой», «Я играю в шахматы» и др.</text:span></text:p>
      <text:p text:style-name="P75"><text:span text:style-name="T12">Спортивные развлечения.</text:span><text:span text:style-name="T7"> «Летняя олимпиада», «Ловкие и смелые», «Спорт, спорт, спорт», «Зимние катания», «Игры-соревнования», «Путешествие в Спортландию».</text:span></text:p>
      <text:p text:style-name="P75"><text:span text:style-name="T12">Забавы. </text:span><text:span text:style-name="T7">Фокусы, шарады, сюрпризные моменты, подвижные и словесные игры, аттракционы, театр теней при помощи рук.</text:span></text:p>
      <text:p text:style-name="P56"/>
      <text:p text:style-name="P103"/>
      <text:p text:style-name="P50"><text:s text:c="30"/></text:p>
      <text:p text:style-name="P50"><text:s text:c="25"/></text:p>
      <text:p text:style-name="P50"/>
      <text:p text:style-name="P50"/>
      <text:p text:style-name="P50"/>
      <text:p text:style-name="P50"/>
      <text:p text:style-name="P50"><text:soft-page-break/><text:s/>УЧЕБНО- МЕТОДИЧЕСКАЯ <text:s text:c="2"/>ЛИТЕРАТУРА</text:p>
      <text:p text:style-name="P103"/>
      <text:p text:style-name="P112">Образовательная область <text:line-break/>«Социально-коммуникативное развитие»</text:p>
      <text:p text:style-name="P74"><text:span text:style-name="T16">Буре</text:span><text:span text:style-name="T7"> Р. С. С <text:s/>Социально-нравственное воспитание дошкольников (3–7 лет).  </text:span></text:p>
      <text:p text:style-name="P74"><text:span text:style-name="T16">Петрова</text:span><text:span text:style-name="T7"> В. И., </text:span><text:span text:style-name="T16">Стульник</text:span><text:span text:style-name="T7"> Т. Д. Этические беседы с детьми 4–7 лет. </text:span></text:p>
      <text:p text:style-name="P117">Самообслуживание, самостоятельность, трудовое воспитание</text:p>
      <text:p text:style-name="P74"><text:span text:style-name="T16">Куцакова</text:span><text:span text:style-name="T7"> Л. В. Трудовое воспитание в детском саду: Для занятий с детьми 3–7 лет.</text:span></text:p>
      <text:p text:style-name="P117">Формирование основ безопасности</text:p>
      <text:p text:style-name="P74"><text:span text:style-name="T16">Белая</text:span><text:span text:style-name="T7"> К. Ю. Формирование основ безопасности у дошкольников (3–7 лет). </text:span></text:p>
      <text:p text:style-name="P74"><text:span text:style-name="T16">Саулина</text:span><text:span text:style-name="T7"> Т. Ф. Знакомим дошкольников с правилами дорожного движения (3–7 лет). </text:span></text:p>
      <text:p text:style-name="P112">Образовательная область <text:line-break/>«Познавательное развитие»</text:p>
      <text:p text:style-name="P118">Развитие познавательно<text:line-break/>исследовательской деятельности</text:p>
      <text:p text:style-name="P74"><text:span text:style-name="T16">Веракса</text:span><text:span text:style-name="T7"> Н. Е., </text:span><text:span text:style-name="T16">Галимов</text:span><text:span text:style-name="T7"> О. Р. Познавательно-исследовательская деятельность дошкольников (4–7 лет). </text:span></text:p>
      <text:p text:style-name="P74"><text:span text:style-name="T16">Крашенинников</text:span><text:span text:style-name="T7"> Е. Е., </text:span><text:span text:style-name="T16">Холодова</text:span><text:span text:style-name="T7"> О. Л. Развитие познавательных способностей дошкольников (5–7 лет). </text:span></text:p>
      <text:p text:style-name="P74"><text:span text:style-name="T16">Павлова</text:span><text:span text:style-name="T7"> Л. Ю. Сборник дидактических игр по ознакомлению с окружающим миром (3–7 лет). </text:span></text:p>
      <text:p text:style-name="P117">Ознакомление с предметным окружением и социальным миром</text:p>
      <text:p text:style-name="P74"><text:span text:style-name="T16">Дыбина</text:span><text:span text:style-name="T7"> О. В. Ознакомление с предметным и социальным окружением: Младшая группа (3–4 года).</text:span></text:p>
      <text:p text:style-name="P74"><text:span text:style-name="T16">Дыбина</text:span><text:span text:style-name="T7"> О. В. Ознакомление с предметным и социальным окружением: Средняя группа (4–5 лет). </text:span></text:p>
      <text:p text:style-name="P74"><text:span text:style-name="T16">Дыбина</text:span><text:span text:style-name="T7"> О. В. Ознакомление с предметным и социальным окружением: Старшая группа (5–6 лет).  </text:span></text:p>
      <text:p text:style-name="P74"><text:span text:style-name="T16">Дыбина</text:span><text:span text:style-name="T7"> О. В. Ознакомление с предметным и социальным окружением: Подготовительная к школе группа (6–7 лет). </text:span></text:p>
      <text:p text:style-name="P35">  <text:s text:c="14"/></text:p>
      <text:p text:style-name="P59"><text:span text:style-name="T33"><text:s text:c="21"/></text:span>Формирование элементарных математических представлений</text:p>
      <text:p text:style-name="P74"><text:span text:style-name="T16">Помораева</text:span><text:span text:style-name="T7"> И. А., </text:span><text:span text:style-name="T16">Позина</text:span><text:span text:style-name="T7"> В. А. Формирование элементарных математических представлений. Младшая группа (3–4 года).  </text:span></text:p>
      <text:p text:style-name="P74"><text:span text:style-name="T16">Помораева</text:span><text:span text:style-name="T7"> И. А., </text:span><text:span text:style-name="T16">Позина</text:span><text:span text:style-name="T7"> В. А. Формирование элементарных математических представлений. Средняя группа (4–5 лет).</text:span></text:p>
      <text:p text:style-name="P74"><text:span text:style-name="T16">Помораева</text:span><text:span text:style-name="T7"> И. А., </text:span><text:span text:style-name="T16">Позина</text:span><text:span text:style-name="T7"> В. А. Формирование элементарных математических представлений. Старшая группа (5–6 лет).  </text:span></text:p>
      <text:p text:style-name="P74"><text:span text:style-name="T16">Помораева</text:span><text:span text:style-name="T7"> И. А., </text:span><text:span text:style-name="T16">Позина</text:span><text:span text:style-name="T7"> В. А. Формирование элементарных математических представлений. Подготовительная к школе группа (6–7 лет).</text:span></text:p>
      <text:p text:style-name="P78"/>
      <text:p text:style-name="P37"><text:bookmark text:name="Bookmark"/>Рабочие тетради</text:p>
      <text:p text:style-name="P74"><text:span text:style-name="T16">ДарьяДенисова</text:span><text:span text:style-name="T7">, </text:span><text:span text:style-name="T16">ЮрийДорожин</text:span><text:span text:style-name="T7">. Математика для малышей: Младшая группа. </text:span></text:p>
      <text:p text:style-name="P74"><text:span text:style-name="T16">ДарьяДенисова</text:span><text:span text:style-name="T7">, </text:span><text:span text:style-name="T16">ЮрийДорожин</text:span><text:span text:style-name="T7">. Математика для малышей: Средняя группа. </text:span></text:p>
      <text:p text:style-name="P74"><text:span text:style-name="T16">ДарьяДенисова</text:span><text:span text:style-name="T7">, </text:span><text:span text:style-name="T16">ЮрийДорожин</text:span><text:span text:style-name="T7">. Математика для дошкольников: Старшая группа. </text:span></text:p>
      <text:p text:style-name="P74"><text:soft-page-break/><text:span text:style-name="T16">ДарьяДенисова</text:span><text:span text:style-name="T7">, </text:span><text:span text:style-name="T16">ЮрийДорожин</text:span><text:span text:style-name="T7">. Математика для дошкольников: Подготовительная к школе группа. </text:span></text:p>
      <text:p text:style-name="P85"/>
      <text:p text:style-name="P122">Ознакомление с миром природы</text:p>
      <text:p text:style-name="P74"><text:span text:style-name="T16">Соломенникова</text:span><text:span text:style-name="T7"> О. А. Ознакомление с природой в детском саду. Младшая группа (3–4 года) </text:span></text:p>
      <text:p text:style-name="P74"><text:span text:style-name="T16">Соломенникова</text:span><text:span text:style-name="T7"> О. А. Ознакомление с природой в детском саду. Средняя группа (4–5 лет). </text:span></text:p>
      <text:p text:style-name="P74"><text:span text:style-name="T16">Соломенникова</text:span><text:span text:style-name="T7"> О. А. Ознакомление с природой в детском саду. Старшая группа (5–6 лет) </text:span></text:p>
      <text:p text:style-name="P74"><text:span text:style-name="T16">Соломенникова</text:span><text:span text:style-name="T7"> О. А. Ознакомление с природой в детском саду. Подготовительная к школе группа (6–7 лет) </text:span></text:p>
      <text:p text:style-name="P85"/>
      <text:p text:style-name="P112">Образовательная область <text:line-break/>«Речевое развитие»</text:p>
      <text:p text:style-name="P74"><text:span text:style-name="T16">Гербова</text:span><text:span text:style-name="T7"> В. В. Развитие речи в детском саду: Младшая группа (3–4 года). </text:span></text:p>
      <text:p text:style-name="P74"><text:span text:style-name="T16">ГербоваВ</text:span><text:span text:style-name="T7">. В. Развитие речи в детском саду: Средняя группа (4–5 лет). </text:span></text:p>
      <text:p text:style-name="P74"><text:span text:style-name="T16">Гербова</text:span><text:span text:style-name="T7"> В. В. Развитие речи в детском саду: Старшая группа (5–6 лет). </text:span></text:p>
      <text:p text:style-name="P74"><text:span text:style-name="T16">Гербова</text:span><text:span text:style-name="T7"> В. В. Развитие речи в детском саду: Подготовительная к школе группа (6–7 лет). </text:span></text:p>
      <text:p text:style-name="P77"/>
      <text:p text:style-name="P37">Рабочие тетради</text:p>
      <text:p text:style-name="P74"><text:span text:style-name="T16">Дарья Денисова</text:span><text:span text:style-name="T7">, </text:span><text:span text:style-name="T16">Юрий Дорожин</text:span><text:span text:style-name="T7">. Развитие речи у малышей. Младшая группа.</text:span></text:p>
      <text:p text:style-name="P74"><text:span text:style-name="T16">Дарья Денисова</text:span><text:span text:style-name="T7">, </text:span><text:span text:style-name="T16">Юрий Дорожин</text:span><text:span text:style-name="T7">. Развитие речи у малышей. Средняя группа. </text:span></text:p>
      <text:p text:style-name="P74"><text:span text:style-name="T16">Дарья Денисова</text:span><text:span text:style-name="T7">, </text:span><text:span text:style-name="T16">Юрий Дорожин</text:span><text:span text:style-name="T7">. Развитие речи у дошкольников. Старшая группа. </text:span></text:p>
      <text:p text:style-name="P74"><text:span text:style-name="T16">Дарья Денисова</text:span><text:span text:style-name="T7">, </text:span><text:span text:style-name="T16">Юрий Дорожин</text:span><text:span text:style-name="T7">. Развитие речи у дошкольников. Подготовительная к школе группа.  </text:span></text:p>
      <text:p text:style-name="P74"><text:span text:style-name="T16">Дарья Денисова</text:span><text:span text:style-name="T7">, </text:span><text:span text:style-name="T16">Юрий Дорожин</text:span><text:span text:style-name="T7">. Уроки грамоты для малышей: Младшая группа. </text:span></text:p>
      <text:p text:style-name="P74"><text:span text:style-name="T16">Дарья Денисова</text:span><text:span text:style-name="T7">, </text:span><text:span text:style-name="T16">Юрий Дорожин</text:span><text:span text:style-name="T7">. Уроки грамоты для малышей: Средняя группа. </text:span></text:p>
      <text:p text:style-name="P74"><text:span text:style-name="T16">Дарья Денисова</text:span><text:span text:style-name="T7">, </text:span><text:span text:style-name="T16">Юрий Дорожин</text:span><text:span text:style-name="T7">. Уроки грамоты для дошкольников: Старшая группа. </text:span></text:p>
      <text:p text:style-name="P74"><text:span text:style-name="T16">Дарья Денисова</text:span><text:span text:style-name="T7">, </text:span><text:span text:style-name="T16">Юрий Дорожин</text:span><text:span text:style-name="T7">. Уроки грамоты для дошкольников: Подготовительная к школе группа. </text:span></text:p>
      <text:p text:style-name="P74"><text:span text:style-name="T16">Дарья Денисова</text:span><text:span text:style-name="T7">, </text:span><text:span text:style-name="T16">Юрий Дорожин</text:span><text:span text:style-name="T7">. Прописи для малышей: Младшая группа. </text:span></text:p>
      <text:p text:style-name="P74"><text:span text:style-name="T16">Дарья Денисова</text:span><text:span text:style-name="T7">, </text:span><text:span text:style-name="T16">Юрий Дорожин</text:span><text:span text:style-name="T7">. Прописи для малышей: Средняя группа.   </text:span></text:p>
      <text:p text:style-name="P74"><text:span text:style-name="T16">Дарья Денисова</text:span><text:span text:style-name="T7">, </text:span><text:span text:style-name="T16">Юрий Дорожин</text:span><text:span text:style-name="T7">. Прописи для дошкольников: Старшая группа. </text:span></text:p>
      <text:p text:style-name="P74"><text:span text:style-name="T16">Дарья Денисова</text:span><text:span text:style-name="T7">, </text:span><text:span text:style-name="T16">Юрий Дорожин</text:span><text:span text:style-name="T7">. Прописи для дошкольников: Подготовительная к школе группа. </text:span></text:p>
      <text:p text:style-name="P112">Образовательная область <text:line-break/>«Художественно-эстетическое развитие»</text:p>
      <text:p text:style-name="P79"/>
      <text:p text:style-name="P74"><text:span text:style-name="T16">Комарова</text:span><text:span text:style-name="T7"> Т. С. Изобразительная деятельность в детском саду. Младшая группа (3–4 года). </text:span></text:p>
      <text:p text:style-name="P74"><text:span text:style-name="T16">Комарова</text:span><text:span text:style-name="T7"> Т. С. Изобразительная деятельность в детском саду. Средняя группа (4–5 лет). </text:span></text:p>
      <text:p text:style-name="P74"><text:span text:style-name="T16">Комарова</text:span><text:span text:style-name="T7"> Т. С. Изобразительная деятельность в детском саду. Старшая группа (5–6 лет). </text:span></text:p>
      <text:p text:style-name="P74"><text:span text:style-name="T16">Комарова</text:span><text:span text:style-name="T7"> Т. С. Изобразительная деятельность в детском саду. Подготовительная к школе группа (6–7 лет). </text:span></text:p>
      <text:p text:style-name="P74"><text:span text:style-name="T16">Комарова</text:span><text:span text:style-name="T7"> Т. С. Развитие художественных способностей дошкольников</text:span></text:p>
      <text:p text:style-name="P77"/>
      <text:p text:style-name="P74"><text:span text:style-name="T16">Куцакова</text:span><text:span text:style-name="T7"> Л. В. Конструирование из строительного материала: Средняя группа (4–5 лет). </text:span></text:p>
      <text:p text:style-name="P74"><text:span text:style-name="T16">Куцакова</text:span><text:span text:style-name="T7"> Л. В. Конструирование из строительного материала: Старшая группа (5–6 лет).</text:span></text:p>
      <text:p text:style-name="P74"><text:soft-page-break/><text:span text:style-name="T16">Куцакова</text:span><text:span text:style-name="T7"> Л. В. Конструирование из строительного материала: Подготовительная к школе группа (6–7 лет). </text:span></text:p>
      <text:p text:style-name="P77"/>
      <text:p text:style-name="P80">ХРЕСТОМАТИИ</text:p>
      <text:p text:style-name="P85">Хрестоматия для чтения детям в детском саду и дома: 3–4 года</text:p>
      <text:p text:style-name="P85">Хрестоматия для чтения детям в детском саду и дома: 4–5 лет</text:p>
      <text:p text:style-name="P85">Хрестоматия для чтения детям в детском саду и дома: 5–6 лет </text:p>
      <text:p text:style-name="P85">Хрестоматия для чтения детям в детском саду и дома: 6–7 лет</text:p>
      <text:p text:style-name="P87"/>
      <text:p text:style-name="P112">Образовательная область <text:line-break/>«Физическая культура»</text:p>
      <text:p text:style-name="P74"><text:span text:style-name="T16">Пензулаева</text:span><text:span text:style-name="T7"> Л. И. Физическая культура в детском саду: Младшая группа (3–4 года). </text:span></text:p>
      <text:p text:style-name="P74"><text:span text:style-name="T16">Пензулаева</text:span><text:span text:style-name="T7"> Л. И. Физическая культура в детском саду: Средняя группа (4–5 лет). </text:span></text:p>
      <text:p text:style-name="P74"><text:span text:style-name="T16">Пензулаева</text:span><text:span text:style-name="T7"> Л. И. Физическая культура в детском саду: Старшая группа (5–6 лет). </text:span></text:p>
      <text:p text:style-name="P74"><text:span text:style-name="T16">Пензулаева</text:span><text:span text:style-name="T7"> Л. И. Физическая культура в детском саду: Подготовительная к школе группа (6–7 лет). </text:span></text:p>
      <text:p text:style-name="P74"><text:span text:style-name="T16">Пензулаева</text:span><text:span text:style-name="T7"> Л. И. Оздоровительная гимнастика: комплексы упражнений для детей 3–7 лет. </text:span></text:p>
      <text:p text:style-name="P77"/>
      <text:p text:style-name="P150"/>
      <text:p text:style-name="P150"/>
      <text:p text:style-name="P150"/>
      <text:p text:style-name="P150"/>
      <text:p text:style-name="P150"/>
      <text:p text:style-name="P150"/>
      <text:p text:style-name="P150"/>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Lucida Sans1" svg:font-family="'Lucida Sans'"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MS Mincho" svg:font-family="'MS Mincho'" style:font-family-generic="roman" style:font-pitch="variable"/>
    <style:font-face style:name="PetersburgC" svg:font-family="PetersburgC" style:font-family-generic="roman" style:font-pitch="variable"/>
    <style:font-face style:name="PragmaticaC" svg:font-family="PragmaticaC"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Microsoft YaHei" svg:font-family="'Microsoft YaHei'" style:font-family-generic="system" style:font-pitch="variable"/>
    <style:font-face style:name="PetersburgC1" svg:font-family="PetersburgC" style:font-family-generic="system" style:font-pitch="variable"/>
    <style:font-face style:name="PragmaticaC1" svg:font-family="PragmaticaC"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text" style:family="paragraph" style:parent-style-name="Standard" style:default-outline-level="" style:list-style-name="">
      <style:paragraph-properties fo:margin-left="0cm" fo:margin-right="0cm" fo:margin-top="0cm" fo:margin-bottom="0cm" style:line-height-at-least="0.459cm" fo:text-align="justify" style:justify-single-word="false" fo:text-indent="0.7cm" style:auto-text-indent="false"/>
      <style:text-properties fo:color="#000000" style:font-name="PetersburgC" style:font-name-asian="Times New Roman1" style:language-asian="ru" style:country-asian="RU" style:font-name-complex="Times New Roman1"/>
    </style:style>
    <style:style style:name="Z2" style:family="paragraph" style:parent-style-name="Standard" style:default-outline-level="" style:list-style-name="">
      <style:paragraph-properties fo:margin-left="2cm" fo:margin-right="0cm" fo:margin-top="1.729cm" fo:margin-bottom="3.281cm" style:line-height-at-least="0.706cm" fo:text-indent="0cm" style:auto-text-indent="false"/>
      <style:text-properties fo:text-transform="uppercase" fo:color="#000000" style:font-name="PragmaticaC" fo:font-size="18pt" fo:font-weight="bold" style:font-name-asian="Times New Roman1" style:font-size-asian="18pt" style:language-asian="ru" style:country-asian="RU" style:font-weight-asian="bold" style:font-name-complex="Times New Roman1" style:font-size-complex="18pt" style:font-weight-complex="bold"/>
    </style:style>
    <style:style style:name="Z4_20__2b__20_Z5" style:display-name="Z4 + Z5" style:family="paragraph" style:parent-style-name="Standard" style:default-outline-level="" style:list-style-name="">
      <style:paragraph-properties fo:margin-left="2cm" fo:margin-right="0cm" fo:margin-top="0.776cm" fo:margin-bottom="0cm" fo:line-height="100%" fo:text-indent="0cm" style:auto-text-indent="false"/>
      <style:text-properties fo:color="#000000" style:font-name="PragmaticaC" fo:font-size="13pt" style:font-name-asian="Times New Roman1" style:font-size-asian="13pt" style:language-asian="ru" style:country-asian="RU" style:font-name-complex="Times New Roman1" style:font-size-complex="13pt"/>
    </style:style>
    <style:style style:name="Z5_20_-_20_4" style:display-name="Z5 - 4" style:family="paragraph" style:parent-style-name="Standard" style:default-outline-level="" style:list-style-name="">
      <style:paragraph-properties fo:margin-left="2cm" fo:margin-right="0cm" fo:margin-top="0.318cm" fo:margin-bottom="0cm" fo:line-height="100%" fo:text-indent="0cm" style:auto-text-indent="false"/>
      <style:text-properties fo:color="#000000" style:font-name="PragmaticaC" fo:font-size="11.5pt" fo:font-weight="bold" style:font-name-asian="Times New Roman1" style:font-size-asian="11.5pt" style:language-asian="ru" style:country-asian="RU" style:font-weight-asian="bold" style:font-name-complex="Times New Roman1" style:font-size-complex="11.5pt" style:font-weight-complex="bold"/>
    </style:style>
    <style:style style:name="Z5" style:family="paragraph" style:parent-style-name="Standard" style:default-outline-level="" style:list-style-name="">
      <style:paragraph-properties fo:margin-left="2cm" fo:margin-right="0cm" fo:margin-top="0.564cm" fo:margin-bottom="0cm" fo:line-height="100%" fo:text-indent="0cm" style:auto-text-indent="false" fo:keep-with-next="always"/>
      <style:text-properties fo:color="#000000" style:font-name="PragmaticaC" fo:font-size="11.5pt" fo:font-weight="bold" style:font-name-asian="Times New Roman1" style:font-size-asian="11.5pt" style:language-asian="ru" style:country-asian="RU" style:font-weight-asian="bold" style:font-name-complex="Times New Roman1" style:font-size-complex="11.5pt" style:font-weight-complex="bold"/>
    </style:style>
    <style:style style:name="Z4" style:family="paragraph" style:parent-style-name="Standard" style:default-outline-level="" style:list-style-name="">
      <style:paragraph-properties fo:margin-left="2cm" fo:margin-right="0cm" fo:margin-top="0.776cm" fo:margin-bottom="0.212cm" fo:line-height="100%" fo:text-indent="0cm" style:auto-text-indent="false" fo:keep-with-next="always"/>
      <style:text-properties fo:color="#000000" style:font-name="PragmaticaC" fo:font-size="13pt" style:font-name-asian="Times New Roman1" style:font-size-asian="13pt" style:language-asian="ru" style:country-asian="RU" style:font-name-complex="Times New Roman1" style:font-size-complex="13pt"/>
    </style:style>
    <style:style style:name="Spisok_5f_bullit" style:display-name="Spisok_bullit" style:family="paragraph" style:parent-style-name="Standard" style:default-outline-level="" style:list-style-name="">
      <style:paragraph-properties fo:margin-left="0cm" fo:margin-right="0cm" fo:margin-top="0cm" fo:margin-bottom="0cm" style:line-height-at-least="0.459cm" fo:text-align="justify" style:justify-single-word="false" fo:text-indent="0.6cm" style:auto-text-indent="false"/>
      <style:text-properties fo:color="#000000" style:font-name="PetersburgC" style:font-name-asian="Times New Roman1" style:language-asian="ru" style:country-asian="RU" style:font-name-complex="Times New Roman1"/>
    </style:style>
    <style:style style:name="Spisok_5f_cifra" style:display-name="Spisok_cifra" style:family="paragraph" style:parent-style-name="Standard" style:default-outline-level="" style:list-style-name="">
      <style:paragraph-properties fo:margin-left="0cm" fo:margin-right="0cm" fo:margin-top="0cm" fo:margin-bottom="0cm" style:line-height-at-least="0.459cm" fo:text-align="justify" style:justify-single-word="false" fo:text-indent="0.7cm" style:auto-text-indent="false"/>
      <style:text-properties fo:color="#000000" style:font-name="PetersburgC" style:font-name-asian="Times New Roman1" style:language-asian="ru" style:country-asian="RU" style:font-name-complex="Times New Roman1"/>
    </style:style>
    <style:style style:name="Bold" style:family="paragraph" style:parent-style-name="Standard" style:default-outline-level="" style:list-style-name="">
      <style:paragraph-properties fo:margin-left="0cm" fo:margin-right="0cm" fo:margin-top="0cm" fo:margin-bottom="0cm" style:line-height-at-least="0.494cm" fo:text-align="justify" style:justify-single-word="false" fo:orphans="0" fo:widows="0" fo:text-indent="0.7cm" style:auto-text-indent="false"/>
      <style:text-properties fo:color="#000000" style:font-name="PetersburgC" fo:letter-spacing="0.012cm" style:font-name-asian="Times New Roman1" style:language-asian="ru" style:country-asian="RU" style:font-name-complex="PetersburgC1"/>
    </style:style>
    <style:style style:name="Z5_20__2b_6" style:display-name="Z5 +6" style:family="paragraph" style:parent-style-name="Standard" style:default-outline-level="" style:list-style-name="">
      <style:paragraph-properties fo:margin-left="2cm" fo:margin-right="0cm" fo:margin-top="0.529cm" fo:margin-bottom="0cm" fo:line-height="100%" fo:text-indent="0cm" style:auto-text-indent="false" fo:keep-with-next="always"/>
      <style:text-properties fo:color="#000000" style:font-name="PragmaticaC" fo:font-size="11.5pt" fo:font-weight="bold" style:font-name-asian="Times New Roman1" style:font-size-asian="11.5pt" style:language-asian="ru" style:country-asian="RU" style:font-weight-asian="bold" style:font-name-complex="Times New Roman1" style:font-size-complex="11.5pt" style:font-weight-complex="bold"/>
    </style:style>
    <style:style style:name="vozrast" style:family="paragraph" style:parent-style-name="Standard" style:default-outline-level="" style:list-style-name="">
      <style:paragraph-properties fo:margin-top="0.423cm" fo:margin-bottom="0cm" style:line-height-at-least="0.459cm"/>
      <style:text-properties fo:color="#000000" style:font-name="PetersburgC" fo:font-weight="bold" style:font-name-asian="Times New Roman1" style:language-asian="ru" style:country-asian="RU" style:font-weight-asian="bold" style:font-name-complex="Times New Roman1" style:font-weight-complex="bold"/>
    </style:style>
    <style:style style:name="vozr_5f_Z5" style:display-name="vozr_Z5" style:family="paragraph" style:parent-style-name="Standard" style:default-outline-level="" style:list-style-name="">
      <style:paragraph-properties fo:margin-top="0.141cm" fo:margin-bottom="0cm" style:line-height-at-least="0.459cm"/>
      <style:text-properties fo:color="#000000" style:font-name="PetersburgC" fo:font-weight="bold" style:font-name-asian="Times New Roman1" style:language-asian="ru" style:country-asian="RU" style:font-weight-asian="bold" style:font-name-complex="Times New Roman1" style:font-weight-complex="bold"/>
    </style:style>
    <style:style style:name="Block_20_Text" style:display-name="Block Text" style:family="paragraph" style:parent-style-name="Standard" style:default-outline-level="" style:list-style-name="">
      <style:paragraph-properties fo:margin-left="0cm" fo:margin-right="0cm" fo:margin-top="0cm" fo:margin-bottom="0cm" style:line-height-at-least="0.459cm" fo:text-align="justify" style:justify-single-word="false" fo:orphans="0" fo:widows="0" fo:text-indent="0.6cm" style:auto-text-indent="false"/>
      <style:text-properties fo:color="#000000" style:font-name="PragmaticaC" fo:font-size="10pt" style:font-name-asian="Times New Roman1" style:font-size-asian="10pt" style:language-asian="ru" style:country-asian="RU" style:font-name-complex="PragmaticaC1" style:font-size-complex="10pt"/>
    </style:style>
    <style:style style:name="Z2_5f_bez_5f_rulera" style:display-name="Z2_bez_rulera" style:family="paragraph" style:parent-style-name="Standard" style:default-outline-level="" style:list-style-name="">
      <style:paragraph-properties fo:margin-left="2cm" fo:margin-right="0cm" fo:margin-top="1.623cm" fo:margin-bottom="0.106cm" style:line-height-at-least="0.564cm" fo:keep-together="always" fo:orphans="0" fo:widows="0" fo:text-indent="0cm" style:auto-text-indent="false"/>
      <style:text-properties fo:text-transform="uppercase" fo:color="#000000" style:font-name="PragmaticaC" fo:font-size="16pt" style:font-name-asian="Times New Roman1" style:font-size-asian="16pt" style:language-asian="ru" style:country-asian="RU" style:font-name-complex="PragmaticaC1" style:font-size-complex="16pt"/>
    </style:style>
    <style:style style:name="Z3" style:family="paragraph" style:parent-style-name="Standard" style:default-outline-level="" style:list-style-name="">
      <style:paragraph-properties fo:margin-left="2cm" fo:margin-right="0cm" fo:margin-top="0.917cm" fo:margin-bottom="0.353cm" style:line-height-at-least="0.494cm" fo:keep-together="always" fo:orphans="0" fo:widows="0" fo:text-indent="0cm" style:auto-text-indent="false" fo:keep-with-next="always"/>
      <style:text-properties fo:color="#000000" style:font-name="PragmaticaC" fo:font-size="15pt" fo:language="en" fo:country="US" fo:font-weight="bold" style:font-name-asian="Times New Roman1" style:font-size-asian="15pt" style:language-asian="ru" style:country-asian="RU" style:font-weight-asian="bold" style:font-name-complex="PragmaticaC1" style:font-size-complex="15pt" style:font-weight-complex="bold"/>
    </style:style>
    <style:style style:name="Z4_5f_Z3" style:display-name="Z4_Z3" style:family="paragraph" style:parent-style-name="Standard" style:default-outline-level="" style:list-style-name="">
      <style:paragraph-properties fo:margin-left="2cm" fo:margin-right="0cm" fo:margin-top="0.564cm" fo:margin-bottom="0.071cm" fo:line-height="100%" fo:text-indent="0cm" style:auto-text-indent="false" fo:keep-with-next="always"/>
      <style:text-properties fo:color="#000000" style:font-name="PragmaticaC" fo:font-size="13pt" style:font-name-asian="Times New Roman1" style:font-size-asian="13pt" style:language-asian="ru" style:country-asian="RU" style:font-name-complex="Times New Roman1" style:font-size-complex="13pt"/>
    </style:style>
    <style:style style:name="Z6" style:family="paragraph" style:parent-style-name="Standard" style:default-outline-level="" style:list-style-name="">
      <style:paragraph-properties fo:margin-left="0.7cm" fo:margin-right="0cm" fo:margin-top="0.423cm" fo:margin-bottom="0cm" style:line-height-at-least="0.423cm" fo:orphans="0" fo:widows="0" fo:text-indent="0cm" style:auto-text-indent="false" fo:keep-with-next="always"/>
      <style:text-properties fo:color="#000000" style:font-name="PragmaticaC" style:font-name-asian="Times New Roman1" style:language-asian="ru" style:country-asian="RU" style:font-name-complex="PragmaticaC1"/>
    </style:style>
    <style:style style:name="Z3_20__2b__20_Z4" style:display-name="Z3 + Z4" style:family="paragraph" style:parent-style-name="Standard" style:default-outline-level="" style:list-style-name="">
      <style:paragraph-properties fo:margin-left="2cm" fo:margin-right="0cm" fo:margin-top="1.058cm" fo:margin-bottom="0cm" fo:line-height="100%" fo:text-indent="0cm" style:auto-text-indent="false" fo:keep-with-next="always"/>
      <style:text-properties fo:color="#000000" style:font-name="PragmaticaC" fo:font-size="15pt" fo:font-weight="bold" style:font-name-asian="Times New Roman1" style:font-size-asian="15pt" style:language-asian="ru" style:country-asian="RU" style:font-weight-asian="bold" style:font-name-complex="Times New Roman1" style:font-size-complex="15pt" style:font-weight-complex="bold"/>
    </style:style>
    <style:style style:name="Z3_5f_Z2" style:display-name="Z3_Z2" style:family="paragraph" style:parent-style-name="Standard" style:default-outline-level="" style:list-style-name="">
      <style:paragraph-properties fo:margin-left="2cm" fo:margin-right="0cm" fo:margin-top="0.706cm" fo:margin-bottom="0.141cm" style:line-height-at-least="0.459cm" fo:keep-together="always" fo:orphans="0" fo:widows="0" fo:text-indent="0cm" style:auto-text-indent="false" fo:keep-with-next="always"/>
      <style:text-properties fo:color="#000000" style:font-name="PragmaticaC" fo:font-size="14pt" fo:language="en" fo:country="US" fo:font-weight="bold" style:font-name-asian="Times New Roman1" style:font-size-asian="14pt" style:language-asian="ru" style:country-asian="RU" style:font-weight-asian="bold" style:font-name-complex="PragmaticaC1" style:font-size-complex="14pt" style:font-weight-complex="bold"/>
    </style:style>
    <style:style style:name="Text_20_Table" style:display-name="Text Table" style:family="paragraph" style:parent-style-name="Standard" style:default-outline-level="" style:list-style-name="">
      <style:paragraph-properties fo:margin-top="0cm" fo:margin-bottom="0cm" style:line-height-at-least="0.353cm"/>
      <style:text-properties fo:color="#000000" style:font-name="PragmaticaC" fo:font-size="8pt" style:font-name-asian="Times New Roman1" style:font-size-asian="8pt" style:language-asian="ru" style:country-asian="RU" style:font-name-complex="Times New Roman1" style:font-size-complex="8pt"/>
    </style:style>
    <style:style style:name="Table_5f_name" style:display-name="Table_name" style:family="paragraph" style:parent-style-name="Standard" style:default-outline-level="" style:list-style-name="">
      <style:paragraph-properties fo:margin-top="0.3cm" fo:margin-bottom="0.199cm" style:line-height-at-least="0.353cm" fo:text-align="end" style:justify-single-word="false"/>
      <style:text-properties fo:color="#000000" style:font-name="PragmaticaC" fo:font-size="9pt" fo:font-weight="bold" style:font-name-asian="Times New Roman1" style:font-size-asian="9pt" style:language-asian="ru" style:country-asian="RU" style:font-weight-asian="bold" style:font-name-complex="Times New Roman1" style:font-size-complex="9pt" style:font-weight-complex="bold"/>
    </style:style>
    <style:style style:name="zagolovok_20_4_5f_liter" style:display-name="zagolovok 4_liter" style:family="paragraph" style:parent-style-name="Standard" style:default-outline-level="" style:list-style-name="">
      <style:paragraph-properties fo:margin-left="0.7cm" fo:margin-right="0cm" fo:margin-top="0.212cm" fo:margin-bottom="0cm" style:line-height-at-least="0.459cm" fo:text-indent="0cm" style:auto-text-indent="false"/>
      <style:text-properties fo:color="#000000" style:font-name="PetersburgC" fo:font-style="italic" fo:font-weight="bold" style:font-name-asian="Times New Roman1" style:language-asian="ru" style:country-asian="RU" style:font-style-asian="italic" style:font-weight-asian="bold" style:font-name-complex="Times New Roman1" style:font-style-complex="italic"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ListLabel_20_1" style:display-name="ListLabel 1" style:family="text">
      <style:text-properties style:font-name-complex="Symbol2"/>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cm" fo:margin-left="0.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3.24cm" fo:text-indent="-0.635cm" fo:margin-left="3.2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4.51cm" fo:text-indent="-0.635cm" fo:margin-left="4.5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78cm" fo:text-indent="-0.635cm" fo:margin-left="5.7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7.05cm" fo:text-indent="-0.635cm" fo:margin-left="7.0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8.32cm" fo:text-indent="-0.635cm" fo:margin-left="8.3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9.59cm" fo:text-indent="-0.635cm" fo:margin-left="9.5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86cm" fo:text-indent="-0.635cm" fo:margin-left="10.8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12.13cm" fo:text-indent="-0.635cm" fo:margin-left="12.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cm" fo:margin-left="0.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3.24cm" fo:text-indent="-0.635cm" fo:margin-left="3.2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4.51cm" fo:text-indent="-0.635cm" fo:margin-left="4.5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78cm" fo:text-indent="-0.635cm" fo:margin-left="5.7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7.05cm" fo:text-indent="-0.635cm" fo:margin-left="7.0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8.32cm" fo:text-indent="-0.635cm" fo:margin-left="8.3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9.59cm" fo:text-indent="-0.635cm" fo:margin-left="9.5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86cm" fo:text-indent="-0.635cm" fo:margin-left="10.8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12.13cm" fo:text-indent="-0.635cm" fo:margin-left="12.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cm" fo:margin-left="0.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3.24cm" fo:text-indent="-0.635cm" fo:margin-left="3.2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4.51cm" fo:text-indent="-0.635cm" fo:margin-left="4.5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78cm" fo:text-indent="-0.635cm" fo:margin-left="5.7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7.05cm" fo:text-indent="-0.635cm" fo:margin-left="7.0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8.32cm" fo:text-indent="-0.635cm" fo:margin-left="8.3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9.59cm" fo:text-indent="-0.635cm" fo:margin-left="9.5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86cm" fo:text-indent="-0.635cm" fo:margin-left="10.8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12.13cm" fo:text-indent="-0.635cm" fo:margin-left="12.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cm" fo:margin-left="0.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3.24cm" fo:text-indent="-0.635cm" fo:margin-left="3.2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4.51cm" fo:text-indent="-0.635cm" fo:margin-left="4.5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78cm" fo:text-indent="-0.635cm" fo:margin-left="5.7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7.05cm" fo:text-indent="-0.635cm" fo:margin-left="7.0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8.32cm" fo:text-indent="-0.635cm" fo:margin-left="8.3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9.59cm" fo:text-indent="-0.635cm" fo:margin-left="9.5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86cm" fo:text-indent="-0.635cm" fo:margin-left="10.8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12.13cm" fo:text-indent="-0.635cm" fo:margin-left="12.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335cm" fo:text-indent="-0.635cm" fo:margin-left="1.335cm"/>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3.24cm" fo:text-indent="-0.635cm" fo:margin-left="3.2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4.51cm" fo:text-indent="-0.635cm" fo:margin-left="4.5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78cm" fo:text-indent="-0.635cm" fo:margin-left="5.7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7.05cm" fo:text-indent="-0.635cm" fo:margin-left="7.0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8.32cm" fo:text-indent="-0.635cm" fo:margin-left="8.3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9.59cm" fo:text-indent="-0.635cm" fo:margin-left="9.5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86cm" fo:text-indent="-0.635cm" fo:margin-left="10.8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12.13cm" fo:text-indent="-0.635cm" fo:margin-left="12.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cm" fo:margin-left="0.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3.24cm" fo:text-indent="-0.635cm" fo:margin-left="3.2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4.51cm" fo:text-indent="-0.635cm" fo:margin-left="4.5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78cm" fo:text-indent="-0.635cm" fo:margin-left="5.7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7.05cm" fo:text-indent="-0.635cm" fo:margin-left="7.0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8.32cm" fo:text-indent="-0.635cm" fo:margin-left="8.3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9.59cm" fo:text-indent="-0.635cm" fo:margin-left="9.5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86cm" fo:text-indent="-0.635cm" fo:margin-left="10.8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12.13cm" fo:text-indent="-0.635cm" fo:margin-left="12.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cm" fo:margin-left="0.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3.24cm" fo:text-indent="-0.635cm" fo:margin-left="3.2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4.51cm" fo:text-indent="-0.635cm" fo:margin-left="4.5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78cm" fo:text-indent="-0.635cm" fo:margin-left="5.7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7.05cm" fo:text-indent="-0.635cm" fo:margin-left="7.0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8.32cm" fo:text-indent="-0.635cm" fo:margin-left="8.3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9.59cm" fo:text-indent="-0.635cm" fo:margin-left="9.5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86cm" fo:text-indent="-0.635cm" fo:margin-left="10.8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12.13cm" fo:text-indent="-0.635cm" fo:margin-left="12.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cm" fo:margin-left="0.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3.24cm" fo:text-indent="-0.635cm" fo:margin-left="3.2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4.51cm" fo:text-indent="-0.635cm" fo:margin-left="4.5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78cm" fo:text-indent="-0.635cm" fo:margin-left="5.7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7.05cm" fo:text-indent="-0.635cm" fo:margin-left="7.0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8.32cm" fo:text-indent="-0.635cm" fo:margin-left="8.3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9.59cm" fo:text-indent="-0.635cm" fo:margin-left="9.5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86cm" fo:text-indent="-0.635cm" fo:margin-left="10.8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12.13cm" fo:text-indent="-0.635cm" fo:margin-left="12.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cm" fo:margin-left="0.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3.24cm" fo:text-indent="-0.635cm" fo:margin-left="3.2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4.51cm" fo:text-indent="-0.635cm" fo:margin-left="4.5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78cm" fo:text-indent="-0.635cm" fo:margin-left="5.7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7.05cm" fo:text-indent="-0.635cm" fo:margin-left="7.0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8.32cm" fo:text-indent="-0.635cm" fo:margin-left="8.3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9.59cm" fo:text-indent="-0.635cm" fo:margin-left="9.5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86cm" fo:text-indent="-0.635cm" fo:margin-left="10.8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12.13cm" fo:text-indent="-0.635cm" fo:margin-left="12.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cm" fo:margin-left="0.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3.24cm" fo:text-indent="-0.635cm" fo:margin-left="3.2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4.51cm" fo:text-indent="-0.635cm" fo:margin-left="4.5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78cm" fo:text-indent="-0.635cm" fo:margin-left="5.7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7.05cm" fo:text-indent="-0.635cm" fo:margin-left="7.0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8.32cm" fo:text-indent="-0.635cm" fo:margin-left="8.3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9.59cm" fo:text-indent="-0.635cm" fo:margin-left="9.5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86cm" fo:text-indent="-0.635cm" fo:margin-left="10.8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12.13cm" fo:text-indent="-0.635cm" fo:margin-left="12.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335cm" fo:text-indent="-0.635cm" fo:margin-left="1.335cm"/>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3.24cm" fo:text-indent="-0.635cm" fo:margin-left="3.2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4.51cm" fo:text-indent="-0.635cm" fo:margin-left="4.5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78cm" fo:text-indent="-0.635cm" fo:margin-left="5.7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7.05cm" fo:text-indent="-0.635cm" fo:margin-left="7.0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8.32cm" fo:text-indent="-0.635cm" fo:margin-left="8.3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9.59cm" fo:text-indent="-0.635cm" fo:margin-left="9.5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86cm" fo:text-indent="-0.635cm" fo:margin-left="10.8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12.13cm" fo:text-indent="-0.635cm" fo:margin-left="12.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51cm" fo:margin-left="2.501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школа 110</meta:initial-creator>
    <meta:editing-cycles>61</meta:editing-cycles>
    <meta:print-date>2022-08-05T12:37:29.88</meta:print-date>
    <meta:creation-date>2015-08-31T15:02:00</meta:creation-date>
    <dc:date>2022-10-27T08:35:15.28</dc:date>
    <meta:editing-duration>PT17H29M48S</meta:editing-duration>
    <meta:generator>OpenOffice/4.1.7$Win32 OpenOffice.org_project/417m1$Build-9800</meta:generator>
    <dc:creator>Татьяна Свешникова</dc:creator>
    <meta:printed-by>Татьяна Свешникова</meta:printed-by>
    <meta:document-statistic meta:table-count="6" meta:image-count="0" meta:object-count="0" meta:page-count="83" meta:paragraph-count="1821" meta:word-count="29267" meta:character-count="241312"/>
    <meta:user-defined meta:name="AppVersion">14.0000</meta:user-defined>
    <meta:user-defined meta:name="Company">RePack by SPeciali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