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 Math1" svg:font-family="'Cambria Math'" style:font-family-generic="system" style:font-pitch="variable"/>
    <style:font-face style:name="Courier New1" svg:font-family="'Courier New'" style:font-family-generic="system" style:font-pitch="variable"/>
    <style:font-face style:name="LiberationSerif" svg:font-family="LiberationSerif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Таблица1" style:family="table">
      <style:table-properties style:width="16.633cm" fo:margin-left="-0.191cm" fo:margin-top="0cm" fo:margin-bottom="0cm" table:align="left" style:writing-mode="lr-tb"/>
    </style:style>
    <style:style style:name="Таблица1.A" style:family="table-column">
      <style:table-column-properties style:column-width="5.868cm"/>
    </style:style>
    <style:style style:name="Таблица1.B" style:family="table-column">
      <style:table-column-properties style:column-width="10.76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3" style:family="table-row">
      <style:table-row-properties style:min-row-height="13.734cm" style:keep-together="true" fo:keep-together="auto"/>
    </style:style>
    <style:style style:name="Таблица1.4" style:family="table-row">
      <style:table-row-properties style:min-row-height="8.054cm" style:keep-together="true" fo:keep-together="auto"/>
    </style:style>
    <style:style style:name="Таблица2" style:family="table">
      <style:table-properties style:width="17.004cm" fo:margin-left="-0.683cm" fo:margin-top="0cm" fo:margin-bottom="0cm" table:align="left" style:writing-mode="lr-tb"/>
    </style:style>
    <style:style style:name="Таблица2.A" style:family="table-column">
      <style:table-column-properties style:column-width="7.251cm"/>
    </style:style>
    <style:style style:name="Таблица2.B" style:family="table-column">
      <style:table-column-properties style:column-width="9.753cm"/>
    </style:style>
    <style:style style:name="Таблица2.1" style:family="table-row">
      <style:table-row-properties style:min-row-height="0.637cm"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1"/>
    </style:style>
    <style:style style:name="Таблица2.3" style:family="table-row">
      <style:table-row-properties style:min-row-height="2.434cm" style:keep-together="true" fo:keep-together="auto"/>
    </style:style>
    <style:style style:name="Таблица3" style:family="table">
      <style:table-properties style:width="16.882cm" fo:margin-left="-0.191cm" fo:margin-top="0cm" fo:margin-bottom="0cm" table:align="left" style:writing-mode="lr-tb"/>
    </style:style>
    <style:style style:name="Таблица3.A" style:family="table-column">
      <style:table-column-properties style:column-width="5.941cm"/>
    </style:style>
    <style:style style:name="Таблица3.B" style:family="table-column">
      <style:table-column-properties style:column-width="10.941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a"/>
    </style:style>
    <style:style style:name="Таблица4" style:family="table">
      <style:table-properties style:width="16.882cm" fo:margin-left="-0.191cm" fo:margin-top="0cm" fo:margin-bottom="0cm" table:align="left" style:writing-mode="lr-tb"/>
    </style:style>
    <style:style style:name="Таблица4.A" style:family="table-column">
      <style:table-column-properties style:column-width="6.04cm"/>
    </style:style>
    <style:style style:name="Таблица4.B" style:family="table-column">
      <style:table-column-properties style:column-width="10.843cm"/>
    </style:style>
    <style:style style:name="Таблица4.1" style:family="table-row">
      <style:table-row-properties style:min-row-height="0.841cm"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0.018cm solid #00000a"/>
    </style:style>
    <style:style style:name="Таблица4.2" style:family="table-row">
      <style:table-row-properties style:min-row-height="0.508cm" style:keep-together="true" fo:keep-together="auto"/>
    </style:style>
    <style:style style:name="Таблица4.3" style:family="table-row">
      <style:table-row-properties style:keep-together="true" fo:keep-together="auto"/>
    </style:style>
    <style:style style:name="Таблица5" style:family="table">
      <style:table-properties style:width="16.882cm" fo:margin-left="-0.191cm" fo:margin-top="0cm" fo:margin-bottom="0cm" table:align="left" style:writing-mode="lr-tb"/>
    </style:style>
    <style:style style:name="Таблица5.A" style:family="table-column">
      <style:table-column-properties style:column-width="5.941cm"/>
    </style:style>
    <style:style style:name="Таблица5.B" style:family="table-column">
      <style:table-column-properties style:column-width="10.941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padding-left="0.191cm" fo:padding-right="0.191cm" fo:padding-top="0cm" fo:padding-bottom="0cm" fo:border="0.018cm solid #00000a"/>
    </style:style>
    <style:style style:name="Таблица6" style:family="table">
      <style:table-properties style:width="16.574cm" fo:margin-left="-0.071cm" fo:margin-top="0cm" fo:margin-bottom="0cm" table:align="left" style:writing-mode="lr-tb"/>
    </style:style>
    <style:style style:name="Таблица6.A" style:family="table-column">
      <style:table-column-properties style:column-width="0.975cm"/>
    </style:style>
    <style:style style:name="Таблица6.B" style:family="table-column">
      <style:table-column-properties style:column-width="4.343cm"/>
    </style:style>
    <style:style style:name="Таблица6.C" style:family="table-column">
      <style:table-column-properties style:column-width="11.255cm"/>
    </style:style>
    <style:style style:name="Таблица6.1" style:family="table-row">
      <style:table-row-properties style:row-height="1.27cm" style:keep-together="true" fo:keep-together="auto"/>
    </style:style>
    <style:style style:name="Таблица6.A1" style:family="table-cell">
      <style:table-cell-properties style:vertical-align="middle" fo:background-color="#ffffff" fo:padding-left="0.071cm" fo:padding-right="0.071cm" fo:padding-top="0cm" fo:padding-bottom="0cm" fo:border="0.018cm solid #00000a">
        <style:background-image/>
      </style:table-cell-properties>
    </style:style>
    <style:style style:name="Таблица6.2" style:family="table-row">
      <style:table-row-properties style:row-height="0.635cm" style:keep-together="true" fo:keep-together="auto"/>
    </style:style>
    <style:style style:name="Таблица6.A2" style:family="table-cell">
      <style:table-cell-properties fo:background-color="#ffffff" fo:padding-left="0.071cm" fo:padding-right="0.071cm" fo:padding-top="0cm" fo:padding-bottom="0cm" fo:border="0.018cm solid #00000a">
        <style:background-image/>
      </style:table-cell-properties>
    </style:style>
    <style:style style:name="Таблица6.4" style:family="table-row">
      <style:table-row-properties style:row-height="1.462cm" style:keep-together="true" fo:keep-together="auto"/>
    </style:style>
    <style:style style:name="Таблица6.5" style:family="table-row">
      <style:table-row-properties style:row-height="0.623cm" style:keep-together="true" fo:keep-together="auto"/>
    </style:style>
    <style:style style:name="Таблица6.6" style:family="table-row">
      <style:table-row-properties style:row-height="0.766cm" style:keep-together="true" fo:keep-together="auto"/>
    </style:style>
    <style:style style:name="Таблица6.7" style:family="table-row">
      <style:table-row-properties style:row-height="1.055cm" style:keep-together="true" fo:keep-together="auto"/>
    </style:style>
    <style:style style:name="Таблица6.8" style:family="table-row">
      <style:table-row-properties style:row-height="1.453cm" style:keep-together="true" fo:keep-together="auto"/>
    </style:style>
    <style:style style:name="Таблица6.9" style:family="table-row">
      <style:table-row-properties style:row-height="1.603cm" style:keep-together="true" fo:keep-together="auto"/>
    </style:style>
    <style:style style:name="Таблица6.10" style:family="table-row">
      <style:table-row-properties style:row-height="1.397cm" style:keep-together="true" fo:keep-together="auto"/>
    </style:style>
    <style:style style:name="Таблица6.11" style:family="table-row">
      <style:table-row-properties style:row-height="0.991cm" style:keep-together="true" fo:keep-together="auto"/>
    </style:style>
    <style:style style:name="Таблица6.13" style:family="table-row">
      <style:table-row-properties style:row-height="1.004cm" style:keep-together="true" fo:keep-together="auto"/>
    </style:style>
    <style:style style:name="Таблица6.14" style:family="table-row">
      <style:table-row-properties style:row-height="1.476cm" style:keep-together="true" fo:keep-together="auto"/>
    </style:style>
    <style:style style:name="Таблица7" style:family="table">
      <style:table-properties style:width="16.503cm" fo:margin-left="0.002cm" fo:margin-top="0cm" fo:margin-bottom="0cm" table:align="left" style:writing-mode="lr-tb"/>
    </style:style>
    <style:style style:name="Таблица7.A" style:family="table-column">
      <style:table-column-properties style:column-width="0.998cm"/>
    </style:style>
    <style:style style:name="Таблица7.B" style:family="table-column">
      <style:table-column-properties style:column-width="4.249cm"/>
    </style:style>
    <style:style style:name="Таблица7.C" style:family="table-column">
      <style:table-column-properties style:column-width="11.255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fo:padding-left="0.191cm" fo:padding-right="0.191cm" fo:padding-top="0cm" fo:padding-bottom="0cm" fo:border="0.018cm solid #00000a"/>
    </style:style>
    <style:style style:name="Таблица7.B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8" style:family="table">
      <style:table-properties style:width="16.882cm" fo:margin-left="-0.191cm" fo:margin-top="0cm" fo:margin-bottom="0cm" table:align="left" style:writing-mode="lr-tb"/>
    </style:style>
    <style:style style:name="Таблица8.A" style:family="table-column">
      <style:table-column-properties style:column-width="6.189cm"/>
    </style:style>
    <style:style style:name="Таблица8.B" style:family="table-column">
      <style:table-column-properties style:column-width="10.693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fo:padding-left="0.191cm" fo:padding-right="0.191cm" fo:padding-top="0cm" fo:padding-bottom="0cm" fo:border="0.018cm solid #00000a"/>
    </style:style>
    <style:style style:name="Таблица8.2" style:family="table-row">
      <style:table-row-properties style:min-row-height="3.979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00%" fo:text-align="justify" style:justify-single-word="false">
        <style:tab-stops>
          <style:tab-stop style:position="16.252cm"/>
          <style:tab-stop style:position="16.503cm"/>
        </style:tab-stops>
      </style:paragraph-properties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5" style:family="paragraph" style:parent-style-name="Standard">
      <style:text-properties style:font-name="Times New Roman" fo:font-size="12pt" fo:font-weight="bold" style:font-size-asian="12pt" style:language-asian="ru" style:country-asian="RU" style:font-weight-asian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text-properties style:font-name="Times New Roman" fo:font-size="12pt" style:font-size-asian="12pt" style:language-asian="ru" style:country-asian="RU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style:font-size-asian="12pt" style:language-asian="ru" style:country-asian="RU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10" style:family="paragraph" style:parent-style-name="Standard">
      <style:text-properties style:font-name="Times New Roman" fo:font-size="12pt" fo:font-style="italic" style:font-size-asian="12pt" style:language-asian="ru" style:country-asian="RU" style:font-style-asian="italic" style:font-size-complex="12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3.946cm"/>
        </style:tab-stops>
      </style:paragraph-properties>
      <style:text-properties style:font-name="Times New Roman" fo:font-size="12pt" fo:letter-spacing="-0.012cm" style:font-size-asian="12pt" style:language-asian="ru" style:country-asian="RU" style:font-size-complex="12pt"/>
    </style:style>
    <style:style style:name="P12" style:family="paragraph" style:parent-style-name="Standard">
      <style:text-properties style:font-name="Times New Roman" fo:font-size="12pt" fo:letter-spacing="-0.002cm" fo:font-weight="bold" style:font-size-asian="12pt" style:language-asian="ru" style:country-asian="RU" style:font-weight-asian="bold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2"/>
    </style:style>
    <style:style style:name="P14" style:family="paragraph" style:parent-style-name="Standard">
      <style:text-properties style:language-asian="ru" style:country-asian="RU"/>
    </style:style>
    <style:style style:name="P15" style:family="paragraph" style:parent-style-name="Standard">
      <style:paragraph-properties fo:text-align="justify" style:justify-single-word="false"/>
      <style:text-properties style:language-asian="ru" style:country-asian="RU"/>
    </style:style>
    <style:style style:name="P16" style:family="paragraph" style:parent-style-name="Standard">
      <style:paragraph-properties fo:text-align="justify" style:justify-single-word="false">
        <style:tab-stops>
          <style:tab-stop style:position="3.946cm"/>
        </style:tab-stops>
      </style:paragraph-properties>
      <style:text-properties style:language-asian="ru" style:country-asian="RU"/>
    </style:style>
    <style:style style:name="P17" style:family="paragraph" style:parent-style-name="Standard">
      <style:paragraph-properties fo:margin-top="0cm" fo:margin-bottom="0cm" fo:text-align="center" style:justify-single-word="false"/>
    </style:style>
    <style:style style:name="P18" style:family="paragraph" style:parent-style-name="Standard">
      <style:paragraph-properties fo:margin-top="0cm" fo:margin-bottom="0cm" fo:line-height="100%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</style:style>
    <style:style style:name="P20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6.252cm"/>
          <style:tab-stop style:position="16.503cm"/>
        </style:tab-stops>
      </style:paragraph-properties>
    </style:style>
    <style:style style:name="P21" style:family="paragraph" style:parent-style-name="Standard">
      <style:paragraph-properties fo:margin-top="0cm" fo:margin-bottom="0cm" fo:line-height="100%" fo:orphans="0" fo:widows="0">
        <style:tab-stops>
          <style:tab-stop style:position="3.214cm"/>
        </style:tab-stops>
      </style:paragraph-properties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23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P2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P26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2" style:font-size-complex="14pt"/>
    </style:style>
    <style:style style:name="P2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2" style:font-size-complex="14pt"/>
    </style:style>
    <style:style style:name="P2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3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name-asian="LiberationSerif" style:font-size-asian="14pt" style:font-name-complex="Times New Roman2" style:font-size-complex="14pt"/>
    </style:style>
    <style:style style:name="P31" style:family="paragraph" style:parent-style-name="Standard">
      <style:paragraph-properties fo:margin-top="0cm" fo:margin-bottom="0cm" fo:line-height="100%" fo:orphans="0" fo:widows="0">
        <style:tab-stops>
          <style:tab-stop style:position="3.214cm"/>
        </style:tab-stops>
      </style:paragraph-properties>
      <style:text-properties style:font-name="Times New Roman" fo:font-size="14pt" fo:letter-spacing="-0.005cm" style:font-size-asian="14pt" style:font-name-complex="Times New Roman2" style:font-size-complex="14pt"/>
    </style:style>
    <style:style style:name="P32" style:family="paragraph" style:parent-style-name="Standard">
      <style:paragraph-properties fo:margin-top="0cm" fo:margin-bottom="0cm" fo:line-height="100%" fo:orphans="0" fo:widows="0">
        <style:tab-stops>
          <style:tab-stop style:position="3.214cm"/>
        </style:tab-stops>
      </style:paragraph-properties>
      <style:text-properties style:font-name="Times New Roman" fo:font-size="14pt" fo:letter-spacing="-0.004cm" style:font-size-asian="14pt" style:font-name-complex="Times New Roman2" style:font-size-complex="14pt"/>
    </style:style>
    <style:style style:name="P3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3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35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6.252cm"/>
          <style:tab-stop style:position="16.503cm"/>
        </style:tab-stops>
      </style:paragraph-properties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3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3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Calibri1" style:font-size-asian="12pt" style:language-asian="ru" style:country-asian="RU" style:font-weight-asian="bold" style:font-name-complex="Times New Roman2" style:font-size-complex="12pt"/>
    </style:style>
    <style:style style:name="P38" style:family="paragraph" style:parent-style-name="Standard">
      <style:paragraph-properties fo:margin-top="0cm" fo:margin-bottom="0cm" fo:line-height="100%">
        <style:tab-stops>
          <style:tab-stop style:position="1.192cm"/>
        </style:tab-stops>
      </style:paragraph-properties>
      <style:text-properties style:font-name="Times New Roman" fo:font-size="12pt" fo:font-weight="bold" style:font-name-asian="Calibri1" style:font-size-asian="12pt" style:language-asian="ru" style:country-asian="RU" style:font-weight-asian="bold" style:font-name-complex="Times New Roman2" style:font-size-complex="12pt"/>
    </style:style>
    <style:style style:name="P39" style:family="paragraph" style:parent-style-name="Standard">
      <style:paragraph-properties fo:margin-top="0cm" fo:margin-bottom="0cm" fo:line-height="100%"/>
      <style:text-properties style:font-name="Times New Roman" fo:font-size="12pt" style:font-name-asian="Calibri1" style:font-size-asian="12pt" style:language-asian="ru" style:country-asian="RU" style:font-name-complex="Times New Roman2" style:font-size-complex="12pt"/>
    </style:style>
    <style:style style:name="P4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Calibri1" style:font-size-asian="12pt" style:language-asian="ru" style:country-asian="RU" style:font-name-complex="Times New Roman2" style:font-size-complex="12pt"/>
    </style:style>
    <style:style style:name="P4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Calibri1" style:font-size-asian="12pt" style:font-name-complex="Times New Roman2" style:font-size-complex="12pt"/>
    </style:style>
    <style:style style:name="P4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43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6.252cm"/>
          <style:tab-stop style:position="16.503cm"/>
        </style:tab-stops>
      </style:paragraph-properties>
      <style:text-properties style:font-name="Times New Roman" fo:font-size="12pt" style:font-size-asian="12pt" style:font-name-complex="Times New Roman2" style:font-size-complex="12pt"/>
    </style:style>
    <style:style style:name="P4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4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style="italic" fo:font-weight="bold" style:font-name-asian="Calibri1" style:font-size-asian="12pt" style:language-asian="ru" style:country-asian="RU" style:font-style-asian="italic" style:font-weight-asian="bold" style:font-name-complex="Times New Roman2" style:font-size-complex="12pt"/>
    </style:style>
    <style:style style:name="P46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fo:font-weight="bold" style:font-size-asian="14pt" style:font-weight-asian="bold" style:font-name-complex="Times New Roman2" style:font-size-complex="14pt" style:font-weight-complex="bold"/>
    </style:style>
    <style:style style:name="P47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name-complex="Times New Roman2" style:font-size-complex="14pt"/>
    </style:style>
    <style:style style:name="P48" style:family="paragraph" style:parent-style-name="Standard">
      <style:paragraph-properties fo:margin-top="0cm" fo:margin-bottom="0cm" fo:line-height="100%"/>
      <style:text-properties fo:color="#000000" style:font-name="Times New Roman" fo:font-size="16pt" fo:font-weight="bold" style:font-size-asian="16pt" style:font-weight-asian="bold" style:font-name-complex="Times New Roman2" style:font-size-complex="16pt" style:font-weight-complex="bold"/>
    </style:style>
    <style:style style:name="P49" style:family="paragraph" style:parent-style-name="Standard">
      <style:paragraph-properties fo:margin-top="0cm" fo:margin-bottom="0cm" fo:line-height="100%"/>
      <style:text-properties fo:color="#000000" style:font-name="Times New Roman" fo:font-size="16pt" style:font-size-asian="16pt" style:font-name-complex="Times New Roman2" style:font-size-complex="16pt"/>
    </style:style>
    <style:style style:name="P50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6.252cm"/>
          <style:tab-stop style:position="16.503cm"/>
        </style:tab-stops>
      </style:paragraph-properties>
      <style:text-properties fo:color="#000000" style:font-name="Times New Roman" fo:font-size="12pt" fo:letter-spacing="-0.009cm" style:font-name-asian="Calibri1" style:font-size-asian="12pt" style:font-name-complex="Times New Roman2" style:font-size-complex="12pt"/>
    </style:style>
    <style:style style:name="P51" style:family="paragraph" style:parent-style-name="Standard">
      <style:paragraph-properties fo:margin-top="0cm" fo:margin-bottom="0cm" fo:line-height="100%" fo:text-align="center" style:justify-single-word="false"/>
      <style:text-properties style:font-name-asian="Calibri1" style:language-asian="ru" style:country-asian="RU" style:font-name-complex="Times New Roman2"/>
    </style:style>
    <style:style style:name="P52" style:family="paragraph" style:parent-style-name="Standard">
      <style:paragraph-properties fo:margin-top="0cm" fo:margin-bottom="0cm" fo:line-height="100%" fo:text-align="justify" style:justify-single-word="false"/>
      <style:text-properties style:font-name-asian="Calibri1" style:language-asian="ru" style:country-asian="RU" style:font-name-complex="Times New Roman2"/>
    </style:style>
    <style:style style:name="P53" style:family="paragraph" style:parent-style-name="Standard">
      <style:paragraph-properties fo:margin-top="0cm" fo:margin-bottom="0cm" fo:line-height="100%" fo:text-align="justify" style:justify-single-word="false"/>
      <style:text-properties style:font-name="Calibri" fo:font-size="10pt" fo:font-weight="bold" style:font-name-asian="Calibri1" style:font-size-asian="10pt" style:language-asian="ru" style:country-asian="RU" style:font-weight-asian="bold" style:font-name-complex="Times New Roman2" style:font-size-complex="10pt"/>
    </style:style>
    <style:style style:name="P54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0pt" fo:font-weight="bold" style:font-name-asian="Calibri1" style:font-size-asian="10pt" style:language-asian="ru" style:country-asian="RU" style:font-weight-asian="bold" style:font-name-complex="Times New Roman2" style:font-size-complex="10pt"/>
    </style:style>
    <style:style style:name="P55" style:family="paragraph" style:parent-style-name="Standard">
      <style:paragraph-properties fo:margin-top="0cm" fo:margin-bottom="0cm" fo:line-height="100%" fo:text-align="justify" style:justify-single-word="false" fo:background-color="#ffffff">
        <style:tab-stops>
          <style:tab-stop style:position="16.252cm"/>
          <style:tab-stop style:position="16.503cm"/>
        </style:tab-stops>
        <style:background-image/>
      </style:paragraph-properties>
    </style:style>
    <style:style style:name="P56" style:family="paragraph" style:parent-style-name="Standard">
      <style:paragraph-properties fo:margin-top="0cm" fo:margin-bottom="0cm" fo:line-height="100%" fo:text-align="center" style:justify-single-word="false" fo:background-color="#ffffff">
        <style:tab-stops>
          <style:tab-stop style:position="16.252cm"/>
          <style:tab-stop style:position="16.503cm"/>
        </style:tab-stops>
        <style:background-image/>
      </style:paragraph-properties>
    </style:style>
    <style:style style:name="P57" style:family="paragraph" style:parent-style-name="Standard">
      <style:paragraph-properties fo:margin-top="0cm" fo:margin-bottom="0cm" fo:line-height="100%" fo:background-color="#ffffff">
        <style:tab-stops>
          <style:tab-stop style:position="16.252cm"/>
          <style:tab-stop style:position="16.503cm"/>
        </style:tab-stops>
        <style:background-image/>
      </style:paragraph-properties>
    </style:style>
    <style:style style:name="P58" style:family="paragraph" style:parent-style-name="Standard">
      <style:paragraph-properties fo:margin-top="0cm" fo:margin-bottom="0cm" fo:line-height="100%" fo:background-color="#ffffff">
        <style:tab-stops>
          <style:tab-stop style:position="16.252cm"/>
          <style:tab-stop style:position="16.503cm"/>
        </style:tab-stops>
        <style:background-image/>
      </style:paragraph-properties>
      <style:text-properties style:font-name="Times New Roman" fo:font-size="12pt" style:font-name-asian="Calibri1" style:font-size-asian="12pt" style:font-name-complex="Times New Roman2" style:font-size-complex="12pt"/>
    </style:style>
    <style:style style:name="P59" style:family="paragraph" style:parent-style-name="Standard">
      <style:paragraph-properties fo:margin-top="0cm" fo:margin-bottom="0cm" fo:line-height="100%" fo:text-align="justify" style:justify-single-word="false" fo:background-color="#ffffff">
        <style:tab-stops>
          <style:tab-stop style:position="16.252cm"/>
          <style:tab-stop style:position="16.503cm"/>
        </style:tab-stops>
        <style:background-image/>
      </style:paragraph-properties>
      <style:text-properties style:font-name="Times New Roman" fo:font-size="12pt" style:font-name-asian="Calibri1" style:font-size-asian="12pt" style:language-asian="ru" style:country-asian="RU" style:font-name-complex="Times New Roman2" style:font-size-complex="12pt"/>
    </style:style>
    <style:style style:name="P60" style:family="paragraph" style:parent-style-name="Standard">
      <style:paragraph-properties fo:margin-top="0cm" fo:margin-bottom="0cm" fo:line-height="100%" fo:text-align="justify" style:justify-single-word="false" fo:background-color="#ffffff">
        <style:tab-stops>
          <style:tab-stop style:position="16.252cm"/>
          <style:tab-stop style:position="16.503cm"/>
        </style:tab-stops>
        <style:background-image/>
      </style:paragraph-properties>
      <style:text-properties fo:color="#000000" style:font-name="Times New Roman" fo:font-size="12pt" fo:letter-spacing="-0.004cm" style:font-name-asian="Calibri1" style:font-size-asian="12pt" style:font-name-complex="Times New Roman2" style:font-size-complex="12pt" style:font-weight-complex="bold"/>
    </style:style>
    <style:style style:name="P61" style:family="paragraph" style:parent-style-name="Standard">
      <style:paragraph-properties fo:margin-top="0cm" fo:margin-bottom="0cm" fo:line-height="100%" fo:text-align="center" style:justify-single-word="false" fo:background-color="#ffffff">
        <style:tab-stops>
          <style:tab-stop style:position="16.252cm"/>
          <style:tab-stop style:position="16.503cm"/>
        </style:tab-stops>
        <style:background-image/>
      </style:paragraph-properties>
      <style:text-properties fo:color="#000000" style:font-name="Times New Roman" fo:font-size="12pt" fo:letter-spacing="-0.004cm" style:font-name-asian="Calibri1" style:font-size-asian="12pt" style:font-name-complex="Times New Roman2" style:font-size-complex="12pt" style:font-weight-complex="bold"/>
    </style:style>
    <style:style style:name="P62" style:family="paragraph" style:parent-style-name="Standard">
      <style:paragraph-properties fo:margin-top="0cm" fo:margin-bottom="0cm" fo:text-align="center" style:justify-single-word="false" fo:background-color="#ffffff">
        <style:tab-stops>
          <style:tab-stop style:position="16.252cm"/>
          <style:tab-stop style:position="16.503cm"/>
        </style:tab-stops>
        <style:background-image/>
      </style:paragraph-properties>
      <style:text-properties fo:color="#000000" style:font-name="Times New Roman" fo:font-size="12pt" fo:letter-spacing="0.002cm" style:font-name-asian="Calibri1" style:font-size-asian="12pt" style:font-name-complex="Times New Roman2" style:font-size-complex="12pt" style:font-weight-complex="bold"/>
    </style:style>
    <style:style style:name="P63" style:family="paragraph" style:parent-style-name="Standard">
      <style:paragraph-properties fo:margin-top="0cm" fo:margin-bottom="0cm" fo:text-align="center" style:justify-single-word="false" fo:background-color="#ffffff">
        <style:tab-stops>
          <style:tab-stop style:position="16.252cm"/>
          <style:tab-stop style:position="16.503cm"/>
        </style:tab-stops>
        <style:background-image/>
      </style:paragraph-properties>
      <style:text-properties fo:color="#000000" style:font-name="Times New Roman" fo:font-size="12pt" fo:letter-spacing="-0.002cm" style:font-name-asian="Calibri1" style:font-size-asian="12pt" style:font-name-complex="Times New Roman2" style:font-size-complex="12pt" style:font-weight-complex="bold"/>
    </style:style>
    <style:style style:name="P64" style:family="paragraph" style:parent-style-name="Standard">
      <style:paragraph-properties fo:margin-top="0cm" fo:margin-bottom="0cm" fo:line-height="100%" fo:text-align="center" style:justify-single-word="false" fo:background-color="#ffffff">
        <style:tab-stops>
          <style:tab-stop style:position="16.252cm"/>
          <style:tab-stop style:position="16.503cm"/>
        </style:tab-stops>
        <style:background-image/>
      </style:paragraph-properties>
      <style:text-properties fo:color="#000000" style:font-name="Times New Roman" fo:font-size="12pt" fo:letter-spacing="-0.014cm" fo:font-weight="bold" style:font-name-asian="Calibri1" style:font-size-asian="12pt" style:font-weight-asian="bold" style:font-name-complex="Times New Roman2" style:font-size-complex="12pt"/>
    </style:style>
    <style:style style:name="P65" style:family="paragraph" style:parent-style-name="Standard">
      <style:paragraph-properties fo:margin-top="0cm" fo:margin-bottom="0cm" fo:line-height="100%" fo:background-color="#ffffff">
        <style:tab-stops>
          <style:tab-stop style:position="16.252cm"/>
          <style:tab-stop style:position="16.503cm"/>
        </style:tab-stops>
        <style:background-image/>
      </style:paragraph-properties>
      <style:text-properties fo:color="#000000" style:font-name="Times New Roman" fo:font-size="12pt" fo:letter-spacing="-0.014cm" style:font-name-asian="Calibri1" style:font-size-asian="12pt" style:font-name-complex="Times New Roman2" style:font-size-complex="12pt"/>
    </style:style>
    <style:style style:name="P66" style:family="paragraph" style:parent-style-name="Standard">
      <style:paragraph-properties fo:margin-top="0cm" fo:margin-bottom="0cm" fo:line-height="100%" fo:text-align="justify" style:justify-single-word="false" fo:background-color="#ffffff">
        <style:tab-stops>
          <style:tab-stop style:position="16.252cm"/>
          <style:tab-stop style:position="16.503cm"/>
        </style:tab-stops>
        <style:background-image/>
      </style:paragraph-properties>
      <style:text-properties fo:color="#000000" style:font-name="Times New Roman" fo:font-size="12pt" fo:letter-spacing="-0.014cm" style:font-name-asian="Calibri1" style:font-size-asian="12pt" style:font-name-complex="Times New Roman2" style:font-size-complex="12pt"/>
    </style:style>
    <style:style style:name="P67" style:family="paragraph" style:parent-style-name="Standard">
      <style:paragraph-properties fo:margin-top="0cm" fo:margin-bottom="0cm" fo:line-height="100%" fo:text-align="justify" style:justify-single-word="false" fo:background-color="#ffffff">
        <style:tab-stops>
          <style:tab-stop style:position="16.252cm"/>
          <style:tab-stop style:position="16.503cm"/>
        </style:tab-stops>
        <style:background-image/>
      </style:paragraph-properties>
      <style:text-properties fo:color="#000000" style:font-name="Times New Roman" fo:font-size="12pt" style:font-name-asian="Calibri1" style:font-size-asian="12pt" style:font-name-complex="Times New Roman2" style:font-size-complex="12pt"/>
    </style:style>
    <style:style style:name="P68" style:family="paragraph" style:parent-style-name="Standard">
      <style:paragraph-properties fo:margin-top="0cm" fo:margin-bottom="0cm" fo:line-height="100%" fo:background-color="#ffffff">
        <style:tab-stops>
          <style:tab-stop style:position="16.252cm"/>
          <style:tab-stop style:position="16.503cm"/>
        </style:tab-stops>
        <style:background-image/>
      </style:paragraph-properties>
      <style:text-properties fo:color="#000000" style:font-name="Times New Roman" fo:font-size="12pt" fo:letter-spacing="-0.012cm" style:font-name-asian="Calibri1" style:font-size-asian="12pt" style:font-name-complex="Times New Roman2" style:font-size-complex="12pt"/>
    </style:style>
    <style:style style:name="P69" style:family="paragraph" style:parent-style-name="Standard">
      <style:paragraph-properties fo:margin-top="0cm" fo:margin-bottom="0cm" fo:line-height="100%" fo:text-align="justify" style:justify-single-word="false" fo:background-color="#ffffff">
        <style:tab-stops>
          <style:tab-stop style:position="16.252cm"/>
          <style:tab-stop style:position="16.503cm"/>
        </style:tab-stops>
        <style:background-image/>
      </style:paragraph-properties>
      <style:text-properties fo:color="#000000" style:font-name="Times New Roman" fo:font-size="12pt" fo:letter-spacing="-0.012cm" style:font-name-asian="Calibri1" style:font-size-asian="12pt" style:font-name-complex="Times New Roman2" style:font-size-complex="12pt"/>
    </style:style>
    <style:style style:name="P70" style:family="paragraph" style:parent-style-name="Standard">
      <style:paragraph-properties fo:margin-top="0cm" fo:margin-bottom="0cm" fo:line-height="100%" fo:background-color="#ffffff">
        <style:tab-stops>
          <style:tab-stop style:position="16.252cm"/>
          <style:tab-stop style:position="16.503cm"/>
        </style:tab-stops>
        <style:background-image/>
      </style:paragraph-properties>
      <style:text-properties fo:color="#000000" style:font-name="Times New Roman" fo:font-size="12pt" fo:letter-spacing="-0.011cm" style:font-name-asian="Calibri1" style:font-size-asian="12pt" style:font-name-complex="Times New Roman2" style:font-size-complex="12pt"/>
    </style:style>
    <style:style style:name="P71" style:family="paragraph" style:parent-style-name="Standard">
      <style:paragraph-properties fo:margin-top="0cm" fo:margin-bottom="0cm" fo:line-height="100%" fo:background-color="#ffffff">
        <style:tab-stops>
          <style:tab-stop style:position="16.252cm"/>
          <style:tab-stop style:position="16.503cm"/>
        </style:tab-stops>
        <style:background-image/>
      </style:paragraph-properties>
      <style:text-properties fo:color="#000000" style:font-name="Times New Roman" fo:font-size="12pt" fo:letter-spacing="-0.007cm" style:font-name-asian="Calibri1" style:font-size-asian="12pt" style:font-name-complex="Times New Roman2" style:font-size-complex="12pt"/>
    </style:style>
    <style:style style:name="P72" style:family="paragraph" style:parent-style-name="Standard">
      <style:paragraph-properties fo:margin-top="0cm" fo:margin-bottom="0cm" fo:line-height="100%" fo:background-color="#ffffff">
        <style:tab-stops>
          <style:tab-stop style:position="16.252cm"/>
          <style:tab-stop style:position="16.503cm"/>
        </style:tab-stops>
        <style:background-image/>
      </style:paragraph-properties>
      <style:text-properties fo:color="#000000" style:font-name="Times New Roman" fo:font-size="12pt" fo:letter-spacing="-0.018cm" style:font-name-asian="Calibri1" style:font-size-asian="12pt" style:font-name-complex="Times New Roman2" style:font-size-complex="12pt"/>
    </style:style>
    <style:style style:name="P73" style:family="paragraph" style:parent-style-name="Standard">
      <style:paragraph-properties fo:margin-top="0cm" fo:margin-bottom="0cm" fo:line-height="100%" fo:text-align="justify" style:justify-single-word="false" fo:background-color="#ffffff">
        <style:tab-stops>
          <style:tab-stop style:position="16.252cm"/>
          <style:tab-stop style:position="16.503cm"/>
        </style:tab-stops>
        <style:background-image/>
      </style:paragraph-properties>
      <style:text-properties fo:color="#000000" style:font-name="Times New Roman" fo:font-size="12pt" fo:letter-spacing="-0.018cm" style:font-name-asian="Calibri1" style:font-size-asian="12pt" style:font-name-complex="Times New Roman2" style:font-size-complex="12pt"/>
    </style:style>
    <style:style style:name="P74" style:family="paragraph" style:parent-style-name="Standard">
      <style:paragraph-properties fo:margin-top="0cm" fo:margin-bottom="0cm" fo:line-height="100%" fo:background-color="#ffffff">
        <style:tab-stops>
          <style:tab-stop style:position="16.252cm"/>
          <style:tab-stop style:position="16.503cm"/>
        </style:tab-stops>
        <style:background-image/>
      </style:paragraph-properties>
      <style:text-properties fo:color="#000000" style:font-name="Times New Roman" fo:font-size="12pt" fo:letter-spacing="-0.016cm" style:font-name-asian="Calibri1" style:font-size-asian="12pt" style:font-name-complex="Times New Roman2" style:font-size-complex="12pt"/>
    </style:style>
    <style:style style:name="P75" style:family="paragraph" style:parent-style-name="Standard">
      <style:paragraph-properties fo:margin-top="0cm" fo:margin-bottom="0cm" fo:line-height="100%" fo:text-align="justify" style:justify-single-word="false" fo:background-color="#ffffff">
        <style:tab-stops>
          <style:tab-stop style:position="16.252cm"/>
          <style:tab-stop style:position="16.503cm"/>
        </style:tab-stops>
        <style:background-image/>
      </style:paragraph-properties>
      <style:text-properties fo:color="#000000" style:font-name="Times New Roman" fo:font-size="12pt" fo:letter-spacing="-0.016cm" style:font-name-asian="Calibri1" style:font-size-asian="12pt" style:font-name-complex="Times New Roman2" style:font-size-complex="12pt"/>
    </style:style>
    <style:style style:name="P76" style:family="paragraph" style:parent-style-name="Standard">
      <style:paragraph-properties fo:margin-top="0cm" fo:margin-bottom="0cm" fo:line-height="100%" fo:text-align="justify" style:justify-single-word="false" fo:orphans="0" fo:widows="0" fo:background-color="#ffffff">
        <style:tab-stops>
          <style:tab-stop style:position="1.533cm"/>
        </style:tab-stops>
        <style:background-image/>
      </style:paragraph-properties>
      <style:text-properties fo:color="#000000" style:font-name="Times New Roman" fo:font-size="14pt" fo:letter-spacing="-0.016cm" fo:font-weight="bold" style:font-size-asian="14pt" style:font-weight-asian="bold" style:font-name-complex="Times New Roman2" style:font-size-complex="14pt"/>
    </style:style>
    <style:style style:name="P77" style:family="paragraph" style:parent-style-name="c25">
      <style:paragraph-properties fo:margin-top="0cm" fo:margin-bottom="0cm" fo:background-color="#ffffff">
        <style:background-image/>
      </style:paragraph-properties>
    </style:style>
    <style:style style:name="P7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16.252cm"/>
          <style:tab-stop style:position="16.503cm"/>
        </style:tab-stops>
      </style:paragraph-properties>
    </style:style>
    <style:style style:name="P7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16.252cm"/>
          <style:tab-stop style:position="16.503cm"/>
        </style:tab-stops>
      </style:paragraph-properties>
      <style:text-properties style:font-name="Times New Roman" fo:font-size="14pt" fo:font-weight="bold" style:font-size-asian="14pt" style:font-weight-asian="bold" style:font-size-complex="14pt"/>
    </style:style>
    <style:style style:name="P8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16.252cm"/>
          <style:tab-stop style:position="16.503cm"/>
        </style:tab-stops>
      </style:paragraph-properties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P8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16.252cm"/>
          <style:tab-stop style:position="16.503cm"/>
        </style:tab-stops>
      </style:paragraph-properties>
      <style:text-properties style:font-name="Times New Roman" fo:font-size="14pt" style:font-size-asian="14pt" style:font-name-complex="Times New Roman2" style:font-size-complex="14pt"/>
    </style:style>
    <style:style style:name="P8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16.252cm"/>
          <style:tab-stop style:position="16.503cm"/>
        </style:tab-stops>
      </style:paragraph-properties>
      <style:text-properties style:font-name="Times New Roman" fo:font-size="12pt" style:font-size-asian="12pt" style:font-name-complex="Times New Roman2" style:font-size-complex="12pt"/>
    </style:style>
    <style:style style:name="P8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color="#000000" style:font-name="Times New Roman" fo:font-size="14pt" style:font-size-asian="14pt" style:font-name-complex="Times New Roman2" style:font-size-complex="14pt"/>
    </style:style>
    <style:style style:name="P84" style:family="paragraph" style:parent-style-name="Standard">
      <style:paragraph-properties fo:margin-left="0cm" fo:margin-right="0cm" fo:margin-top="0.212cm" fo:margin-bottom="0cm" fo:line-height="100%" fo:text-align="justify" style:justify-single-word="false" fo:text-indent="1cm" style:auto-text-indent="false"/>
    </style:style>
    <style:style style:name="P85" style:family="paragraph" style:parent-style-name="Standard">
      <style:paragraph-properties fo:margin-left="0cm" fo:margin-right="0cm" fo:margin-top="0cm" fo:margin-bottom="0.212cm" fo:line-height="100%" fo:text-align="justify" style:justify-single-word="false" fo:text-indent="1cm" style:auto-text-indent="false"/>
      <style:text-properties style:font-name="Times New Roman" fo:font-size="14pt" style:font-size-asian="14pt" style:font-name-complex="Times New Roman2" style:font-size-complex="14pt"/>
    </style:style>
    <style:style style:name="P86" style:family="paragraph" style:parent-style-name="Standard">
      <style:paragraph-properties fo:margin-top="0.212cm" fo:margin-bottom="0cm" fo:line-height="100%" fo:text-align="justify" style:justify-single-word="false"/>
    </style:style>
    <style:style style:name="P87" style:family="paragraph" style:parent-style-name="Standard">
      <style:paragraph-properties fo:margin-top="0.212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88" style:family="paragraph" style:parent-style-name="Standard">
      <style:paragraph-properties fo:margin-left="0cm" fo:margin-right="0cm" fo:margin-top="0.212cm" fo:margin-bottom="0cm" fo:line-height="100%" fo:text-indent="0.751cm" style:auto-text-indent="false"/>
    </style:style>
    <style:style style:name="P8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25cm" style:auto-text-indent="false"/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P9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25cm" style:auto-text-indent="false"/>
      <style:text-properties style:font-name="Times New Roman" fo:font-size="14pt" style:font-size-asian="14pt" style:font-name-complex="Times New Roman2" style:font-size-complex="14pt"/>
    </style:style>
    <style:style style:name="P9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25cm" style:auto-text-indent="false"/>
    </style:style>
    <style:style style:name="P9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name-asian="LiberationSerif" style:font-size-asian="14pt" style:font-name-complex="Times New Roman2" style:font-size-complex="14pt"/>
    </style:style>
    <style:style style:name="P9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333333"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94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95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fo:color="#333333" fo:font-size="14pt" style:font-size-asian="14pt" style:font-size-complex="14pt"/>
    </style:style>
    <style:style style:name="P96" style:family="paragraph" style:parent-style-name="Standard">
      <style:paragraph-properties fo:margin-top="0.212cm" fo:margin-bottom="0.353cm"/>
      <style:text-properties style:font-name-asian="Calibri1" style:language-asian="ru" style:country-asian="RU"/>
    </style:style>
    <style:style style:name="P97" style:family="paragraph" style:parent-style-name="Standard">
      <style:paragraph-properties fo:margin-left="0.25cm" fo:margin-right="0.506cm" fo:margin-top="0cm" fo:margin-bottom="0cm" fo:line-height="100%" fo:text-align="justify" style:justify-single-word="false" fo:text-indent="2.191cm" style:auto-text-indent="false"/>
      <style:text-properties style:font-name="Times New Roman" fo:font-size="14pt" style:font-size-asian="14pt" style:font-name-complex="Times New Roman2" style:font-size-complex="14pt"/>
    </style:style>
    <style:style style:name="P98" style:family="paragraph" style:parent-style-name="Standard">
      <style:paragraph-properties fo:margin-left="0cm" fo:margin-right="0.46cm" fo:text-align="justify" style:justify-single-word="false" fo:text-indent="0cm" style:auto-text-indent="false">
        <style:tab-stops>
          <style:tab-stop style:position="3.759cm"/>
          <style:tab-stop style:position="6.929cm"/>
          <style:tab-stop style:position="14.161cm"/>
          <style:tab-stop style:position="16.799cm"/>
        </style:tab-stops>
      </style:paragraph-properties>
      <style:text-properties style:language-asian="ru" style:country-asian="RU"/>
    </style:style>
    <style:style style:name="P99" style:family="paragraph" style:parent-style-name="Standard">
      <style:paragraph-properties fo:margin-left="0cm" fo:margin-right="0.457cm" fo:text-align="justify" style:justify-single-word="false" fo:text-indent="0cm" style:auto-text-indent="false">
        <style:tab-stops>
          <style:tab-stop style:position="3.768cm"/>
        </style:tab-stops>
      </style:paragraph-properties>
      <style:text-properties style:language-asian="ru" style:country-asian="RU"/>
    </style:style>
    <style:style style:name="P100" style:family="paragraph" style:parent-style-name="Text_20_body">
      <style:paragraph-properties fo:margin-left="0cm" fo:margin-right="0.457cm" fo:text-indent="0cm" style:auto-text-indent="false"/>
      <style:text-properties fo:font-size="14pt" fo:letter-spacing="-0.004cm" style:font-size-asian="14pt" style:font-size-complex="14pt"/>
    </style:style>
    <style:style style:name="P101" style:family="paragraph" style:parent-style-name="Text_20_body">
      <style:paragraph-properties fo:margin-left="0cm" fo:margin-right="0.457cm" fo:text-indent="0cm" style:auto-text-indent="false"/>
      <style:text-properties fo:font-size="14pt" style:font-size-asian="14pt" style:font-size-complex="14pt"/>
    </style:style>
    <style:style style:name="P102" style:family="paragraph" style:parent-style-name="Standard">
      <style:paragraph-properties fo:margin-left="0cm" fo:margin-right="0.497cm" fo:text-align="justify" style:justify-single-word="false" fo:text-indent="0cm" style:auto-text-indent="false">
        <style:tab-stops>
          <style:tab-stop style:position="3.595cm"/>
        </style:tab-stops>
      </style:paragraph-properties>
      <style:text-properties style:language-asian="ru" style:country-asian="RU"/>
    </style:style>
    <style:style style:name="P103" style:family="paragraph" style:parent-style-name="Standard">
      <style:paragraph-properties fo:margin-left="0cm" fo:margin-right="0.575cm" fo:text-align="justify" style:justify-single-word="false" fo:text-indent="0cm" style:auto-text-indent="false">
        <style:tab-stops>
          <style:tab-stop style:position="3.535cm"/>
        </style:tab-stops>
      </style:paragraph-properties>
      <style:text-properties style:language-asian="ru" style:country-asian="RU"/>
    </style:style>
    <style:style style:name="P10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P10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</style:style>
    <style:style style:name="P10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bold" style:font-name-asian="Times New Roman2" style:font-size-asian="14pt" style:language-asian="ru" style:country-asian="RU" style:font-weight-asian="bold" style:font-name-complex="Times New Roman2" style:font-size-complex="14pt"/>
    </style:style>
    <style:style style:name="P10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039cm" style:auto-text-indent="false" fo:background-color="#ffffff">
        <style:tab-stops>
          <style:tab-stop style:position="16.252cm"/>
          <style:tab-stop style:position="16.503cm"/>
        </style:tab-stops>
        <style:background-image/>
      </style:paragraph-properties>
    </style:style>
    <style:style style:name="P108" style:family="paragraph" style:parent-style-name="Standard">
      <style:paragraph-properties fo:margin-left="0cm" fo:margin-right="0cm" fo:margin-top="0cm" fo:margin-bottom="0cm" fo:line-height="100%" fo:text-indent="0.012cm" style:auto-text-indent="false" fo:background-color="#ffffff">
        <style:tab-stops>
          <style:tab-stop style:position="16.252cm"/>
          <style:tab-stop style:position="16.503cm"/>
        </style:tab-stops>
        <style:background-image/>
      </style:paragraph-properties>
    </style:style>
    <style:style style:name="P109" style:family="paragraph" style:parent-style-name="Standard">
      <style:paragraph-properties fo:margin-left="0cm" fo:margin-right="0cm" fo:margin-top="0cm" fo:margin-bottom="0cm" fo:line-height="100%" fo:text-indent="0.012cm" style:auto-text-indent="false" fo:background-color="#ffffff">
        <style:tab-stops>
          <style:tab-stop style:position="16.252cm"/>
          <style:tab-stop style:position="16.503cm"/>
        </style:tab-stops>
        <style:background-image/>
      </style:paragraph-properties>
      <style:text-properties fo:color="#000000" style:font-name="Times New Roman" fo:font-size="12pt" fo:letter-spacing="-0.009cm" style:font-name-asian="Calibri1" style:font-size-asian="12pt" style:font-name-complex="Times New Roman2" style:font-size-complex="12pt"/>
    </style:style>
    <style:style style:name="P110" style:family="paragraph" style:parent-style-name="Text_20_body">
      <style:paragraph-properties fo:margin-left="0cm" fo:margin-right="0cm" fo:text-indent="0cm" style:auto-text-indent="false"/>
    </style:style>
    <style:style style:name="P111" style:family="paragraph" style:parent-style-name="Text_20_body">
      <style:paragraph-properties fo:margin-left="0cm" fo:margin-right="0cm" fo:text-indent="0cm" style:auto-text-indent="false">
        <style:tab-stops>
          <style:tab-stop style:position="16.503cm"/>
        </style:tab-stops>
      </style:paragraph-properties>
    </style:style>
    <style:style style:name="P112" style:family="paragraph" style:parent-style-name="Text_20_body">
      <style:paragraph-properties fo:margin-left="0cm" fo:margin-right="0cm" fo:text-indent="0cm" style:auto-text-indent="false"/>
      <style:text-properties fo:font-size="14pt" fo:letter-spacing="-0.004cm" style:font-size-asian="14pt" style:font-size-complex="14pt"/>
    </style:style>
    <style:style style:name="P113" style:family="paragraph" style:parent-style-name="Text_20_body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114" style:family="paragraph" style:parent-style-name="Table_20_Paragraph">
      <style:paragraph-properties fo:margin-left="0cm" fo:margin-right="0cm" fo:line-height="0.476cm" fo:text-indent="0cm" style:auto-text-indent="false"/>
      <style:text-properties style:language-asian="ru" style:country-asian="RU"/>
    </style:style>
    <style:style style:name="P115" style:family="paragraph" style:parent-style-name="Table_20_Paragraph">
      <style:paragraph-properties fo:margin-left="0cm" fo:margin-right="0cm" fo:line-height="0.473cm" fo:text-indent="0cm" style:auto-text-indent="false">
        <style:tab-stops>
          <style:tab-stop style:position="1.572cm"/>
          <style:tab-stop style:position="3.267cm"/>
          <style:tab-stop style:position="3.877cm"/>
          <style:tab-stop style:position="5.607cm"/>
          <style:tab-stop style:position="6.914cm"/>
        </style:tab-stops>
      </style:paragraph-properties>
      <style:text-properties style:language-asian="ru" style:country-asian="RU"/>
    </style:style>
    <style:style style:name="P116" style:family="paragraph" style:parent-style-name="Standard">
      <style:paragraph-properties fo:margin-left="0.501cm" fo:margin-right="0cm" fo:margin-top="0cm" fo:margin-bottom="0cm" fo:line-height="100%" fo:text-align="justify" style:justify-single-word="false" fo:orphans="0" fo:widows="0" fo:text-indent="0cm" style:auto-text-indent="false">
        <style:tab-stops>
          <style:tab-stop style:position="3.214cm"/>
        </style:tab-stops>
      </style:paragraph-properties>
    </style:style>
    <style:style style:name="P117" style:family="paragraph" style:parent-style-name="Standard">
      <style:paragraph-properties fo:margin-left="0.501cm" fo:margin-right="0cm" fo:margin-top="0cm" fo:margin-bottom="0cm" fo:line-height="100%" fo:orphans="0" fo:widows="0" fo:text-indent="0cm" style:auto-text-indent="false">
        <style:tab-stops>
          <style:tab-stop style:position="3.214cm"/>
        </style:tab-stops>
      </style:paragraph-properties>
    </style:style>
    <style:style style:name="P118" style:family="paragraph" style:parent-style-name="Standard">
      <style:paragraph-properties fo:margin-left="0.501cm" fo:margin-right="0cm" fo:margin-top="0cm" fo:margin-bottom="0cm" fo:line-height="100%" fo:text-align="justify" style:justify-single-word="false" fo:orphans="0" fo:widows="0" fo:text-indent="0cm" style:auto-text-indent="false">
        <style:tab-stops>
          <style:tab-stop style:position="3.214cm"/>
        </style:tab-stops>
      </style:paragraph-properties>
      <style:text-properties style:font-name="Times New Roman" fo:font-size="14pt" fo:letter-spacing="-0.004cm" style:font-size-asian="14pt" style:font-name-complex="Times New Roman2" style:font-size-complex="14pt"/>
    </style:style>
    <style:style style:name="P119" style:family="paragraph" style:parent-style-name="Standard">
      <style:paragraph-properties fo:margin-left="0.50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etter-spacing="-0.007cm" fo:font-weight="bold" style:font-size-asian="14pt" style:font-weight-asian="bold" style:font-name-complex="Times New Roman2" style:font-size-complex="14pt"/>
    </style:style>
    <style:style style:name="P120" style:family="paragraph" style:parent-style-name="List_20_Paragraph">
      <style:paragraph-properties fo:margin-left="0.501cm" fo:margin-right="0cm" fo:text-align="justify" style:justify-single-word="false" fo:orphans="0" fo:widows="0" fo:text-indent="0cm" style:auto-text-indent="false">
        <style:tab-stops>
          <style:tab-stop style:position="2cm"/>
        </style:tab-stops>
      </style:paragraph-properties>
    </style:style>
    <style:style style:name="P121" style:family="paragraph" style:parent-style-name="List_20_Paragraph">
      <style:paragraph-properties fo:margin-left="0.501cm" fo:margin-right="0cm" fo:text-align="justify" style:justify-single-word="false" fo:orphans="0" fo:widows="0" fo:text-indent="0cm" style:auto-text-indent="false">
        <style:tab-stops>
          <style:tab-stop style:position="2.434cm"/>
        </style:tab-stops>
      </style:paragraph-properties>
    </style:style>
    <style:style style:name="P122" style:family="paragraph" style:parent-style-name="List_20_Paragraph">
      <style:paragraph-properties fo:margin-left="0.501cm" fo:margin-right="0cm" fo:orphans="0" fo:widows="0" fo:text-indent="0cm" style:auto-text-indent="false">
        <style:tab-stops>
          <style:tab-stop style:position="3.214cm"/>
        </style:tab-stops>
      </style:paragraph-properties>
    </style:style>
    <style:style style:name="P123" style:family="paragraph" style:parent-style-name="List_20_Paragraph">
      <style:paragraph-properties fo:margin-left="0.501cm" fo:margin-right="0cm" fo:text-align="justify" style:justify-single-word="false" fo:orphans="0" fo:widows="0" fo:text-indent="0cm" style:auto-text-indent="false">
        <style:tab-stops>
          <style:tab-stop style:position="2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124" style:family="paragraph" style:parent-style-name="List_20_Paragraph">
      <style:paragraph-properties fo:margin-left="0.501cm" fo:margin-right="0cm" fo:text-align="justify" style:justify-single-word="false" fo:orphans="0" fo:widows="0" fo:text-indent="0cm" style:auto-text-indent="false">
        <style:tab-stops>
          <style:tab-stop style:position="2.443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125" style:family="paragraph" style:parent-style-name="List_20_Paragraph">
      <style:paragraph-properties fo:margin-left="0.501cm" fo:margin-right="0cm" fo:orphans="0" fo:widows="0" fo:text-indent="0cm" style:auto-text-indent="false">
        <style:tab-stops>
          <style:tab-stop style:position="3.214cm"/>
        </style:tab-stops>
      </style:paragraph-properties>
      <style:text-properties style:font-name="Times New Roman" fo:font-size="14pt" fo:letter-spacing="-0.005cm" fo:language="ru" fo:country="RU" style:font-size-asian="14pt" style:font-size-complex="14pt"/>
    </style:style>
    <style:style style:name="P126" style:family="paragraph" style:parent-style-name="Text_20_body">
      <style:paragraph-properties fo:margin-left="0.501cm" fo:margin-right="0cm" fo:text-indent="0cm" style:auto-text-indent="false"/>
      <style:text-properties fo:font-size="14pt" style:font-size-asian="14pt" style:font-size-complex="14pt"/>
    </style:style>
    <style:style style:name="P127" style:family="paragraph" style:parent-style-name="Text_20_body">
      <style:paragraph-properties fo:margin-left="0.501cm" fo:margin-right="0.423cm" fo:text-indent="0cm" style:auto-text-indent="false"/>
    </style:style>
    <style:style style:name="P128" style:family="paragraph" style:parent-style-name="Text_20_body">
      <style:paragraph-properties fo:margin-left="0.501cm" fo:margin-right="0.423cm" fo:text-indent="0cm" style:auto-text-indent="false"/>
      <style:text-properties fo:font-size="14pt" style:font-size-asian="14pt" style:font-size-complex="14pt"/>
    </style:style>
    <style:style style:name="P129" style:family="paragraph" style:parent-style-name="List_20_Paragraph">
      <style:paragraph-properties fo:margin-left="0.501cm" fo:margin-right="0.423cm" fo:text-align="justify" style:justify-single-word="false" fo:orphans="0" fo:widows="0" fo:text-indent="0cm" style:auto-text-indent="false">
        <style:tab-stops>
          <style:tab-stop style:position="2.316cm"/>
        </style:tab-stops>
      </style:paragraph-properties>
    </style:style>
    <style:style style:name="P130" style:family="paragraph" style:parent-style-name="Standard">
      <style:paragraph-properties fo:margin-left="0.501cm" fo:margin-right="0.423cm" fo:margin-top="0cm" fo:margin-bottom="0cm" fo:line-height="100%" fo:text-align="justify" style:justify-single-word="false" fo:text-indent="0cm" style:auto-text-indent="false"/>
      <style:text-properties style:font-name="Times New Roman" fo:font-size="14pt" fo:letter-spacing="-0.009cm" style:font-size-asian="14pt" style:font-name-complex="Times New Roman2" style:font-size-complex="14pt"/>
    </style:style>
    <style:style style:name="P131" style:family="paragraph" style:parent-style-name="Standard">
      <style:paragraph-properties fo:margin-left="0.501cm" fo:margin-right="0.423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name-complex="Times New Roman2" style:font-size-complex="14pt"/>
    </style:style>
    <style:style style:name="P132" style:family="paragraph" style:parent-style-name="Standard">
      <style:paragraph-properties fo:margin-left="0.501cm" fo:margin-right="0.423cm" fo:margin-top="0cm" fo:margin-bottom="0cm" fo:line-height="100%" fo:orphans="0" fo:widows="0" fo:text-indent="0cm" style:auto-text-indent="false">
        <style:tab-stops>
          <style:tab-stop style:position="2.316cm"/>
        </style:tab-stops>
      </style:paragraph-properties>
      <style:text-properties style:font-name="Times New Roman" fo:font-size="14pt" style:font-size-asian="14pt" style:font-name-complex="Times New Roman2" style:font-size-complex="14pt"/>
    </style:style>
    <style:style style:name="P133" style:family="paragraph" style:parent-style-name="Standard">
      <style:paragraph-properties fo:margin-left="0cm" fo:margin-right="1.856cm" fo:margin-top="0cm" fo:margin-bottom="0cm" fo:line-height="100%" fo:orphans="0" fo:widows="0" fo:text-indent="0cm" style:auto-text-indent="false">
        <style:tab-stops>
          <style:tab-stop style:position="3.214cm"/>
        </style:tab-stops>
      </style:paragraph-properties>
    </style:style>
    <style:style style:name="P134" style:family="paragraph" style:parent-style-name="Standard">
      <style:paragraph-properties fo:margin-left="0cm" fo:margin-right="1.856cm" fo:margin-top="0cm" fo:margin-bottom="0cm" fo:line-height="100%" fo:orphans="0" fo:widows="0" fo:text-indent="0cm" style:auto-text-indent="false">
        <style:tab-stops>
          <style:tab-stop style:position="3.214cm"/>
        </style:tab-stops>
      </style:paragraph-properties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P135" style:family="paragraph" style:parent-style-name="Text_20_body">
      <style:paragraph-properties fo:margin-left="0cm" fo:margin-right="0.549cm" fo:text-indent="0cm" style:auto-text-indent="false"/>
      <style:text-properties style:language-asian="ru" style:country-asian="RU"/>
    </style:style>
    <style:style style:name="P136" style:family="paragraph" style:parent-style-name="Standard">
      <style:paragraph-properties fo:margin-left="0cm" fo:margin-right="0.549cm" fo:margin-top="0cm" fo:margin-bottom="0cm" fo:line-height="100%" fo:orphans="0" fo:widows="0" fo:text-indent="0cm" style:auto-text-indent="false">
        <style:tab-stops>
          <style:tab-stop style:position="3.214cm"/>
        </style:tab-stops>
      </style:paragraph-properties>
      <style:text-properties style:font-name="Times New Roman" fo:font-size="14pt" style:font-size-asian="14pt" style:font-name-complex="Times New Roman2" style:font-size-complex="14pt"/>
    </style:style>
    <style:style style:name="P137" style:family="paragraph" style:parent-style-name="Text_20_body">
      <style:paragraph-properties fo:margin-left="0cm" fo:margin-right="-0.245cm" fo:text-indent="1.251cm" style:auto-text-indent="false"/>
    </style:style>
    <style:style style:name="P138" style:family="paragraph" style:parent-style-name="Text_20_body">
      <style:paragraph-properties fo:margin-left="0.374cm" fo:margin-right="0cm" fo:text-indent="0cm" style:auto-text-indent="false"/>
    </style:style>
    <style:style style:name="P139" style:family="paragraph" style:parent-style-name="Text_20_body">
      <style:paragraph-properties fo:margin-left="0cm" fo:margin-right="-0.245cm" fo:text-indent="0cm" style:auto-text-indent="false"/>
    </style:style>
    <style:style style:name="P140" style:family="paragraph" style:parent-style-name="Text_20_body">
      <style:paragraph-properties fo:margin-left="0.374cm" fo:margin-right="0.005cm" fo:text-indent="1.249cm" style:auto-text-indent="false"/>
    </style:style>
    <style:style style:name="P141" style:family="paragraph" style:parent-style-name="Text_20_body">
      <style:paragraph-properties fo:margin-left="0.374cm" fo:margin-right="0.005cm" fo:text-indent="1.249cm" style:auto-text-indent="false"/>
      <style:text-properties fo:font-size="14pt" fo:font-weight="bold" style:font-size-asian="14pt" style:font-weight-asian="bold" style:font-size-complex="14pt"/>
    </style:style>
    <style:style style:name="P142" style:family="paragraph" style:parent-style-name="Text_20_body">
      <style:paragraph-properties fo:margin-left="0cm" fo:margin-right="0.459cm" fo:text-indent="0cm" style:auto-text-indent="false"/>
      <style:text-properties style:language-asian="ru" style:country-asian="RU"/>
    </style:style>
    <style:style style:name="P143" style:family="paragraph" style:parent-style-name="Text_20_body">
      <style:paragraph-properties fo:margin-left="0cm" fo:margin-right="0.998cm" fo:text-indent="1.249cm" style:auto-text-indent="false"/>
      <style:text-properties fo:font-weight="bold" style:font-weight-asian="bold"/>
    </style:style>
    <style:style style:name="P144" style:family="paragraph" style:parent-style-name="Text_20_body">
      <style:paragraph-properties fo:margin-left="2.579cm" fo:margin-right="0.457cm" fo:text-indent="0.397cm" style:auto-text-indent="false"/>
    </style:style>
    <style:style style:name="P145" style:family="paragraph" style:parent-style-name="Text_20_body">
      <style:paragraph-properties fo:margin-left="0.374cm" fo:margin-right="0.699cm" fo:text-indent="0cm" style:auto-text-indent="false"/>
    </style:style>
    <style:style style:name="P146" style:family="paragraph" style:parent-style-name="Text_20_body">
      <style:paragraph-properties fo:margin-left="0cm" fo:margin-right="1.639cm" fo:text-indent="0cm" style:auto-text-indent="false">
        <style:tab-stops>
          <style:tab-stop style:position="5.401cm"/>
          <style:tab-stop style:position="9.17cm"/>
          <style:tab-stop style:position="11.315cm"/>
          <style:tab-stop style:position="14.646cm"/>
          <style:tab-stop style:position="15.496cm"/>
        </style:tab-stops>
      </style:paragraph-properties>
    </style:style>
    <style:style style:name="P147" style:family="paragraph" style:parent-style-name="Normal_20__28_Web_29_">
      <style:paragraph-properties fo:margin-top="0cm" fo:margin-bottom="0.423cm" fo:text-align="justify" style:justify-single-word="false"/>
    </style:style>
    <style:style style:name="P148" style:family="paragraph" style:parent-style-name="_32_2">
      <style:paragraph-properties fo:margin-left="0.035cm" fo:margin-right="0.035cm" fo:margin-top="0cm" fo:margin-bottom="0cm" fo:text-align="justify" style:justify-single-word="false" fo:orphans="0" fo:widows="0" fo:text-indent="1.251cm" style:auto-text-indent="false"/>
      <style:text-properties fo:color="#000000" fo:font-size="14pt" style:font-size-asian="14pt" style:font-size-complex="14pt"/>
    </style:style>
    <style:style style:name="P149" style:family="paragraph" style:parent-style-name="List_20_Paragraph">
      <style:paragraph-properties fo:text-align="justify" style:justify-single-word="false"/>
      <style:text-properties style:language-asian="ru" style:country-asian="RU"/>
    </style:style>
    <style:style style:name="P150" style:family="paragraph" style:parent-style-name="List_20_Paragraph">
      <style:text-properties style:font-name="Times New Roman" fo:language="ru" fo:country="RU" style:language-asian="ru" style:country-asian="RU"/>
    </style:style>
    <style:style style:name="P151" style:family="paragraph" style:parent-style-name="List_20_Paragraph">
      <style:paragraph-properties fo:margin-left="1cm" fo:margin-right="0cm" fo:orphans="0" fo:widows="0" fo:text-indent="0cm" style:auto-text-indent="false"/>
    </style:style>
    <style:style style:name="P152" style:family="paragraph" style:parent-style-name="List_20_Paragraph">
      <style:paragraph-properties fo:margin-left="1cm" fo:margin-right="0cm" fo:orphans="0" fo:widows="0" fo:text-indent="0cm" style:auto-text-indent="false"/>
      <style:text-properties style:font-name="Times New Roman" fo:font-size="14pt" fo:letter-spacing="-0.004cm" fo:language="ru" fo:country="RU" style:font-size-asian="14pt" style:font-size-complex="14pt"/>
    </style:style>
    <style:style style:name="P153" style:family="paragraph" style:parent-style-name="List_20_Paragraph">
      <style:paragraph-properties fo:margin-left="1cm" fo:margin-right="0cm" fo:orphans="0" fo:widows="0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54" style:family="paragraph" style:parent-style-name="List_20_Paragraph">
      <style:paragraph-properties fo:margin-left="1cm" fo:margin-right="0.93cm" fo:orphans="0" fo:widows="0" fo:text-indent="0cm" style:auto-text-indent="false">
        <style:tab-stops>
          <style:tab-stop style:position="18.002cm"/>
        </style:tab-stops>
      </style:paragraph-properties>
    </style:style>
    <style:style style:name="P155" style:family="paragraph" style:parent-style-name="List_20_Paragraph">
      <style:paragraph-properties fo:margin-left="1.27cm" fo:margin-right="1.748cm" fo:orphans="0" fo:widows="0" fo:text-indent="0cm" style:auto-text-indent="false">
        <style:tab-stops>
          <style:tab-stop style:position="3.193cm"/>
        </style:tab-stops>
      </style:paragraph-properties>
    </style:style>
    <style:style style:name="P156" style:family="paragraph" style:parent-style-name="List_20_Paragraph">
      <style:paragraph-properties fo:margin-left="1.27cm" fo:margin-right="1.748cm" fo:orphans="0" fo:widows="0" fo:text-indent="0cm" style:auto-text-indent="false">
        <style:tab-stops>
          <style:tab-stop style:position="3.193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157" style:family="paragraph" style:parent-style-name="List_20_Paragraph">
      <style:paragraph-properties fo:margin-left="1.27cm" fo:margin-right="6.824cm" fo:orphans="0" fo:widows="0" fo:text-indent="0cm" style:auto-text-indent="false">
        <style:tab-stops>
          <style:tab-stop style:position="2.799cm"/>
        </style:tab-stops>
      </style:paragraph-properties>
    </style:style>
    <style:style style:name="P158" style:family="paragraph" style:parent-style-name="List_20_Paragraph">
      <style:paragraph-properties fo:margin-left="1.27cm" fo:margin-right="6.824cm" fo:orphans="0" fo:widows="0" fo:text-indent="0cm" style:auto-text-indent="false">
        <style:tab-stops>
          <style:tab-stop style:position="2.799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159" style:family="paragraph" style:parent-style-name="Table_20_Paragraph">
      <style:paragraph-properties fo:line-height="0.473cm" fo:text-align="justify" style:justify-single-word="false">
        <style:tab-stops>
          <style:tab-stop style:position="0.102cm"/>
        </style:tab-stops>
      </style:paragraph-properties>
      <style:text-properties style:language-asian="ru" style:country-asian="RU"/>
    </style:style>
    <style:style style:name="P160" style:family="paragraph" style:parent-style-name="Table_20_Paragraph">
      <style:paragraph-properties fo:line-height="0.482cm" fo:text-align="center" style:justify-single-word="false"/>
      <style:text-properties fo:font-size="12pt" fo:font-weight="bold" style:font-size-asian="12pt" style:font-weight-asian="bold"/>
    </style:style>
    <style:style style:name="P161" style:family="paragraph" style:parent-style-name="Table_20_Paragraph">
      <style:paragraph-properties fo:line-height="0.467cm">
        <style:tab-stops>
          <style:tab-stop style:position="2.318cm"/>
          <style:tab-stop style:position="4.494cm"/>
        </style:tab-stops>
      </style:paragraph-properties>
      <style:text-properties fo:font-size="12pt" fo:font-weight="bold" style:font-size-asian="12pt" style:language-asian="ru" style:country-asian="RU" style:font-weight-asian="bold"/>
    </style:style>
    <style:style style:name="P162" style:family="paragraph" style:parent-style-name="Table_20_Paragraph">
      <style:paragraph-properties fo:line-height="0.473cm" fo:text-align="justify" style:justify-single-word="false">
        <style:tab-stops>
          <style:tab-stop style:position="4.085cm"/>
        </style:tab-stops>
      </style:paragraph-properties>
      <style:text-properties fo:font-size="12pt" style:font-size-asian="12pt" style:language-asian="ru" style:country-asian="RU"/>
    </style:style>
    <style:style style:name="P163" style:family="paragraph" style:parent-style-name="Table_20_Paragraph">
      <style:paragraph-properties fo:line-height="0.467cm" fo:text-align="justify" style:justify-single-word="false">
        <style:tab-stops>
          <style:tab-stop style:position="3.72cm"/>
        </style:tab-stops>
      </style:paragraph-properties>
      <style:text-properties fo:font-size="12pt" style:font-size-asian="12pt" style:language-asian="ru" style:country-asian="RU"/>
    </style:style>
    <style:style style:name="P164" style:family="paragraph" style:parent-style-name="Table_20_Paragraph">
      <style:paragraph-properties fo:margin-left="0.189cm" fo:margin-right="0.383cm" fo:text-indent="0cm" style:auto-text-indent="false"/>
    </style:style>
    <style:style style:name="P165" style:family="paragraph" style:parent-style-name="Table_20_Paragraph">
      <style:paragraph-properties fo:margin-left="0.189cm" fo:margin-right="0.383cm" fo:text-indent="0cm" style:auto-text-indent="false"/>
      <style:text-properties fo:font-size="12pt" fo:letter-spacing="-0.004cm" style:font-size-asian="12pt"/>
    </style:style>
    <style:style style:name="P166" style:family="paragraph" style:parent-style-name="Table_20_Paragraph">
      <style:paragraph-properties fo:margin-left="0cm" fo:margin-right="0cm" fo:line-height="0.467cm" fo:text-align="justify" style:justify-single-word="false" fo:text-indent="0.191cm" style:auto-text-indent="false"/>
      <style:text-properties style:language-asian="ru" style:country-asian="RU"/>
    </style:style>
    <style:style style:name="P167" style:family="paragraph" style:parent-style-name="Table_20_Paragraph">
      <style:paragraph-properties fo:margin-left="0.189cm" fo:margin-right="-0.254cm" fo:text-align="justify" style:justify-single-word="false" fo:text-indent="0cm" style:auto-text-indent="false">
        <style:tab-stops>
          <style:tab-stop style:position="4.027cm"/>
        </style:tab-stops>
      </style:paragraph-properties>
      <style:text-properties style:language-asian="ru" style:country-asian="RU"/>
    </style:style>
    <style:style style:name="P168" style:family="paragraph" style:parent-style-name="Table_20_Paragraph">
      <style:paragraph-properties fo:margin-left="0.236cm" fo:margin-right="-0.217cm" fo:line-height="0.452cm" fo:text-indent="0cm" style:auto-text-indent="false">
        <style:tab-stops>
          <style:tab-stop style:position="3.388cm"/>
          <style:tab-stop style:position="5.927cm"/>
        </style:tab-stops>
      </style:paragraph-properties>
      <style:text-properties style:language-asian="ru" style:country-asian="RU"/>
    </style:style>
    <style:style style:name="P169" style:family="paragraph" style:parent-style-name="Table_20_Paragraph">
      <style:paragraph-properties fo:margin-left="0.236cm" fo:margin-right="-0.217cm" fo:line-height="0.45cm" fo:text-indent="0cm" style:auto-text-indent="false"/>
      <style:text-properties fo:font-size="12pt" style:font-size-asian="12pt" style:language-asian="ru" style:country-asian="RU"/>
    </style:style>
    <style:style style:name="P170" style:family="paragraph" style:parent-style-name="Table_20_Paragraph">
      <style:paragraph-properties fo:margin-left="0.236cm" fo:margin-right="-0.217cm" fo:line-height="0.452cm" fo:text-indent="0cm" style:auto-text-indent="false"/>
      <style:text-properties fo:font-size="12pt" style:font-size-asian="12pt" style:language-asian="ru" style:country-asian="RU"/>
    </style:style>
    <style:style style:name="P171" style:family="paragraph" style:parent-style-name="Table_20_Paragraph">
      <style:paragraph-properties fo:margin-left="0.236cm" fo:margin-right="-0.217cm" fo:line-height="0.452cm" fo:text-indent="0cm" style:auto-text-indent="false">
        <style:tab-stops>
          <style:tab-stop style:position="0.06cm"/>
          <style:tab-stop style:position="3.388cm"/>
        </style:tab-stops>
      </style:paragraph-properties>
      <style:text-properties fo:font-size="12pt" fo:letter-spacing="-0.007cm" style:font-size-asian="12pt" style:language-asian="ru" style:country-asian="RU"/>
    </style:style>
    <style:style style:name="P172" style:family="paragraph" style:parent-style-name="Table_20_Paragraph">
      <style:paragraph-properties fo:margin-left="0.236cm" fo:margin-right="-0.254cm" fo:text-align="justify" style:justify-single-word="false" fo:text-indent="0cm" style:auto-text-indent="false">
        <style:tab-stops>
          <style:tab-stop style:position="4.027cm"/>
        </style:tab-stops>
      </style:paragraph-properties>
      <style:text-properties style:language-asian="ru" style:country-asian="RU"/>
    </style:style>
    <style:style style:name="P173" style:family="paragraph" style:parent-style-name="Table_20_Paragraph">
      <style:paragraph-properties fo:margin-left="0.236cm" fo:margin-right="-0.254cm" fo:text-align="justify" style:justify-single-word="false" fo:text-indent="0cm" style:auto-text-indent="false">
        <style:tab-stops>
          <style:tab-stop style:position="4.027cm"/>
        </style:tab-stops>
      </style:paragraph-properties>
      <style:text-properties fo:font-size="12pt" fo:font-style="italic" style:font-size-asian="12pt" style:language-asian="ru" style:country-asian="RU" style:font-style-asian="italic" style:font-size-complex="12pt"/>
    </style:style>
    <style:style style:name="P174" style:family="paragraph" style:parent-style-name="Table_20_Paragraph">
      <style:paragraph-properties fo:margin-left="0.189cm" fo:margin-right="0.291cm" fo:text-align="justify" style:justify-single-word="false" fo:text-indent="0cm" style:auto-text-indent="false"/>
      <style:text-properties style:language-asian="ru" style:country-asian="RU"/>
    </style:style>
    <style:style style:name="P175" style:family="paragraph" style:parent-style-name="Table_20_Paragraph">
      <style:paragraph-properties fo:margin-left="0.189cm" fo:margin-right="0.476cm" fo:text-indent="0cm" style:auto-text-indent="false"/>
      <style:text-properties style:language-asian="ru" style:country-asian="RU"/>
    </style:style>
    <style:style style:name="P176" style:family="paragraph" style:parent-style-name="Table_20_Paragraph">
      <style:paragraph-properties fo:margin-left="0.24cm" fo:margin-right="0cm" fo:line-height="115%" fo:text-align="justify" style:justify-single-word="false" fo:text-indent="0cm" style:auto-text-indent="false"/>
      <style:text-properties style:language-asian="ru" style:country-asian="RU"/>
    </style:style>
    <style:style style:name="P177" style:family="paragraph" style:parent-style-name="Table_20_Paragraph">
      <style:paragraph-properties fo:margin-left="0.189cm" fo:margin-right="0.228cm" fo:text-indent="0cm" style:auto-text-indent="false">
        <style:tab-stops>
          <style:tab-stop style:position="2.245cm"/>
          <style:tab-stop style:position="3.561cm"/>
          <style:tab-stop style:position="6.519cm"/>
        </style:tab-stops>
      </style:paragraph-properties>
      <style:text-properties style:language-asian="ru" style:country-asian="RU"/>
    </style:style>
    <style:style style:name="P178" style:family="paragraph" style:parent-style-name="Table_20_Paragraph">
      <style:paragraph-properties fo:margin-left="0.189cm" fo:margin-right="0.228cm" fo:text-indent="0cm" style:auto-text-indent="false">
        <style:tab-stops>
          <style:tab-stop style:position="2.245cm"/>
          <style:tab-stop style:position="3.561cm"/>
          <style:tab-stop style:position="6.519cm"/>
        </style:tab-stops>
      </style:paragraph-properties>
      <style:text-properties fo:font-size="12pt" fo:font-weight="bold" style:font-size-asian="12pt" style:language-asian="ru" style:country-asian="RU" style:font-weight-asian="bold"/>
    </style:style>
    <style:style style:name="P179" style:family="paragraph" style:parent-style-name="Table_20_Paragraph">
      <style:paragraph-properties fo:margin-left="0.067cm" fo:margin-right="0cm" fo:line-height="0.473cm" fo:text-indent="0cm" style:auto-text-indent="false"/>
      <style:text-properties style:language-asian="ru" style:country-asian="RU"/>
    </style:style>
    <style:style style:name="P180" style:family="paragraph" style:parent-style-name="Standard">
      <style:paragraph-properties fo:margin-left="0.042cm" fo:margin-right="0cm" fo:margin-top="0cm" fo:margin-bottom="0cm" fo:line-height="100%" fo:text-indent="1.251cm" style:auto-text-indent="false" fo:background-color="#ffffff">
        <style:background-image/>
      </style:paragraph-properties>
      <style:text-properties style:font-name="Times New Roman" fo:font-size="14pt" fo:letter-spacing="0.002cm" fo:font-weight="bold" style:font-size-asian="14pt" style:font-weight-asian="bold" style:font-name-complex="Times New Roman2" style:font-size-complex="14pt" style:font-style-complex="italic" style:font-weight-complex="bold"/>
    </style:style>
    <style:style style:name="P181" style:family="paragraph" style:parent-style-name="Standard">
      <style:paragraph-properties fo:text-align="justify" style:justify-single-word="false" fo:background-color="#ffffff">
        <style:tab-stops>
          <style:tab-stop style:position="16.252cm"/>
          <style:tab-stop style:position="16.503cm"/>
        </style:tab-stops>
        <style:background-image/>
      </style:paragraph-properties>
      <style:text-properties style:font-name="Times New Roman" fo:font-size="12pt" style:font-size-asian="12pt" style:font-name-complex="Times New Roman2" style:font-size-complex="12pt"/>
    </style:style>
    <style:style style:name="P182" style:family="paragraph" style:parent-style-name="Standard">
      <style:paragraph-properties fo:margin-left="0cm" fo:margin-right="0.508cm" fo:text-align="justify" style:justify-single-word="false" fo:text-indent="0cm" style:auto-text-indent="false">
        <style:tab-stops>
          <style:tab-stop style:position="3.595cm"/>
        </style:tab-stops>
      </style:paragraph-properties>
      <style:text-properties style:font-name="Times New Roman" fo:font-size="12pt" style:font-size-asian="12pt" style:language-asian="ru" style:country-asian="RU" style:font-size-complex="12pt"/>
    </style:style>
    <style:style style:name="P183" style:family="paragraph" style:parent-style-name="Standard">
      <style:paragraph-properties fo:margin-left="0cm" fo:margin-right="3.944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P184" style:family="paragraph" style:parent-style-name="Standard">
      <style:paragraph-properties fo:margin-left="0.501cm" fo:margin-right="2.568cm" fo:margin-top="0cm" fo:margin-bottom="0cm" fo:line-height="100%" fo:text-align="justify" style:justify-single-word="false" fo:orphans="0" fo:widows="0" fo:text-indent="0cm" style:auto-text-indent="false">
        <style:tab-stops>
          <style:tab-stop style:position="3.214cm"/>
        </style:tab-stops>
      </style:paragraph-properties>
      <style:text-properties style:font-name="Times New Roman" fo:font-size="14pt" fo:letter-spacing="-0.004cm" style:font-size-asian="14pt" style:font-name-complex="Times New Roman2" style:font-size-complex="14pt"/>
    </style:style>
    <style:style style:name="P185" style:family="paragraph" style:parent-style-name="Standard">
      <style:paragraph-properties fo:margin-left="0.501cm" fo:margin-right="2.568cm" fo:margin-top="0cm" fo:margin-bottom="0cm" fo:line-height="100%" fo:text-align="justify" style:justify-single-word="false" fo:orphans="0" fo:widows="0" fo:text-indent="0cm" style:auto-text-indent="false">
        <style:tab-stops>
          <style:tab-stop style:position="3.214cm"/>
        </style:tab-stops>
      </style:paragraph-properties>
      <style:text-properties style:font-name="Times New Roman" fo:font-size="14pt" style:font-size-asian="14pt" style:font-name-complex="Times New Roman2" style:font-size-complex="14pt"/>
    </style:style>
    <style:style style:name="P186" style:family="paragraph" style:parent-style-name="Standard">
      <style:paragraph-properties fo:margin-left="0cm" fo:margin-right="1.337cm" fo:margin-top="0cm" fo:margin-bottom="0cm" fo:line-height="100%" fo:orphans="0" fo:widows="0" fo:text-indent="0cm" style:auto-text-indent="false">
        <style:tab-stops>
          <style:tab-stop style:position="3.214cm"/>
        </style:tab-stops>
      </style:paragraph-properties>
      <style:text-properties style:font-name="Times New Roman" fo:font-size="14pt" style:font-size-asian="14pt" style:font-name-complex="Times New Roman2" style:font-size-complex="14pt"/>
    </style:style>
    <style:style style:name="P187" style:family="paragraph" style:parent-style-name="Standard">
      <style:paragraph-properties fo:margin-left="0cm" fo:margin-right="1.51cm" fo:margin-top="0cm" fo:margin-bottom="0cm" fo:line-height="100%" fo:orphans="0" fo:widows="0" fo:text-indent="0cm" style:auto-text-indent="false">
        <style:tab-stops>
          <style:tab-stop style:position="3.214cm"/>
        </style:tab-stops>
      </style:paragraph-properties>
      <style:text-properties style:font-name="Times New Roman" fo:font-size="14pt" style:font-size-asian="14pt" style:font-name-complex="Times New Roman2" style:font-size-complex="14pt"/>
    </style:style>
    <style:style style:name="P188" style:family="paragraph" style:parent-style-name="Standard">
      <style:paragraph-properties fo:margin-left="0cm" fo:margin-right="0.536cm" fo:margin-top="0cm" fo:margin-bottom="0cm" fo:line-height="100%" fo:orphans="0" fo:widows="0" fo:text-indent="0cm" style:auto-text-indent="false">
        <style:tab-stops>
          <style:tab-stop style:position="3.214cm"/>
        </style:tab-stops>
      </style:paragraph-properties>
      <style:text-properties style:font-name="Times New Roman" fo:font-size="14pt" style:font-size-asian="14pt" style:font-name-complex="Times New Roman2" style:font-size-complex="14pt"/>
    </style:style>
    <style:style style:name="P189" style:family="paragraph" style:parent-style-name="Standard">
      <style:paragraph-properties fo:margin-left="0cm" fo:margin-right="0.52cm" fo:margin-top="0cm" fo:margin-bottom="0cm" fo:line-height="100%" fo:orphans="0" fo:widows="0" fo:text-indent="0cm" style:auto-text-indent="false">
        <style:tab-stops>
          <style:tab-stop style:position="3.214cm"/>
        </style:tab-stops>
      </style:paragraph-properties>
      <style:text-properties style:font-name="Times New Roman" fo:font-size="14pt" style:font-size-asian="14pt" style:font-name-complex="Times New Roman2" style:font-size-complex="14pt"/>
    </style:style>
    <style:style style:name="P190" style:family="paragraph" style:parent-style-name="Standard">
      <style:paragraph-properties fo:margin-left="0cm" fo:margin-right="0.494cm" fo:margin-top="0cm" fo:margin-bottom="0cm" fo:line-height="100%" fo:orphans="0" fo:widows="0" fo:text-indent="0cm" style:auto-text-indent="false">
        <style:tab-stops>
          <style:tab-stop style:position="3.214cm"/>
        </style:tab-stops>
      </style:paragraph-properties>
      <style:text-properties style:font-name="Times New Roman" fo:font-size="14pt" style:font-size-asian="14pt" style:font-name-complex="Times New Roman2" style:font-size-complex="14pt"/>
    </style:style>
    <style:style style:name="P191" style:family="paragraph" style:parent-style-name="_32_2">
      <style:paragraph-properties fo:margin-left="0cm" fo:margin-right="0.035cm" fo:margin-top="0cm" fo:margin-bottom="0cm" fo:text-align="justify" style:justify-single-word="false" fo:orphans="0" fo:widows="0" fo:text-indent="0cm" style:auto-text-indent="false"/>
      <style:text-properties fo:color="#000000" fo:font-size="14pt" style:font-size-asian="14pt" style:font-size-complex="14pt"/>
    </style:style>
    <style:style style:name="P192" style:family="paragraph" style:parent-style-name="List_20_Paragraph">
      <style:paragraph-properties fo:margin-left="0.501cm" fo:margin-right="1.526cm" fo:orphans="0" fo:widows="0" fo:text-indent="0cm" style:auto-text-indent="false">
        <style:tab-stops>
          <style:tab-stop style:position="2cm"/>
          <style:tab-stop style:position="3.214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193" style:family="paragraph" style:parent-style-name="List_20_Paragraph">
      <style:paragraph-properties fo:margin-left="0.501cm" fo:margin-right="1.526cm" fo:orphans="0" fo:widows="0" fo:text-indent="0cm" style:auto-text-indent="false">
        <style:tab-stops>
          <style:tab-stop style:position="2cm"/>
          <style:tab-stop style:position="2.501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194" style:family="paragraph" style:parent-style-name="List_20_Paragraph">
      <style:paragraph-properties fo:margin-left="0.501cm" fo:margin-right="1.526cm" fo:text-align="justify" style:justify-single-word="false" fo:orphans="0" fo:widows="0" fo:text-indent="0cm" style:auto-text-indent="false">
        <style:tab-stops>
          <style:tab-stop style:position="2cm"/>
          <style:tab-stop style:position="2.501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195" style:family="paragraph" style:parent-style-name="List_20_Paragraph">
      <style:paragraph-properties fo:margin-left="0.501cm" fo:margin-right="2.138cm" fo:text-align="justify" style:justify-single-word="false" fo:orphans="0" fo:widows="0" fo:text-indent="0cm" style:auto-text-indent="false">
        <style:tab-stops>
          <style:tab-stop style:position="2.32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196" style:family="paragraph" style:parent-style-name="Table_20_Paragraph">
      <style:paragraph-properties fo:margin-left="0.189cm" fo:margin-right="0.166cm" fo:text-indent="0cm" style:auto-text-indent="false"/>
      <style:text-properties fo:font-size="12pt" style:font-size-asian="12pt"/>
    </style:style>
    <style:style style:name="P197" style:family="paragraph" style:parent-style-name="Table_20_Paragraph">
      <style:paragraph-properties fo:margin-left="0cm" fo:margin-right="0.282cm" fo:text-align="justify" style:justify-single-word="false" fo:text-indent="0cm" style:auto-text-indent="false"/>
      <style:text-properties fo:font-size="12pt" style:font-size-asian="12pt" style:language-asian="ru" style:country-asian="RU"/>
    </style:style>
    <style:style style:name="P198" style:family="paragraph" style:parent-style-name="Text_20_body">
      <style:paragraph-properties fo:margin-left="0cm" fo:margin-right="-0.245cm" fo:text-indent="1cm" style:auto-text-indent="false"/>
      <style:text-properties fo:font-size="14pt" style:font-size-asian="14pt" style:font-size-complex="14pt"/>
    </style:style>
    <style:style style:name="P199" style:family="paragraph" style:parent-style-name="Text_20_body">
      <style:paragraph-properties fo:margin-left="0cm" fo:margin-right="-0.245cm" fo:text-indent="1.752cm" style:auto-text-indent="false"/>
      <style:text-properties fo:color="#000000" fo:font-size="14pt" style:font-size-asian="14pt" style:font-name-complex="Calibri1" style:font-size-complex="14pt"/>
    </style:style>
    <style:style style:name="P200" style:family="paragraph" style:parent-style-name="Text_20_body">
      <style:paragraph-properties fo:margin-left="2.579cm" fo:margin-right="0cm" fo:text-indent="1.249cm" style:auto-text-indent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201" style:family="paragraph" style:parent-style-name="Text_20_body">
      <style:paragraph-properties fo:margin-left="2.501cm" fo:margin-right="0cm" fo:text-indent="0.25cm" style:auto-text-indent="false">
        <style:tab-stops>
          <style:tab-stop style:position="16.503cm"/>
        </style:tab-stops>
      </style:paragraph-properties>
      <style:text-properties fo:font-size="14pt" style:font-size-asian="14pt" style:font-size-complex="14pt"/>
    </style:style>
    <style:style style:name="P202" style:family="paragraph" style:parent-style-name="Text_20_body">
      <style:paragraph-properties fo:margin-left="2.579cm" fo:margin-right="0cm" fo:text-indent="0.406cm" style:auto-text-indent="false"/>
      <style:text-properties fo:font-size="14pt" fo:letter-spacing="-0.004cm" style:font-size-asian="14pt" style:font-size-complex="14pt"/>
    </style:style>
    <style:style style:name="P203" style:family="paragraph" style:parent-style-name="Text_20_body">
      <style:paragraph-properties fo:margin-left="2.579cm" fo:margin-right="0.607cm" fo:text-indent="0.397cm" style:auto-text-indent="false"/>
      <style:text-properties fo:font-size="14pt" style:font-size-asian="14pt" style:font-size-complex="14pt"/>
    </style:style>
    <style:style style:name="P204" style:family="paragraph" style:parent-style-name="Text_20_body">
      <style:paragraph-properties fo:margin-left="0cm" fo:margin-right="0.607cm" fo:text-indent="0cm" style:auto-text-indent="false"/>
      <style:text-properties fo:font-size="14pt" style:font-size-asian="14pt" style:font-size-complex="14pt"/>
    </style:style>
    <style:style style:name="P205" style:family="paragraph" style:parent-style-name="Text_20_body">
      <style:paragraph-properties fo:margin-left="2.579cm" fo:margin-right="0cm" fo:text-indent="0.173cm" style:auto-text-indent="false"/>
      <style:text-properties fo:font-size="14pt" style:font-size-asian="14pt" style:font-size-complex="14pt"/>
    </style:style>
    <style:style style:name="P206" style:family="paragraph" style:parent-style-name="Text_20_body">
      <style:paragraph-properties fo:margin-left="2.579cm" fo:margin-right="0.699cm" fo:text-indent="0.397cm" style:auto-text-indent="false"/>
      <style:text-properties fo:font-size="14pt" style:font-size-asian="14pt" style:font-size-complex="14pt"/>
    </style:style>
    <style:style style:name="P207" style:family="paragraph" style:parent-style-name="Text_20_body">
      <style:paragraph-properties fo:margin-left="2.244cm" fo:margin-right="0cm" fo:text-indent="1.249cm" style:auto-text-indent="fals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P208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style:font-name="Times New Roman" fo:font-weight="bold" style:font-weight-asian="bold" style:font-name-complex="Times New Roman2"/>
    </style:style>
    <style:style style:name="P209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name-complex="Times New Roman2" style:font-size-complex="14pt"/>
    </style:style>
    <style:style style:name="P210" style:family="paragraph" style:parent-style-name="Standard">
      <style:paragraph-properties fo:margin-top="0cm" fo:margin-bottom="0cm" fo:line-height="100%" fo:text-align="center" style:justify-single-word="false"/>
    </style:style>
    <style:style style:name="P21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1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1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Calibri1" style:font-size-asian="12pt" style:language-asian="ru" style:country-asian="RU" style:font-name-complex="Times New Roman2" style:font-size-complex="12pt"/>
    </style:style>
    <style:style style:name="P214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language-asian="ru" style:country-asian="RU" style:font-size-complex="12pt"/>
    </style:style>
    <style:style style:name="P215" style:family="paragraph" style:parent-style-name="Standard">
      <style:paragraph-properties fo:margin-top="0cm" fo:margin-bottom="0cm" fo:line-height="100%"/>
      <style:text-properties style:font-name="Times New Roman" style:font-name-complex="Times New Roman2"/>
    </style:style>
    <style:style style:name="P216" style:family="paragraph" style:parent-style-name="Standard" style:list-style-name="WWNum10">
      <style:paragraph-properties fo:margin-left="0cm" fo:margin-right="0cm" fo:margin-top="0.176cm" fo:margin-bottom="0.318cm" fo:line-height="100%" fo:text-indent="0cm" style:auto-text-indent="false" fo:background-color="#ffffff">
        <style:background-image/>
      </style:paragraph-properties>
    </style:style>
    <style:style style:name="P217" style:family="paragraph" style:parent-style-name="Standard">
      <style:paragraph-properties fo:margin-left="0cm" fo:margin-right="0cm" fo:margin-top="0.212cm" fo:margin-bottom="0cm" fo:line-height="100%" fo:text-align="justify" style:justify-single-word="false" fo:text-indent="1cm" style:auto-text-indent="false"/>
    </style:style>
    <style:style style:name="P2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16.252cm"/>
          <style:tab-stop style:position="16.503cm"/>
        </style:tab-stops>
      </style:paragraph-properties>
    </style:style>
    <style:style style:name="P2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16.252cm"/>
          <style:tab-stop style:position="16.503cm"/>
        </style:tab-stops>
      </style:paragraph-properties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P220" style:family="paragraph" style:parent-style-name="Heading_20_1">
      <style:paragraph-properties fo:margin-top="0cm" fo:margin-bottom="0cm" fo:text-align="justify" style:justify-single-word="false">
        <style:tab-stops>
          <style:tab-stop style:position="16.252cm"/>
          <style:tab-stop style:position="16.503cm"/>
        </style:tab-stops>
      </style:paragraph-properties>
      <style:text-properties fo:color="#00000a" style:font-name="Times New Roman" fo:font-size="12pt" style:font-name-asian="Calibri1" style:font-size-asian="12pt" style:language-asian="ru" style:country-asian="RU" style:font-name-complex="Times New Roman2" style:font-size-complex="12pt"/>
    </style:style>
    <style:style style:name="P221" style:family="paragraph" style:parent-style-name="Heading_20_1">
      <style:paragraph-properties fo:margin-top="0cm" fo:margin-bottom="0cm" fo:line-height="100%" fo:text-align="justify" style:justify-single-word="false"/>
      <style:text-properties fo:color="#00000a" style:font-name="Times New Roman" fo:font-size="12pt" fo:font-weight="bold" style:font-name-asian="Calibri1" style:font-size-asian="12pt" style:language-asian="ru" style:country-asian="RU" style:font-weight-asian="bold" style:font-name-complex="Times New Roman2" style:font-size-complex="12pt"/>
    </style:style>
    <style:style style:name="P222" style:family="paragraph" style:parent-style-name="Heading_20_1">
      <style:paragraph-properties fo:margin-top="0cm" fo:margin-bottom="0cm" fo:line-height="100%" fo:text-align="center" style:justify-single-word="false"/>
      <style:text-properties fo:color="#00000a" style:font-name="Times New Roman" fo:font-size="12pt" fo:font-weight="bold" style:font-name-asian="Calibri1" style:font-size-asian="12pt" style:language-asian="ru" style:country-asian="RU" style:font-weight-asian="bold" style:font-name-complex="Times New Roman2" style:font-size-complex="12pt"/>
    </style:style>
    <style:style style:name="P223" style:family="paragraph" style:parent-style-name="Heading_20_1">
      <style:paragraph-properties fo:margin-top="0cm" fo:margin-bottom="0cm" fo:text-align="justify" style:justify-single-word="false"/>
      <style:text-properties fo:color="#00000a" style:font-name="Times New Roman" fo:font-size="12pt" fo:font-weight="bold" style:font-size-asian="12pt" style:language-asian="ru" style:country-asian="RU" style:font-weight-asian="bold" style:font-name-complex="Times New Roman2" style:font-size-complex="12pt"/>
    </style:style>
    <style:style style:name="P224" style:family="paragraph" style:parent-style-name="Heading_20_1">
      <style:paragraph-properties fo:margin-top="0cm" fo:margin-bottom="0cm" fo:line-height="0.557cm" fo:text-align="justify" style:justify-single-word="false"/>
      <style:text-properties fo:color="#00000a" style:font-name="Times New Roman" fo:font-size="12pt" style:font-size-asian="12pt" style:language-asian="ru" style:country-asian="RU" style:font-name-complex="Times New Roman2" style:font-size-complex="12pt"/>
    </style:style>
    <style:style style:name="P225" style:family="paragraph" style:parent-style-name="Heading_20_1">
      <style:paragraph-properties fo:margin-top="0cm" fo:margin-bottom="0cm" fo:line-height="0.557cm" fo:text-align="justify" style:justify-single-word="false"/>
      <style:text-properties fo:color="#00000a" style:font-name="Times New Roman" fo:font-size="12pt" fo:font-style="italic" style:font-size-asian="12pt" style:language-asian="ru" style:country-asian="RU" style:font-style-asian="italic" style:font-name-complex="Times New Roman2" style:font-size-complex="12pt"/>
    </style:style>
    <style:style style:name="P226" style:family="paragraph" style:parent-style-name="Heading_20_1">
      <style:paragraph-properties fo:margin-top="0cm" fo:margin-bottom="0cm" fo:text-align="justify" style:justify-single-word="false"/>
      <style:text-properties fo:color="#00000a" style:font-name="Calibri" fo:font-size="10pt" fo:font-weight="bold" style:font-size-asian="10pt" style:language-asian="ru" style:country-asian="RU" style:font-weight-asian="bold" style:font-name-complex="Times New Roman2" style:font-size-complex="10pt"/>
    </style:style>
    <style:style style:name="P227" style:family="paragraph" style:parent-style-name="Heading_20_1">
      <style:paragraph-properties fo:margin-top="0cm" fo:margin-bottom="0cm" fo:line-height="100%" fo:text-align="justify" style:justify-single-word="false"/>
      <style:text-properties fo:color="#00000a" style:font-name="Calibri" fo:font-size="10pt" fo:font-weight="bold" style:font-name-asian="Calibri1" style:font-size-asian="10pt" style:language-asian="ru" style:country-asian="RU" style:font-weight-asian="bold" style:font-name-complex="Times New Roman2" style:font-size-complex="10pt"/>
    </style:style>
    <style:style style:name="P228" style:family="paragraph" style:parent-style-name="Heading_20_1">
      <style:paragraph-properties fo:margin-left="1.251cm" fo:margin-right="0cm" fo:margin-top="0cm" fo:margin-bottom="0cm" fo:line-height="100%" fo:text-align="justify" style:justify-single-word="false" fo:text-indent="0cm" style:auto-text-indent="false"/>
      <style:text-properties fo:color="#00000a" style:font-name="Times New Roman" fo:font-size="12pt" fo:font-weight="bold" style:font-name-asian="Calibri1" style:font-size-asian="12pt" style:language-asian="ru" style:country-asian="RU" style:font-weight-asian="bold" style:font-name-complex="Times New Roman2" style:font-size-complex="12pt"/>
    </style:style>
    <style:style style:name="P229" style:family="paragraph" style:parent-style-name="Heading_20_1">
      <style:paragraph-properties fo:margin-left="0.06cm" fo:margin-right="0cm" fo:margin-top="0cm" fo:margin-bottom="0cm" fo:text-align="justify" style:justify-single-word="false" fo:text-indent="0cm" style:auto-text-indent="false"/>
      <style:text-properties fo:color="#00000a" style:font-name="Times New Roman" fo:font-size="12pt" fo:font-style="italic" style:font-size-asian="12pt" style:language-asian="ru" style:country-asian="RU" style:font-style-asian="italic" style:font-name-complex="Times New Roman2" style:font-size-complex="12pt"/>
    </style:style>
    <style:style style:name="P230" style:family="paragraph" style:parent-style-name="Heading_20_1">
      <style:paragraph-properties fo:margin-left="0.06cm" fo:margin-right="0cm" fo:margin-top="0.011cm" fo:margin-bottom="0cm" fo:text-align="justify" style:justify-single-word="false" fo:text-indent="-0.06cm" style:auto-text-indent="false"/>
      <style:text-properties fo:color="#00000a" style:font-name="Times New Roman" fo:font-size="12pt" fo:font-style="italic" style:font-size-asian="12pt" style:language-asian="ru" style:country-asian="RU" style:font-style-asian="italic" style:font-name-complex="Times New Roman2" style:font-size-complex="12pt"/>
    </style:style>
    <style:style style:name="P231" style:family="paragraph" style:parent-style-name="Heading_20_1">
      <style:paragraph-properties fo:margin-top="0.009cm" fo:margin-bottom="0cm" fo:text-align="justify" style:justify-single-word="false"/>
      <style:text-properties fo:color="#00000a" style:font-name="Times New Roman" fo:font-size="12pt" fo:font-style="italic" fo:font-weight="bold" style:font-size-asian="12pt" style:language-asian="ru" style:country-asian="RU" style:font-style-asian="italic" style:font-weight-asian="bold" style:font-name-complex="Times New Roman2" style:font-size-complex="12pt"/>
    </style:style>
    <style:style style:name="P232" style:family="paragraph" style:parent-style-name="Heading_20_1">
      <style:paragraph-properties fo:margin-top="0.005cm" fo:margin-bottom="0cm" fo:text-align="justify" style:justify-single-word="false"/>
      <style:text-properties fo:color="#00000a" style:font-name="Times New Roman" fo:font-size="12pt" fo:font-style="italic" style:font-size-asian="12pt" style:language-asian="ru" style:country-asian="RU" style:font-style-asian="italic" style:font-name-complex="Times New Roman2" style:font-size-complex="12pt"/>
    </style:style>
    <style:style style:name="P233" style:family="paragraph" style:parent-style-name="Heading_20_1">
      <style:paragraph-properties fo:margin-left="0.189cm" fo:margin-right="0cm" fo:margin-top="0cm" fo:margin-bottom="0cm" fo:text-indent="0cm" style:auto-text-indent="false"/>
      <style:text-properties style:language-asian="ru" style:country-asian="RU"/>
    </style:style>
    <style:style style:name="P234" style:family="paragraph" style:parent-style-name="Heading_20_1">
      <style:paragraph-properties fo:margin-left="-0.25cm" fo:margin-right="0.998cm" fo:margin-top="0cm" fo:margin-bottom="0cm" fo:line-height="100%" fo:text-align="center" style:justify-single-word="false" fo:text-indent="0.25cm" style:auto-text-indent="false"/>
    </style:style>
    <style:style style:name="P235" style:family="paragraph" style:parent-style-name="Heading_20_1">
      <style:paragraph-properties fo:margin-left="0.501cm" fo:margin-right="0.423cm" fo:margin-top="0cm" fo:margin-bottom="0cm" fo:line-height="100%" fo:text-align="justify" style:justify-single-word="false" fo:text-indent="0cm" style:auto-text-indent="false"/>
      <style:text-properties fo:color="#00000a" style:font-name="Times New Roman" fo:font-size="14pt" fo:font-weight="bold" style:font-size-asian="14pt" style:font-weight-asian="bold" style:font-name-complex="Times New Roman2" style:font-size-complex="14pt"/>
    </style:style>
    <style:style style:name="P236" style:family="paragraph" style:parent-style-name="Heading_20_1">
      <style:paragraph-properties fo:margin-left="0.501cm" fo:margin-right="0cm" fo:margin-top="0cm" fo:margin-bottom="0cm" fo:line-height="100%" fo:text-align="justify" style:justify-single-word="false" fo:text-indent="0cm" style:auto-text-indent="false"/>
      <style:text-properties fo:color="#00000a" style:font-name="Times New Roman" fo:font-size="14pt" fo:font-weight="bold" style:font-size-asian="14pt" style:font-weight-asian="bold" style:font-name-complex="Times New Roman2" style:font-size-complex="14pt"/>
    </style:style>
    <style:style style:name="P237" style:family="paragraph" style:parent-style-name="Heading_20_1">
      <style:paragraph-properties fo:margin-left="0.501cm" fo:margin-right="0cm" fo:margin-top="0cm" fo:margin-bottom="0cm" fo:line-height="100%" fo:text-indent="0cm" style:auto-text-indent="false"/>
      <style:text-properties fo:color="#00000a" style:font-name="Times New Roman" fo:font-size="14pt" fo:letter-spacing="-0.007cm" fo:font-weight="bold" style:font-size-asian="14pt" style:font-weight-asian="bold" style:font-name-complex="Times New Roman2" style:font-size-complex="14pt"/>
    </style:style>
    <style:style style:name="P238" style:family="paragraph" style:parent-style-name="Heading_20_1">
      <style:paragraph-properties fo:margin-left="0.501cm" fo:margin-right="1.577cm" fo:margin-top="0cm" fo:margin-bottom="0cm" fo:line-height="100%" fo:text-align="justify" style:justify-single-word="false" fo:text-indent="0cm" style:auto-text-indent="false"/>
    </style:style>
    <style:style style:name="P239" style:family="paragraph" style:parent-style-name="Heading_20_1">
      <style:paragraph-properties fo:margin-left="1.986cm" fo:margin-right="0cm" fo:margin-top="0cm" fo:margin-bottom="0cm" fo:line-height="100%" fo:text-indent="0cm" style:auto-text-indent="false"/>
      <style:text-properties fo:color="#00000a" style:font-name="Times New Roman" fo:font-size="14pt" fo:letter-spacing="-0.007cm" fo:font-weight="bold" style:font-size-asian="14pt" style:font-weight-asian="bold" style:font-name-complex="Times New Roman2" style:font-size-complex="14pt"/>
    </style:style>
    <style:style style:name="P240" style:family="paragraph" style:parent-style-name="Default">
      <style:text-properties style:font-name="Times New Roman" fo:font-size="10pt" fo:font-weight="normal" style:font-name-asian="Calibri1" style:font-size-asian="10pt" style:language-asian="ru" style:country-asian="RU" style:font-weight-asian="normal" style:font-size-complex="10pt" style:font-weight-complex="normal"/>
    </style:style>
    <style:style style:name="P241" style:family="paragraph" style:parent-style-name="List_20_Paragraph" style:list-style-name="WWNum2">
      <style:paragraph-properties fo:text-align="justify" style:justify-single-word="false" fo:background-color="#ffffff">
        <style:background-image/>
      </style:paragraph-properties>
      <style:text-properties style:font-name="Times New Roman" fo:font-size="14pt" fo:language="ru" fo:country="RU" style:font-size-asian="14pt" style:language-asian="ru" style:country-asian="RU" style:font-size-complex="14pt"/>
    </style:style>
    <style:style style:name="P242" style:family="paragraph" style:parent-style-name="List_20_Paragraph" style:list-style-name="WWNum9">
      <style:paragraph-properties fo:text-align="justify" style:justify-single-word="false" fo:hyphenation-ladder-count="no-limit" fo:background-color="#ffffff">
        <style:tab-stops>
          <style:tab-stop style:position="1.251cm"/>
          <style:tab-stop style:position="16.252cm"/>
          <style:tab-stop style:position="16.503cm"/>
        </style:tab-stops>
        <style:background-image/>
      </style:paragraph-properties>
      <style:text-properties style:font-name="Times New Roman" fo:language="ru" fo:country="RU" fo:font-weight="bold" style:font-weight-asian="bold" fo:hyphenate="false" fo:hyphenation-remain-char-count="2" fo:hyphenation-push-char-count="2"/>
    </style:style>
    <style:style style:name="P243" style:family="paragraph" style:parent-style-name="List_20_Paragraph">
      <style:paragraph-properties fo:margin-left="0cm" fo:margin-right="0cm" fo:text-align="justify" style:justify-single-word="false" fo:orphans="0" fo:widows="0" fo:text-indent="0cm" style:auto-text-indent="false" fo:background-color="#ffffff">
        <style:tab-stops>
          <style:tab-stop style:position="0cm"/>
        </style:tab-stops>
        <style:background-image/>
      </style:paragraph-properties>
      <style:text-properties style:font-name="Times New Roman" fo:font-size="12pt" fo:language="ru" fo:country="RU" style:font-size-asian="12pt" style:font-size-complex="12pt"/>
    </style:style>
    <style:style style:name="P244" style:family="paragraph" style:parent-style-name="List_20_Paragraph" style:list-style-name="WWNum6">
      <style:paragraph-properties fo:margin-left="0cm" fo:margin-right="0cm" fo:text-align="justify" style:justify-single-word="false" fo:orphans="0" fo:widows="0" fo:text-indent="0cm" style:auto-text-indent="false" fo:background-color="#ffffff">
        <style:tab-stops>
          <style:tab-stop style:position="0cm"/>
        </style:tab-stops>
        <style:background-image/>
      </style:paragraph-properties>
      <style:text-properties style:font-name="Times New Roman" fo:font-size="12pt" fo:language="ru" fo:country="RU" style:font-size-asian="12pt" style:font-size-complex="12pt"/>
    </style:style>
    <style:style style:name="P245" style:family="paragraph" style:parent-style-name="Text_20_body" style:list-style-name="WWNum5">
      <style:paragraph-properties fo:margin-left="0cm" fo:margin-right="0.474cm" fo:margin-top="0cm" fo:margin-bottom="0cm" fo:text-indent="0cm" style:auto-text-indent="false"/>
      <style:text-properties style:font-name="Calibri" fo:font-size="10pt" style:font-size-asian="10pt" style:language-asian="ru" style:country-asian="RU" style:font-name-complex="Times New Roman2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name-complex="Times New Roman2"/>
    </style:style>
    <style:style style:name="T3" style:family="text">
      <style:text-properties style:font-name="Times New Roman" fo:font-size="12pt" style:font-size-asian="12pt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style:font-size-asian="12pt" style:font-size-complex="12pt" style:font-weight-complex="bold"/>
    </style:style>
    <style:style style:name="T6" style:family="text">
      <style:text-properties style:font-name="Times New Roman" fo:font-size="12pt" style:font-size-asian="12pt" style:font-name-complex="Times New Roman2" style:font-size-complex="12pt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font-weight="bold" style:font-size-asian="12pt" style:font-weight-asian="bold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T10" style:family="text">
      <style:text-properties style:font-name="Times New Roman" fo:font-size="12pt" fo:letter-spacing="-0.014cm" style:font-size-asian="12pt" style:font-size-complex="12pt"/>
    </style:style>
    <style:style style:name="T11" style:family="text">
      <style:text-properties style:font-name="Times New Roman" fo:font-size="12pt" fo:letter-spacing="-0.012cm" style:font-size-asian="12pt" style:font-size-complex="12pt"/>
    </style:style>
    <style:style style:name="T12" style:family="text">
      <style:text-properties style:font-name="Times New Roman" fo:font-size="12pt" fo:letter-spacing="-0.002cm" style:font-size-asian="12pt" style:font-size-complex="12pt"/>
    </style:style>
    <style:style style:name="T13" style:family="text">
      <style:text-properties style:font-name="Times New Roman" fo:font-size="12pt" fo:letter-spacing="-0.004cm" style:font-size-asian="12pt"/>
    </style:style>
    <style:style style:name="T14" style:family="text">
      <style:text-properties style:font-name="Times New Roman" fo:font-size="12pt" fo:letter-spacing="-0.004cm" style:font-size-asian="12pt" style:font-size-complex="12pt"/>
    </style:style>
    <style:style style:name="T15" style:family="text">
      <style:text-properties style:font-name="Times New Roman" fo:font-size="12pt" fo:letter-spacing="-0.009cm" style:font-size-asian="12pt" style:font-size-complex="12pt"/>
    </style:style>
    <style:style style:name="T16" style:family="text">
      <style:text-properties style:font-name="Times New Roman" fo:font-size="12pt" fo:letter-spacing="-0.009cm" fo:font-weight="bold" style:font-size-asian="12pt" style:font-weight-asian="bold" style:font-size-complex="12pt"/>
    </style:style>
    <style:style style:name="T17" style:family="text">
      <style:text-properties style:font-name="Times New Roman" fo:font-size="12pt" fo:letter-spacing="-0.007cm" style:font-size-asian="12pt" style:font-size-complex="12pt"/>
    </style:style>
    <style:style style:name="T18" style:family="text">
      <style:text-properties style:font-name="Times New Roman" fo:font-size="12pt" fo:letter-spacing="-0.011cm" style:font-size-asian="12pt" style:font-size-complex="12pt"/>
    </style:style>
    <style:style style:name="T19" style:family="text">
      <style:text-properties style:font-name="Times New Roman" fo:font-size="12pt" fo:letter-spacing="-0.005cm" style:font-size-asian="12pt" style:font-size-complex="12pt"/>
    </style:style>
    <style:style style:name="T20" style:family="text">
      <style:text-properties style:font-name="Times New Roman" fo:font-size="12pt" style:font-name-asian="Calibri1" style:font-size-asian="12pt" style:font-name-complex="Times New Roman2" style:font-size-complex="12pt"/>
    </style:style>
    <style:style style:name="T21" style:family="text">
      <style:text-properties style:font-name="Times New Roman" fo:font-size="14pt" style:font-size-asian="14pt" style:font-name-complex="Times New Roman2" style:font-size-complex="14pt"/>
    </style:style>
    <style:style style:name="T22" style:family="text"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T23" style:family="text">
      <style:text-properties style:font-name="Times New Roman" fo:font-size="14pt" fo:font-weight="bold" style:font-size-asian="14pt" style:font-weight-asian="bold" style:font-name-complex="Times New Roman2" style:font-size-complex="14pt" style:font-weight-complex="bold"/>
    </style:style>
    <style:style style:name="T24" style:family="text">
      <style:text-properties style:font-name="Times New Roman" fo:font-size="14pt" fo:letter-spacing="-0.002cm" style:font-size-asian="14pt" style:font-name-complex="Times New Roman2" style:font-size-complex="14pt"/>
    </style:style>
    <style:style style:name="T25" style:family="text">
      <style:text-properties style:font-name="Times New Roman" fo:font-size="14pt" fo:letter-spacing="-0.002cm" style:font-size-asian="14pt" style:font-size-complex="14pt"/>
    </style:style>
    <style:style style:name="T26" style:family="text">
      <style:text-properties style:font-name="Times New Roman" fo:font-size="14pt" fo:letter-spacing="-0.002cm" fo:language="ru" fo:country="RU" style:font-size-asian="14pt" style:font-size-complex="14pt"/>
    </style:style>
    <style:style style:name="T27" style:family="text">
      <style:text-properties style:font-name="Times New Roman" fo:font-size="14pt" fo:language="ru" fo:country="RU" style:font-size-asian="14pt" style:font-size-complex="14pt"/>
    </style:style>
    <style:style style:name="T28" style:family="text">
      <style:text-properties style:font-name="Times New Roman" fo:font-size="14pt" fo:language="ru" fo:country="RU" fo:font-style="italic" fo:font-weight="bold" style:font-size-asian="14pt" style:font-style-asian="italic" style:font-weight-asian="bold" style:font-size-complex="14pt"/>
    </style:style>
    <style:style style:name="T29" style:family="text">
      <style:text-properties style:font-name="Times New Roman" fo:font-size="14pt" style:font-name-asian="LiberationSerif" style:font-size-asian="14pt" style:font-name-complex="Times New Roman2" style:font-size-complex="14pt"/>
    </style:style>
    <style:style style:name="T30" style:family="text">
      <style:text-properties style:font-name="Times New Roman" fo:font-size="14pt" fo:font-style="italic" style:font-name-asian="LiberationSerif" style:font-size-asian="14pt" style:font-style-asian="italic" style:font-name-complex="Times New Roman2" style:font-size-complex="14pt"/>
    </style:style>
    <style:style style:name="T31" style:family="text">
      <style:text-properties style:font-name="Times New Roman" fo:font-size="14pt" fo:font-style="italic" style:font-size-asian="14pt" style:font-style-asian="italic" style:font-name-complex="Times New Roman2" style:font-size-complex="14pt"/>
    </style:style>
    <style:style style:name="T32" style:family="text">
      <style:text-properties style:font-name="Times New Roman" fo:font-size="14pt" fo:font-style="italic" style:font-size-asian="14pt" style:font-style-asian="italic" style:font-name-complex="Times New Roman2" style:font-size-complex="14pt" style:font-style-complex="italic"/>
    </style:style>
    <style:style style:name="T33" style:family="text">
      <style:text-properties style:font-name="Times New Roman" fo:font-size="14pt" fo:letter-spacing="-0.009cm" fo:language="ru" fo:country="RU" style:font-size-asian="14pt" style:font-size-complex="14pt"/>
    </style:style>
    <style:style style:name="T34" style:family="text">
      <style:text-properties style:font-name="Times New Roman" fo:font-size="14pt" fo:letter-spacing="-0.005cm" style:font-size-asian="14pt" style:font-name-complex="Times New Roman2" style:font-size-complex="14pt"/>
    </style:style>
    <style:style style:name="T35" style:family="text">
      <style:text-properties style:font-name="Times New Roman" fo:font-size="14pt" fo:letter-spacing="-0.005cm" fo:language="ru" fo:country="RU" style:font-size-asian="14pt" style:font-size-complex="14pt"/>
    </style:style>
    <style:style style:name="T36" style:family="text">
      <style:text-properties style:font-name="Times New Roman" fo:font-size="14pt" fo:letter-spacing="-0.004cm" style:font-size-asian="14pt" style:font-name-complex="Times New Roman2" style:font-size-complex="14pt"/>
    </style:style>
    <style:style style:name="T37" style:family="text">
      <style:text-properties style:font-name="Times New Roman" fo:font-size="14pt" fo:letter-spacing="-0.004cm" fo:language="ru" fo:country="RU" style:font-size-asian="14pt" style:font-size-complex="14pt"/>
    </style:style>
    <style:style style:name="T38" style:family="text">
      <style:text-properties style:font-name="Times New Roman" fo:font-size="14pt" fo:letter-spacing="-0.007cm" style:font-size-asian="14pt" style:font-name-complex="Times New Roman2" style:font-size-complex="14pt"/>
    </style:style>
    <style:style style:name="T39" style:family="text">
      <style:text-properties style:font-name="Times New Roman" fo:font-size="14pt" fo:letter-spacing="-0.007cm" fo:font-weight="bold" style:font-size-asian="14pt" style:font-weight-asian="bold" style:font-name-complex="Times New Roman2" style:font-size-complex="14pt"/>
    </style:style>
    <style:style style:name="T40" style:family="text">
      <style:text-properties style:font-name="Times New Roman" fo:font-size="14pt" fo:letter-spacing="-0.007cm" fo:language="ru" fo:country="RU" style:font-size-asian="14pt" style:font-size-complex="14pt"/>
    </style:style>
    <style:style style:name="T41" style:family="text">
      <style:text-properties style:font-name="Times New Roman" fo:language="ru" fo:country="RU"/>
    </style:style>
    <style:style style:name="T42" style:family="text">
      <style:text-properties style:font-name="Times New Roman" fo:language="ru" fo:country="RU" fo:font-style="italic" style:font-style-asian="italic"/>
    </style:style>
    <style:style style:name="T43" style:family="text">
      <style:text-properties fo:font-size="12pt" style:font-size-asian="12pt"/>
    </style:style>
    <style:style style:name="T44" style:family="text">
      <style:text-properties fo:font-size="12pt" style:font-size-asian="12pt" style:font-size-complex="12pt"/>
    </style:style>
    <style:style style:name="T45" style:family="text">
      <style:text-properties fo:font-size="12pt" fo:font-weight="bold" style:font-size-asian="12pt" style:font-weight-asian="bold"/>
    </style:style>
    <style:style style:name="T46" style:family="text">
      <style:text-properties fo:font-size="12pt" fo:font-weight="bold" style:font-size-asian="12pt" style:font-weight-asian="bold" style:font-size-complex="12pt"/>
    </style:style>
    <style:style style:name="T47" style:family="text">
      <style:text-properties fo:font-size="12pt" fo:letter-spacing="-0.004cm" style:font-size-asian="12pt"/>
    </style:style>
    <style:style style:name="T48" style:family="text">
      <style:text-properties fo:font-size="12pt" fo:letter-spacing="-0.004cm" fo:font-weight="bold" style:font-size-asian="12pt" style:font-weight-asian="bold"/>
    </style:style>
    <style:style style:name="T49" style:family="text">
      <style:text-properties fo:font-size="12pt" fo:letter-spacing="-0.002cm" style:font-size-asian="12pt"/>
    </style:style>
    <style:style style:name="T50" style:family="text">
      <style:text-properties fo:font-size="12pt" fo:letter-spacing="-0.002cm" fo:font-style="italic" style:font-size-asian="12pt" style:font-style-asian="italic"/>
    </style:style>
    <style:style style:name="T51" style:family="text">
      <style:text-properties fo:font-size="12pt" fo:letter-spacing="-0.002cm" fo:font-weight="bold" style:font-size-asian="12pt" style:font-weight-asian="bold"/>
    </style:style>
    <style:style style:name="T52" style:family="text">
      <style:text-properties fo:font-size="12pt" fo:letter-spacing="-0.005cm" style:font-size-asian="12pt"/>
    </style:style>
    <style:style style:name="T53" style:family="text">
      <style:text-properties fo:font-size="12pt" fo:letter-spacing="-0.007cm" style:font-size-asian="12pt"/>
    </style:style>
    <style:style style:name="T54" style:family="text">
      <style:text-properties fo:font-size="12pt" fo:font-style="italic" style:font-size-asian="12pt" style:font-style-asian="italic"/>
    </style:style>
    <style:style style:name="T55" style:family="text">
      <style:text-properties fo:font-size="12pt" fo:letter-spacing="-0.009cm" style:font-size-asian="12pt"/>
    </style:style>
    <style:style style:name="T56" style:family="text">
      <style:text-properties fo:font-size="14pt" style:font-size-asian="14pt" style:font-size-complex="14pt"/>
    </style:style>
    <style:style style:name="T57" style:family="text">
      <style:text-properties fo:font-size="14pt" fo:font-weight="bold" style:font-size-asian="14pt" style:font-weight-asian="bold" style:font-size-complex="14pt"/>
    </style:style>
    <style:style style:name="T58" style:family="text">
      <style:text-properties fo:font-size="14pt" fo:font-weight="bold" style:font-size-asian="14pt" style:font-weight-asian="bold" style:font-size-complex="14pt" style:font-weight-complex="bold"/>
    </style:style>
    <style:style style:name="T59" style:family="text">
      <style:text-properties fo:font-size="14pt" fo:font-style="italic" style:font-size-asian="14pt" style:font-style-asian="italic" style:font-size-complex="14pt" style:font-style-complex="italic"/>
    </style:style>
    <style:style style:name="T60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61" style:family="text">
      <style:text-properties fo:font-size="14pt" fo:letter-spacing="-0.005cm" style:font-size-asian="14pt" style:font-size-complex="14pt"/>
    </style:style>
    <style:style style:name="T62" style:family="text">
      <style:text-properties fo:font-size="14pt" fo:letter-spacing="-0.004cm" style:font-size-asian="14pt" style:font-size-complex="14pt"/>
    </style:style>
    <style:style style:name="T63" style:family="text">
      <style:text-properties fo:font-size="14pt" fo:letter-spacing="-0.002cm" style:font-size-asian="14pt" style:font-size-complex="14pt"/>
    </style:style>
    <style:style style:name="T64" style:family="text">
      <style:text-properties fo:font-size="14pt" fo:letter-spacing="-0.007cm" style:font-size-asian="14pt" style:font-size-complex="14pt"/>
    </style:style>
    <style:style style:name="T65" style:family="text">
      <style:text-properties fo:color="#000000"/>
    </style:style>
    <style:style style:name="T66" style:family="text">
      <style:text-properties fo:color="#000000" style:font-name="Times New Roman" fo:font-size="14pt" style:font-size-asian="14pt" style:font-name-complex="Times New Roman2" style:font-size-complex="14pt"/>
    </style:style>
    <style:style style:name="T67" style:family="text">
      <style:text-properties fo:color="#000000" style:font-name="Times New Roman" fo:font-size="14pt" fo:letter-spacing="0.002cm" style:font-name-asian="Calibri1" style:font-size-asian="14pt" style:font-name-complex="Times New Roman2" style:font-size-complex="14pt" style:font-weight-complex="bold"/>
    </style:style>
    <style:style style:name="T68" style:family="text">
      <style:text-properties fo:color="#000000"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T69" style:family="text">
      <style:text-properties fo:color="#000000" style:font-name="Times New Roman" fo:font-size="12pt" style:font-name-asian="Calibri1" style:font-size-asian="12pt" style:font-name-complex="Times New Roman2" style:font-size-complex="12pt"/>
    </style:style>
    <style:style style:name="T70" style:family="text">
      <style:text-properties fo:color="#000000" style:font-name="Times New Roman" fo:font-size="12pt" fo:font-weight="bold" style:font-name-asian="Calibri1" style:font-size-asian="12pt" style:font-weight-asian="bold" style:font-name-complex="Times New Roman2" style:font-size-complex="12pt"/>
    </style:style>
    <style:style style:name="T71" style:family="text">
      <style:text-properties fo:color="#000000" style:font-name="Times New Roman" fo:font-size="12pt" fo:letter-spacing="-0.021cm" fo:font-weight="bold" style:font-name-asian="Calibri1" style:font-size-asian="12pt" style:font-weight-asian="bold" style:font-name-complex="Times New Roman2" style:font-size-complex="12pt"/>
    </style:style>
    <style:style style:name="T72" style:family="text">
      <style:text-properties fo:color="#000000" style:font-name="Times New Roman" fo:font-size="12pt" fo:letter-spacing="-0.014cm" style:font-name-asian="Calibri1" style:font-size-asian="12pt" style:font-name-complex="Times New Roman2" style:font-size-complex="12pt"/>
    </style:style>
    <style:style style:name="T73" style:family="text">
      <style:text-properties fo:color="#000000" style:font-name="Times New Roman" fo:font-size="12pt" fo:letter-spacing="-0.014cm" fo:font-weight="bold" style:font-name-asian="Calibri1" style:font-size-asian="12pt" style:font-weight-asian="bold" style:font-name-complex="Times New Roman2" style:font-size-complex="12pt"/>
    </style:style>
    <style:style style:name="T74" style:family="text">
      <style:text-properties fo:color="#000000" style:font-name="Times New Roman" fo:font-size="12pt" fo:letter-spacing="-0.019cm" style:font-name-asian="Calibri1" style:font-size-asian="12pt" style:font-name-complex="Times New Roman2" style:font-size-complex="12pt"/>
    </style:style>
    <style:style style:name="T75" style:family="text">
      <style:text-properties fo:color="#000000" style:font-name="Times New Roman" fo:font-size="12pt" fo:letter-spacing="-0.019cm" fo:font-weight="bold" style:font-name-asian="Calibri1" style:font-size-asian="12pt" style:font-weight-asian="bold" style:font-name-complex="Times New Roman2" style:font-size-complex="12pt"/>
    </style:style>
    <style:style style:name="T76" style:family="text">
      <style:text-properties fo:color="#000000" style:font-name="Times New Roman" fo:font-size="12pt" fo:letter-spacing="-0.012cm" style:font-name-asian="Calibri1" style:font-size-asian="12pt" style:font-name-complex="Times New Roman2" style:font-size-complex="12pt"/>
    </style:style>
    <style:style style:name="T77" style:family="text">
      <style:text-properties fo:color="#000000" style:font-name="Times New Roman" fo:font-size="12pt" fo:letter-spacing="-0.011cm" style:font-name-asian="Calibri1" style:font-size-asian="12pt" style:font-name-complex="Times New Roman2" style:font-size-complex="12pt"/>
    </style:style>
    <style:style style:name="T78" style:family="text">
      <style:text-properties fo:color="#000000" style:font-name="Times New Roman" fo:font-size="12pt" fo:letter-spacing="-0.009cm" style:font-name-asian="Calibri1" style:font-size-asian="12pt" style:font-name-complex="Times New Roman2" style:font-size-complex="12pt"/>
    </style:style>
    <style:style style:name="T79" style:family="text">
      <style:text-properties fo:color="#000000" style:font-name="Times New Roman" fo:font-size="12pt" fo:letter-spacing="-0.018cm" style:font-name-asian="Calibri1" style:font-size-asian="12pt" style:font-name-complex="Times New Roman2" style:font-size-complex="12pt"/>
    </style:style>
    <style:style style:name="T80" style:family="text">
      <style:text-properties fo:color="#000000" style:font-name="Times New Roman" fo:font-size="12pt" fo:letter-spacing="-0.016cm" style:font-name-asian="Calibri1" style:font-size-asian="12pt" style:font-name-complex="Times New Roman2" style:font-size-complex="12pt"/>
    </style:style>
    <style:style style:name="T81" style:family="text">
      <style:text-properties fo:color="#000000" style:font-name="Times New Roman" fo:font-size="12pt" fo:letter-spacing="-0.025cm" style:font-name-asian="Calibri1" style:font-size-asian="12pt" style:font-name-complex="Times New Roman2" style:font-size-complex="12pt"/>
    </style:style>
    <style:style style:name="T82" style:family="text">
      <style:text-properties fo:color="#000000" style:font-name="Times New Roman" fo:font-size="16pt" style:font-size-asian="16pt" style:font-name-complex="Times New Roman2" style:font-size-complex="16pt"/>
    </style:style>
    <style:style style:name="T83" style:family="text">
      <style:text-properties fo:color="#000000" style:font-name="Times New Roman" fo:font-size="10pt" style:font-size-asian="10pt" style:font-name-complex="Times New Roman2" style:font-size-complex="10pt"/>
    </style:style>
    <style:style style:name="T84" style:family="text">
      <style:text-properties fo:color="#000000" style:font-name="Times New Roman" fo:font-size="8pt" style:font-name-asian="Times New Roman2" style:font-size-asian="8pt" style:language-asian="ru" style:country-asian="RU" style:font-name-complex="Times New Roman2" style:font-size-complex="8pt"/>
    </style:style>
    <style:style style:name="T85" style:family="text">
      <style:text-properties fo:color="#000000" fo:font-size="14pt" style:font-size-asian="14pt" style:language-asian="ru" style:country-asian="RU" style:font-size-complex="14pt"/>
    </style:style>
    <style:style style:name="T86" style:family="text">
      <style:text-properties fo:color="#333333" fo:font-size="14pt" style:font-size-asian="14pt" style:font-size-complex="14pt"/>
    </style:style>
    <style:style style:name="T87" style:family="text">
      <style:text-properties style:font-name="Cambria Math" fo:font-size="14pt" style:font-name-asian="LiberationSerif" style:font-size-asian="14pt" style:font-name-complex="Cambria Math1" style:font-size-complex="14pt"/>
    </style:style>
    <style:style style:name="T88" style:family="text">
      <style:text-properties fo:color="#00000a" style:font-name="Times New Roman" fo:font-size="12pt" fo:letter-spacing="-0.016cm" fo:font-style="italic" style:font-size-asian="12pt" style:font-style-asian="italic" style:font-name-complex="Times New Roman2" style:font-size-complex="12pt"/>
    </style:style>
    <style:style style:name="T89" style:family="text">
      <style:text-properties fo:color="#00000a" style:font-name="Times New Roman" fo:font-size="12pt" fo:letter-spacing="-0.014cm" fo:font-style="italic" style:font-size-asian="12pt" style:font-style-asian="italic" style:font-name-complex="Times New Roman2" style:font-size-complex="12pt"/>
    </style:style>
    <style:style style:name="T90" style:family="text">
      <style:text-properties fo:color="#00000a" style:font-name="Times New Roman" fo:font-size="12pt" fo:letter-spacing="-0.005cm" fo:font-weight="bold" style:font-size-asian="12pt" style:font-weight-asian="bold" style:font-name-complex="Times New Roman2" style:font-size-complex="12pt"/>
    </style:style>
    <style:style style:name="T91" style:family="text">
      <style:text-properties fo:color="#00000a" style:font-name="Times New Roman" fo:font-size="12pt" fo:letter-spacing="-0.004cm" fo:font-weight="bold" style:font-size-asian="12pt" style:font-weight-asian="bold" style:font-name-complex="Times New Roman2" style:font-size-complex="12pt"/>
    </style:style>
    <style:style style:name="T92" style:family="text">
      <style:text-properties fo:color="#00000a" style:font-name="Times New Roman" fo:font-size="12pt" fo:letter-spacing="-0.002cm" fo:font-weight="bold" style:font-size-asian="12pt" style:font-weight-asian="bold" style:font-name-complex="Times New Roman2" style:font-size-complex="12pt"/>
    </style:style>
    <style:style style:name="T93" style:family="text">
      <style:text-properties fo:color="#00000a" style:font-name="Times New Roman" fo:font-size="14pt" fo:letter-spacing="-0.009cm" fo:font-style="italic" fo:font-weight="bold" style:font-size-asian="14pt" style:font-style-asian="italic" style:font-weight-asian="bold" style:font-name-complex="Times New Roman2" style:font-size-complex="14pt"/>
    </style:style>
    <style:style style:name="T94" style:family="text">
      <style:text-properties fo:color="#00000a" style:font-name="Times New Roman" fo:font-size="14pt" fo:letter-spacing="-0.007cm" fo:font-style="italic" fo:font-weight="bold" style:font-size-asian="14pt" style:font-style-asian="italic" style:font-weight-asian="bold" style:font-name-complex="Times New Roman2" style:font-size-complex="14pt"/>
    </style:style>
    <style:style style:name="T95" style:family="text">
      <style:text-properties fo:color="#00000a" style:font-name="Times New Roman" fo:font-size="14pt" fo:font-style="italic" fo:font-weight="bold" style:font-size-asian="14pt" style:font-style-asian="italic" style:font-weight-asian="bold" style:font-name-complex="Times New Roman2" style:font-size-complex="14pt"/>
    </style:style>
    <style:style style:name="T96" style:family="text">
      <style:text-properties fo:font-size="16pt" style:font-size-asian="16pt" style:font-size-complex="16pt"/>
    </style:style>
    <style:style style:name="T97" style:family="text">
      <style:text-properties fo:font-weight="bold" style:font-weight-asian="bold"/>
    </style:style>
    <style:style style:name="T98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8">ЧАСТЬ <text:s/>ПРОГРАММЫ, ФОРМИРУЕМАЯ <text:s text:c="2"/>УЧАСТНИКАМИ ОБРАЗОВАТЕЛЬНЫХ </text:p>
      <text:p text:style-name="P17"><text:span text:style-name="T2">ОТНОШЕНИЙ</text:span><text:span text:style-name="T8"> </text:span></text:p>
      <text:p text:style-name="P3">Целевой раздел Программы</text:p>
      <text:p text:style-name="P3">Пояснительная записка</text:p>
      <text:p text:style-name="P198">Формируемая часть Программы ориентирована на реализацию приоритетных направлений деятельности МБОУ по социально-коммуникативному, физическому и речевому направлениям развития обучающихся на основе парциальных программ. </text:p>
      <text:p text:style-name="P83">При проектировании содержания Программы учитывали <text:s/>социальные и климатические особенности региона, к которому относится <text:s/>Ростовская <text:s/>область. Это южная часть России: время начала и окончания тех или иных сезонных явлений (листопад, таяние снега и т.д.), интенсивность их протекания; состав флоры и фауны; длительность светового дня; режима работы детского сада в режиме полного дня (12-и часовое пребывание детей), погодные условия и т.д. </text:p>
      <text:p text:style-name="P47">Исходя из климатических особенностей региона, распорядок (режим) дня составляется в соответствии с выделением двух периодов: </text:p>
      <text:p text:style-name="P47">1) холодный период: учебный год (сентябрь-май), составляется определенный режим дня и расписание образовательной деятельности; </text:p>
      <text:p text:style-name="P47">2) летний период (июнь-август), когда дети большую часть <text:s/>времени проводят на свежем воздухе, получают необходимую физическую нагрузку, имеют большой выбор занятий по интересу.</text:p>
      <text:p text:style-name="P47">В теплое время года прием детей, утреннюю зарядку, часть занятий, лучше проводить на свежем воздухе. Эти особенности учитываются при составлении тематических мероприятий. </text:p>
      <text:p text:style-name="P19"><text:span text:style-name="T66">Содержание образования в МДОУ учитывает национально-культурные особенности региона, включающие вопросы истории и культуры родного города, природного, социального и рукотворного мира, многообразие народов Донского края посредством реализации программы «Родники Дона» <text:s/></text:span><text:span text:style-name="T24">Р</text:span><text:span text:style-name="T66">.М.Чумичева, <text:s/>О.Л.Ведмедь, <text:s/>Н.А.Платохина.</text:span></text:p>
      <text:p text:style-name="P199">Составной частью воспитательно - образовательной работы с детьми и родителями (законными представителями) – является формирование культуры межнационального общения, взаимодействие взрослых и детей на основе гуманного отношения взрослого к ребенку так как наш край является многонациональным.</text:p>
      <text:p text:style-name="P137"><text:span text:style-name="T56">Выбор парциальной программы </text:span><text:span text:style-name="T57">«Обучение грамоте</text:span><text:span text:style-name="T58"> по методикам Д.Б. Эльконина, Л.Е. Журовой, Н.В. Дуровой: </text:span><text:span text:style-name="T56">Программа. Методические рекомендации. Игры-занятия. УМК , соответствует социальному запросу родителей (законных представителей); программы «Приключения <text:s/>светофора»по предупреждению детского дорожно-транспортного травматизма.</text:span></text:p>
      <text:p text:style-name="P139"><text:span text:style-name="T56">Образовательные направления части, <text:s/>Программы, формируемой участниками </text:span><text:span text:style-name="T56">образовательного процесса, соответствует потребностям и интересам детей, а </text:span><text:soft-page-break/><text:span text:style-name="T56">также возможностям педагогического коллектива и социальному запросу родителей (законных представителей).</text:span></text:p>
      <text:p text:style-name="P22"/>
      <text:p text:style-name="P87">Цели и задачи реализации Программы</text:p>
      <text:p text:style-name="P84"><text:span text:style-name="T21">Одним из существенных моментов в законе РФ №196-ФЗ от 10.12.1995г. « О безопасности дорожного движения» является обучение граждан России правилам дорожного движения.</text:span></text:p>
      <text:p text:style-name="P84"><text:span text:style-name="T23">Цель</text:span><text:span text:style-name="T21">: сохранить жизнь и здоровье детей, способствовать формированию <text:s/>осознанного поведения <text:s/>в дорожно-транспортных ситуациях.</text:span></text:p>
      <text:p text:style-name="P84"><text:span text:style-name="T21">Задачи: 1. Помощью разнообразных приемов и методов оптимизировать работу с родителями детей дошкольного возраста по изучению и закреплению знаний о правилах дорожного движения.</text:span></text:p>
      <text:p text:style-name="P84"><text:span text:style-name="T21">2.Обобщить и расширить знания детей о правилах дорожного движения.</text:span></text:p>
      <text:p text:style-name="P84"><text:span text:style-name="T21">3.Укрепить материально-техническую базу для работы по данному направлению.</text:span></text:p>
      <text:p text:style-name="P88"><text:span text:style-name="T21">Речевое развитие осуществляется по программе </text:span><text:span text:style-name="T22">«Обучение грамоте</text:span><text:span text:style-name="T23"> по методикам Д.Б. Эльконина, Л.Е. Журовой, Н.В. Дуровой: </text:span><text:span text:style-name="T21">Программа. Методические рекомендации. Игры-занятия. УМК «Обучение дошкольников грамоте». — М.: Школьная Пресса, 2011.</text:span></text:p>
      <text:p text:style-name="P86"><text:span text:style-name="T22">Цель речевого развития</text:span><text:span text:style-name="T21"> направлена на предваряющее знакомство детей с широкой звуковой действительностью языка (до знакомства их с буквенной символикой), освоения ими основ грамоты, овладение ребенком звукобуквенным, звуко-слоговым и лексико-синтаксическим анализом и синтезом до поступления в школу.</text:span></text:p>
      <text:p text:style-name="P76">Задачи:</text:p>
      <text:list xml:id="list9100427257171701768" text:style-name="WWNum2">
        <text:list-item>
          <text:p text:style-name="P241">Познакомить детей с буквами русского алфавита;</text:p>
        </text:list-item>
        <text:list-item>
          <text:p text:style-name="P241">Закрепить понятие «звук», «буква», «слово»;</text:p>
        </text:list-item>
        <text:list-item>
          <text:p text:style-name="P241">Учить детей составлять предложения с заданным количеством слов, пользуясь моделями; выделять на слух звук из слова и слога (звуковой анализ слова);</text:p>
        </text:list-item>
        <text:list-item>
          <text:p text:style-name="P241">Обогащать активный <text:s/>словарный запас детей.</text:p>
        </text:list-item>
        <text:list-item>
          <text:p text:style-name="P241"><text:s/>Развивать умение пересказывать, составлять небольшие рассказы по картинке</text:p>
        </text:list-item>
      </text:list>
      <text:p text:style-name="P141"/>
      <text:p text:style-name="P140"><text:span text:style-name="T57">Цель реализации регионального этно-культурного направления в рамках </text:span><text:span text:style-name="T56">региональной программы «Родники Дона» - Р.М.Чумичева и др.</text:span><text:span text:style-name="T57">: направлена на </text:span><text:span text:style-name="T56">развитие у дошкольников ценностного отношения к культуре и истории Донского края</text:span><text:span text:style-name="T85">, создание условий открытия ребенком личностных смыслов как культурно-эмоциональных переживаний.</text:span></text:p>
      <text:p text:style-name="P140"><text:span text:style-name="T57">Задачи программы</text:span><text:span text:style-name="T85">:</text:span></text:p>
      <text:p text:style-name="P26">1.Развитие у детей интереса к культуре и истории Донского края</text:p>
      <text:p text:style-name="P26">2.Создание условий, обеспечивающих познание ребенком ценностей</text:p>
      <text:p text:style-name="P27"><text:soft-page-break/>истории и культуры родного края, способствующих зарождению личностных смыслов.</text:p>
      <text:p text:style-name="P27">2.Развитие эмоционально-эстетической сферы ребёнка в процессе восприятия музыкальных, литературных, архитектурных, изобразительных произведений искусства родного края.</text:p>
      <text:p text:style-name="P27">3.Развитие творческого потенциала младших дошкольников в художественно-изобразительной, речевой, конструктивной, игровой деятельности.</text:p>
      <text:p text:style-name="P27">4.Развитие духовно-ценностного ядра личности ребёнка, его внутреннего "Я": познавательно-эстетических интересов и способностей, умение творчески воспринимать искусство родного края и реализовываться в нём, создание условий для открытия ребенком личностных смыслов.</text:p>
      <text:p text:style-name="P27">5.Воспитание патриотических чувств, любви к Родине, родному краю.</text:p>
      <text:p text:style-name="P23"/>
      <text:p text:style-name="P23">Принципы и подходы Программы</text:p>
      <text:p text:style-name="P148"/>
      <text:p text:style-name="P19"><text:span text:style-name="T66">Парциальные программы реализуются в соответствии с принципами ФГОС ДО, </text:span><text:span text:style-name="T21"><text:s/>сочетают принципы научной обоснованности и практической применимости;</text:span></text:p>
      <text:p text:style-name="P27">- направлены на охрану и укрепление здоровья воспитанников, их всестороннее (физическое, социально-коммуникативное, познавательное, речевое, художественно-эстетическое) развитие;</text:p>
      <text:p text:style-name="P27">- обеспечивают единство воспитательных, обучающих и развивающих целей и задач процесса образования детей дошкольного возраста;</text:p>
      <text:p text:style-name="P27">- основываются на комплексно-тематическом принципе построения образовательного процесса, принципах целостности и <text:s/>интеграции дошкольного образования.</text:p>
      <text:p text:style-name="P191">Повторно-кольцевой принцип планирования позволяет одно и то же кольцо двигательных режимов (от упражнений в позе лежа до бега и прыжков) повторять в течение учебного года трижды, но всякий раз на более высоком уровне.</text:p>
      <text:p text:style-name="P27">а) Личностно – ориентированные принципы: </text:p>
      <text:p text:style-name="P19"><text:span text:style-name="T30">гуманистическая</text:span><text:span text:style-name="T29"> направленность воспитания (отношение педагога к воспитаннику как к равному - субъекту собственного развития);</text:span></text:p>
      <text:p text:style-name="P19"><text:span text:style-name="T30">природосообразность</text:span><text:span text:style-name="T29"> (согласованность с общими законами развития человека – сообразно его полу и возрасту); </text:span></text:p>
      <text:p text:style-name="P19"><text:span text:style-name="T31">Принцип развития</text:span><text:span text:style-name="T21">. Это целостное развитие дошкольника и готовность личности к дальнейшему развитию. </text:span></text:p>
      <text:p text:style-name="P19"><text:span text:style-name="T31">Принцип психологической комфортности.</text:span><text:span text:style-name="T21"> Предполагает психологическую защищенность ребенка, обеспечение эмоционального комфорта, создание условий для самореализации.</text:span></text:p>
      <text:p text:style-name="P27"><text:s/>б) Культурно – ориентированные принципы </text:p>
      <text:p text:style-name="P19"><text:soft-page-break/><text:span text:style-name="T30">кулътуросообразность </text:span><text:span text:style-name="T29">(воспитание должно строиться в соответствии с ценностями и нормами национальной культуры и особенностями, присущими традициям тех или иных регионов).</text:span></text:p>
      <text:p text:style-name="P19"><text:span text:style-name="T31">Принцип целостности</text:span><text:span text:style-name="T21"> содержания образования. Представление дошкольника о предметном и социальном мире должно быть единым и целостным. </text:span></text:p>
      <text:p text:style-name="P19"><text:span text:style-name="T31">Принцип смыслового отношения к миру.</text:span><text:span text:style-name="T21"> Образ мира для ребенка – это не абстрактное, холодное знание о нем. Это незнания для меня: это мои знания. Это не мир вокруг меня: это мир, частью которого я являюсь и который так или иначе переживаю и осмысляю для себя. </text:span></text:p>
      <text:p text:style-name="P19"><text:span text:style-name="T31">Принцип систематичности.</text:span><text:span text:style-name="T21"> Предполагает наличие единых линий развития и воспитания. </text:span><text:span text:style-name="T31">Принцип ориентировочной функции знаний</text:span><text:span text:style-name="T21">. Содержание дошкольного образования не есть некий набор информации, отобранной и систематизированной в соответствии с «научными» представлениями. Задача дошкольного образования – помочь формированию у ребенка ориентировочной основы, которую он может и должен использовать в различных видах своей познавательной и продуктивной деятельности. Знание и есть в психологическом смысле не что иное, как ориентировочная основа деятельности, поэтому форма представления знаний должна быть понятной детям и принимаемой ими. </text:span></text:p>
      <text:p text:style-name="P19"><text:span text:style-name="T31">Принцип овладения культурой</text:span><text:span text:style-name="T21">. Обеспечивает способность ребенка ориентироваться в мире (или в образе мира) и действовать (или вести себя) в соответствии с результатами такой ориентировки и с интересами и ожиданиями других людей. </text:span></text:p>
      <text:p text:style-name="P27">в) Деятельностно-ориентированные принципы </text:p>
      <text:p text:style-name="P19"><text:span text:style-name="T31">Принцип обучения деятельности</text:span><text:span text:style-name="T21">. Главное – не передача детям готовых знаний, а организация такой детской деятельности, в процессе которой они сами делают открытия, узнают что-то новое путем решения доступных проблемных задач. </text:span></text:p>
      <text:p text:style-name="P27">Используемые в процессе обучения игровые моменты, радость познания и открытия нового формируют у детей познавательную мотивацию, а преодоление возникающих в процессе учения интеллектуальных и личностных трудностей развивает волевую сферу. </text:p>
      <text:p text:style-name="P19"><text:span text:style-name="T31">Креативный принцип.</text:span><text:span text:style-name="T21"> В соответствии со сказанным ранее необходимо учить творчеству, т.е. «выращивать» у дошкольников способность переносить ранее сформированные навыки в ситуации самостоятельной деятельности, инициировать и поощрять потребность детей самостоятельно находить решение нестандартных задач и проблемных ситуаций. </text:span></text:p>
      <text:p text:style-name="P29"><text:span text:style-name="T98"><text:s text:c="2"/></text:span></text:p>
      <text:p text:style-name="P29"><text:span text:style-name="T98"><text:s/></text:span></text:p>
      <text:p text:style-name="P29"><text:span text:style-name="T98">Особенности развития детей <text:s/>по правилам дорожного движения.</text:span></text:p>
      <text:p text:style-name="P212"><text:s text:c="5"/>Обеспечение безопасности детей на улицах и дорогах, профилактика детского дорожно -транспортного травматизма, является одной из наиболее насущных, требующих безотлагательного решения задача.</text:p>
      <text:p text:style-name="P212"><text:soft-page-break/>В младшей группе ведется работа по распознанию транспортных средств, знакомятся с правилами поведения в общественном транспорте , закрепляют умения различать красный, желтый, зеленый цвета, знакомятся с понятием «тротуар» и «проезжая часть».</text:p>
      <text:p text:style-name="P212">В средней группе ведется разговор о пешеходном переходе и его значении <text:s/>правостороннем движении на тротуаре и проезжей части. Дети должны четко представлять о зеленом сигнале светофора.</text:p>
      <text:p text:style-name="P212">В старшей группе дети знакомятся со словами « Перекресток»,»Дорожные знаки», также с работой регулировщика.</text:p>
      <text:p text:style-name="P212">В подготовительной группе <text:s/>ребята встречаются с проблемными ситуациями на дорогах, знания <text:s/>о ПДД уже систематизируются.</text:p>
      <text:p text:style-name="P29"><text:span text:style-name="T98"/></text:p>
      <text:p text:style-name="P46">Особенности развития детей дошкольного возраста по духовно-нравственному и патриотическому воспитанию</text:p>
      <text:p text:style-name="P47"/>
      <text:p text:style-name="P93">Дошкольный возраст является сенситивным для развития основ нравственного сознания, чувств и поведения. На этом возрастном этапе дети осваивают содержание ряда этических норм и правил, открывают их социальное значение, приобретают практический опыт нравственного поведения; активно развиваются социально – нравственные чувств и эмоции детей, формируется гуманное отношение к сверстнику, <text:s/>закладываются основы нравственной позиции.</text:p>
      <text:p text:style-name="P92">Специфической особенностью процесса духовно-нравственного развития следует считать то, что он длителен и непрерывен, а результаты его отсрочены во времени.</text:p>
      <text:p text:style-name="P92">Процесс нравственного становления личности ребенка предусматривает прохождение им нескольких этапов:</text:p>
      <text:p text:style-name="P30">- первый этап – формирование представлений о нравственном качестве (ценности);</text:p>
      <text:p text:style-name="P30">- второй этап – появление мотивов;</text:p>
      <text:p text:style-name="P30">- третий этап – появление отношения к качеству (ценности);</text:p>
      <text:p text:style-name="P30">- четвертый этап – потребность и практическая реализация, выражающаяся в собственных поступках и поведении.</text:p>
      <text:p text:style-name="P30">Нравственное воспитание происходит благодаря целенаправленным педагогическим воздействиям, ознакомлению детей с нравственными нормами в процессе различной деятельности, при этом важно формировать у ребенка представление о принадлежности к человеческому роду; воспитывать уверенность в себе; умение анализировать поступки, чувства, мысли; учить детей бережно относится к своей семье, друзьям, другим людям, животным, природе в целом, заботиться о сохранении и приумножении культурных традиций своей малой родины.</text:p>
      <text:p text:style-name="P19"><text:span text:style-name="T29">Духовно-нравственное развитие личности предполагает формирование ценностных ориентаций, что в свою очередь определяет такие задачи практической деятельности в рамках решения проблемы как обогащение </text:span><text:soft-page-break/><text:span text:style-name="T29">духовно-нравственных представлений ребенка; развитие сознания; развитие практического </text:span><text:span text:style-name="T87">≪</text:span><text:span text:style-name="T29">нравственного</text:span><text:span text:style-name="T87">≫</text:span><text:span text:style-name="T29"> действия воспитанников.</text:span></text:p>
      <text:p text:style-name="P30">Духовное развитие ребенка пробуждает потенциальные способности и чувства ребенка, такие как совесть, свобода, ответственность и др.</text:p>
      <text:p text:style-name="P30"><text:s/>У ребенка начинает формироваться нравственная позиция в различии добрых и плохих поступков, милосердии и жестокости. Это помогает дошкольнику построить гармоничные отношения с миром, взрослыми и сверстниками, а также разделять переживания и радость, содействовать в помощи и защите.</text:p>
      <text:p text:style-name="P95">В воспитании ребенка большое место занимает формирование нравственных чувств. В процессе общения со взрослыми воспитывается чувство привязанности и любви к ним, желание поступать в соответствии с их указаниями, делать им приятное, воздерживаться от поступков, огорчающих близких людей. Ребенок испытывает волнение, видя огорчение или недовольство его шалостью, оплошностью, радуется улыбке в ответ на свой положительный поступок, испытывает удовольствие от одобрения близких ему людей. Эмоциональная отзывчивость становится основой формирования у него нравственных чувств: удовлетворения от хороших поступков, одобрения взрослых, стыда, огорчения, неприятных переживаний от своего плохого поступка, от замечания, недовольства взрослого. </text:p>
      <text:p text:style-name="P95">Старшие дошкольники начинают понимать нравственную ценность норм и правил поведения для них самих и окружающих, у детей формируются чёткие представления о содержании каждой этической категории, эмоционально-положительное отношение к общечеловеческим нормам, желание действовать согласно им, происходит осознание общеобязательности нравственных норм, выполнение которых теряет ситуативный характер. отношение к правилам становится более гибким, они выступают в сознании ребёнка как относительные и изменяемые в зависимости от обстоятельств. Вследствие этого дошкольники становятся способными к правило творчеству, то есть самостоятельной выработке правил на основе взаимного согласия.</text:p>
      <text:p text:style-name="P95">Основополагающей базовой категорией нравственного воспитания является понятие нравственного чувства - постоянного эмоционального ощущения, переживания, реальных нравственных отношений и взаимодействий.</text:p>
      <text:p text:style-name="P95">Дети в возрасте 5-7 лет усваивают правила, условно объединённые в несколько групп: культурно-гигиенические правила, правила поведения на занятиях, правила, связанные с отношением к своим обязанностям, вещам, правила взаимоотношений с взрослыми и детьми, правила поведения в общественных местах. </text:p>
      <text:p text:style-name="P95"><text:soft-page-break/>В старшем дошкольном возрасте на основе формирующихся нравственных чувств воспитывается чувство собственного достоинства, зачатки чувства долга, справедливости, уважения к людям, а также ответственности за порученное дело.</text:p>
      <text:p text:style-name="P95">Особое значение приобретает воспитание патриотических чувств: любви к родному краю, Родине, уважение к людям других национальностей.</text:p>
      <text:p text:style-name="P94"><text:span text:style-name="T86">В старшем дошкольном возрасте нравственные навыки и привычки, развивающиеся на основе осмысленного отношения детей к нравственному содержанию поступков, становятся более прочными. Необходимо воспитывать у детей осознанное поведение, подчиненное нормам морали, на конкретных примерах разъяснять, как следует поступать. Например: «Заботливые дети - это те, которые берегут игрушки, ухаживают за животными, растениями, помогают взрослым», «Хороший товарищ никогда не обидит друга, уступит ему игрушку, договорится о том, как вместе </text:span><text:span text:style-name="T86">поиграть». Такие конкретные разъяснения помогают детям постепенно осознавать общие моральные понятия (добрый, вежливый, справедливый, скромный, заботливый и др.), которые в силу конкретности мышления не сразу могут быть поняты ими.</text:span></text:p>
      <text:p text:style-name="P147"><text:span text:style-name="T59">В старшем дошкольном возрасте появляются новообразования</text:span><text:span text:style-name="T56">, свидетельствующие о возможности и необходимости осуществления специальной работы по патриотическому воспитанию детей. К ним относится, прежде всего, формирование у дошкольников нравственных чувств на основе обогащения содержания, роста осознанности, глубины и устойчивости эмоциональных переживаний. </text:span></text:p>
      <text:p text:style-name="P27">Для дошкольников ведущим является эмоциональный компонент патриотизма, который основывается на том, что все стороны жизни дошкольника окрашены яркими переживаниями. Эмоции для ребенка - материал для обобщения представлений о родине и формирования на их основе патриотических чувств. </text:p>
      <text:p text:style-name="P27">У детей старшего дошкольного возраста происходит переход от простого любопытства к любознательности, которая вызывается внутренней стороной предмета или явления. Ребёнка начинают привлекать социальные явления, о чём свидетельствуют детские вопросы, темы разговоров, игр, рисунков. </text:p>
      <text:p text:style-name="P27">К старшему дошкольному возрасту у ребят увеличивается общая произвольность поведения на основе активного развития волевых процессов. Развивается способность управлять своим поведением, сдерживать непосредственные побуждения, подчинять свои поступки выдвигаемым требованиям. </text:p>
      <text:p text:style-name="P27">В дошкольном возрасте складываются начала действенного в полном смысле этого слова отношения к Родине, проявляющиеся в умении заботиться о родных и близких людях, делать нужное для других, беречь то, что создано трудом человека, ответственно относиться к порученному делу, бережно обращаться с природой. </text:p>
      <text:p text:style-name="P91"><text:soft-page-break/><text:span text:style-name="T21">Одной из существенных особенностей детей старшего дошкольного возраста является то, что в этом возрасте </text:span><text:span text:style-name="T32">у ребёнка появляется соподчинение мотивов и на этой основе складываются общественные мотивы трудовой деятельности, стремление сделать что-то для окружающих. </text:span><text:span text:style-name="T21">Данный факт имеет большое значение для воспитания начал патриотизма у дошкольников, поскольку появление социальных мотивов деятельности является основой формирования нравственных качеств личности, приводит к изменению содержания чувств. В дошкольном возрасте только начинается формирование воли, нравственных идеалов, важных для патриотического воспитания. </text:span></text:p>
      <text:p text:style-name="P90">В результате общения и деятельности формируются эмоции высшего уровня - человеческие чувства: сочувствие и сопереживание, интеллектуальные и эстетические чувства, а также чувства, детерминируемые деятельностью и моралью: чувства долга, чести, патриотизма</text:p>
      <text:p text:style-name="P89"/>
      <text:p text:style-name="P89">Планируемые результаты освоения формируемой части</text:p>
      <text:p text:style-name="P89"><text:s/>Программы</text:p>
      <text:p text:style-name="P85">Планируемые результаты освоения формируемой части Программы, которые строятся на основе парциальных программ: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7">Парциальная программа</text:p>
          </table:table-cell>
          <table:table-cell table:style-name="Таблица1.A1" office:value-type="string">
            <text:p text:style-name="P37">Планируемые результаты</text:p>
          </table:table-cell>
        </table:table-row>
        <table:table-row table:style-name="Таблица1.1">
          <table:table-cell table:style-name="Таблица1.A1" office:value-type="string">
            <text:p text:style-name="P40">«Приключения светофора» региональная программа <text:s/>по предупреждению детского дорожно-транспортного травматизма.</text:p>
          </table:table-cell>
          <table:table-cell table:style-name="Таблица1.A1" office:value-type="string">
            <text:p text:style-name="P240">Ребенок должен знать правила дорожного движения: </text:p>
            <text:p text:style-name="P240">переходить только на зеленый свет светофора;</text:p>
            <text:p text:style-name="P240">не играть на дороге или около проезжей части;</text:p>
            <text:p text:style-name="P240">переходить улицу только по пешеходному переходу;</text:p>
            <text:p text:style-name="P240">при переходе улицы сначала надо посмотреть налево , а дойдя до середины — направо;</text:p>
            <text:p text:style-name="P240">знать устройство проезжей части, некоторые дорожные знаки для пешеходов и водителей.</text:p>
            <text:p text:style-name="P240">Ребенок должен уметь:</text:p>
            <text:p text:style-name="P240">с помощью картинок показывать и рассказывать,каких ситуаций надо избегать на улице;</text:p>
            <text:p text:style-name="P240">различать положительные и отрицательные поступки, давать оценку деятельности человека;</text:p>
            <text:p text:style-name="P240">называть дорожные знаки;</text:p>
            <text:p text:style-name="P240">отражать в играх разные сюжеты, связанные с соблюдением правил безопасности на улице.</text:p>
            <text:p text:style-name="P240">Ребенок должен иметь представление:</text:p>
            <text:p text:style-name="P240">о работе полицейского- регулировщика;</text:p>
            <text:p text:style-name="P240">о работе водителя; </text:p>
            <text:p text:style-name="P240">о том, как водители заботятся об автомобиле;</text:p>
            <text:p text:style-name="P240">об автозаправочной станции, станции техобслуживания.</text:p>
          </table:table-cell>
        </table:table-row>
        <table:table-row table:style-name="Таблица1.3">
          <table:table-cell table:style-name="Таблица1.A1" table:number-rows-spanned="2" office:value-type="string">
            <text:p text:style-name="P96"><text:span text:style-name="T4">«Обучение грамоте</text:span><text:span text:style-name="T5"> по методикам Д.Б. Эльконина, Л.Е. Журовой, Н.В. Дуровой: </text:span><text:span text:style-name="T4">Программа. Методические рекомендации. Игры-занятия. УМК «Обучение дошкольников грамоте». — М.: Школьная Пресса, 2011.</text:span></text:p>
            <text:list xml:id="list1133579903183653256" text:style-name="Outline">
              <text:list-item>
                <text:h text:style-name="P220" text:outline-level="1"/>
              </text:list-item>
            </text:list>
          </table:table-cell>
          <table:table-cell table:style-name="Таблица1.A1" office:value-type="string">
            <text:p text:style-name="P4">Планируемые результаты к концу года обучения детей 4-5 лет: </text:p>
            <text:p text:style-name="P6">1. Уметь услышать в стихотворении часто повторяющийся звук. </text:p>
            <text:p text:style-name="P6">2. Уметь произнести слово, стихотворение, интонационно подчеркивая в нем нужный звук. </text:p>
            <text:p text:style-name="P6">3. Уметь определить место звука в слове. </text:p>
            <text:p text:style-name="P6">4. Уметь самостоятельно назвать слова с заданным звуком. </text:p>
            <text:p text:style-name="P4">5-6 лет</text:p>
            <text:p text:style-name="P6">1.Умеют провести звуковой анализ практически любого предложенного слова. </text:p>
            <text:p text:style-name="P6">2. Различают гласные, твердые и мягкие согласные звуки. </text:p>
            <text:p text:style-name="P6">3. Свободно ориентируются в звуковой структуре слова, подбирают слова по предложенным моделям. </text:p>
            <text:p text:style-name="P6">4. Знают все гласные буквы и умеют объяснить правила написания гласных после мягких согласных звуков.</text:p>
            <text:p text:style-name="P6">6-7 лет</text:p>
            <text:p text:style-name="P77"><text:span text:style-name="c2"><text:span text:style-name="T65">Выделяет последовательность звуков в простых словах</text:span></text:span></text:p>
            <text:p text:style-name="P77"><text:span text:style-name="c2"><text:span text:style-name="T65">Знает буквы алфавита как знаки обозначения звуков.</text:span></text:span></text:p>
            <text:p text:style-name="P77"><text:span text:style-name="c2"><text:span text:style-name="T65">Умеет писать печатные буквы, как письменные обозначения звуков.</text:span></text:span></text:p>
            <text:p text:style-name="P77"><text:span text:style-name="c2"><text:span text:style-name="T65">Читает открытые и закрытые слоги.</text:span></text:span></text:p>
            <text:p text:style-name="P77"><text:span text:style-name="c2"><text:span text:style-name="T65">Самостоятельно выполняет графические изображения букв алфавита.</text:span></text:span></text:p>
            <text:p text:style-name="P77"><text:span text:style-name="c2"><text:span text:style-name="T65">Различает звуки: гласные и согласные, твердые и мягкие согласные, звонкие и глухие согласные.</text:span></text:span> </text:p>
          </table:table-cell>
        </table:table-row>
        <table:table-row table:style-name="Таблица1.4">
          <table:covered-table-cell/>
          <table:table-cell table:style-name="Таблица1.A1" office:value-type="string">
            <text:p text:style-name="P52"><text:span text:style-name="T8">Планируемые результаты к концу года обучения детей 6-7 лет</text:span><text:span text:style-name="T4"> отражают характеристики возможных достижений ребѐнка на этапе завершения уровня дошкольного образования.</text:span></text:p>
            <text:p text:style-name="P40"><text:s/>1) ребенок проявляет интерес к речевой деятельности и активность при изучении особенностей русского языка;</text:p>
            <text:p text:style-name="P40"><text:s/>2) у него сформирована звуковая культура речи (владеет правильным звукопроизношением, умеет выразительно и интонационно правильно высказывать свои мысли, правильно воспринимает на слух и дифференцирует звуки речи); </text:p>
            <text:p text:style-name="P40">3) хорошо владеет навыками звуковой аналитико-синтетической деятельности (различает понятия «звук», «слог», «слово», «предложение», вычленяет и определяет последовательность звуков и слогов в слове, слов в предложении, место заданного звука и ударения в слове); </text:p>
            <text:p text:style-name="P40">4) у ребѐнка хорошо развита мелкая моторика пальцев рук, сформированы правильные графомоторные навыки.</text:p>
          </table:table-cell>
        </table:table-row>
        <table:table-row table:style-name="Таблица1.1">
          <table:table-cell table:style-name="Таблица1.A1" office:value-type="string">
            <text:p text:style-name="P59">Программа «Родники Дона» под редакцией Р.М. Чумичевой, О.Л. Ведмедь, Н.А. Платохиной </text:p>
          </table:table-cell>
          <table:table-cell table:style-name="Таблица1.A1" office:value-type="string">
            <text:p text:style-name="P39">Ребенок имеет представления о быте казаков в далеком прошлом. </text:p>
            <text:p text:style-name="P39">Сформировано ценностное отношение к народным праздникам и обрядовым мероприятиям, желание их воплощать в своих детских видах деятельности. </text:p>
            <text:p text:style-name="P39">Сформирован у дошкольников интерес к истории Донского края</text:p>
            <text:p text:style-name="P39">Ребенок знаком с военной жизнью казаков, с воспитанием мальчиков, как будущих воинов, казачка – хранительница домашнего очага. </text:p>
            <text:p text:style-name="P39">Ребенок проявляет интерес к культуре Донского края.</text:p>
            <text:p text:style-name="P39"><text:s/>Ребенок знает особенности <text:s/>национального костюма, быта, танце, песен, эмоционально откликается</text:p>
            <text:p text:style-name="P39">Сформировано <text:s/>ценностное отношение к народным праздникам и обрядовым мероприятиям, желание их воплощать в своих детских видах деятельности. </text:p>
            <text:p text:style-name="P39">Ребенок знаком с памятниками архитектуры Донского края (станица, хутор, курень, хата), которые строились по законам природы</text:p>
            <text:p text:style-name="P39"><text:s/>Способен понимать ценность жизни.</text:p>
            <text:p text:style-name="P39"><text:s/>Знаком с символикой Войска Донского (печать, флаг), поэзия и литературно-художественные произведения, отражающие донской край</text:p>
            <text:p text:style-name="P39"><text:s text:c="2"/>Способен воспринимать и различать произведения изобразительного искусства, выделяя средства выразительности (цвет, форму, колорит, композицию); </text:p>
            <text:p text:style-name="P39">- в рисовании: создавать узоры по мотивам донского края, используя растительные узоры, геометрические орнаменты; изображать предметы казачьего быта; знать современных донских художников и их картины;</text:p>
            <text:p text:style-name="P39"><text:s/>- в лепке: лепить игрушки по мотивам народных произведений.</text:p>
          </table:table-cell>
        </table:table-row>
        <table:table-row table:style-name="Таблица1.1">
          <table:table-cell table:style-name="Таблица1.A1" office:value-type="string">
            <text:p text:style-name="P53"/>
          </table:table-cell>
          <table:table-cell table:style-name="Таблица1.A1" office:value-type="string">
            <text:p text:style-name="P54"/>
          </table:table-cell>
        </table:table-row>
      </table:table>
      <text:p text:style-name="P33"><text:soft-page-break/></text:p>
      <text:p text:style-name="P25">Педагогическая диагностика достижения планируемых результатов в формируемой части Программы</text:p>
      <text:p text:style-name="P97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60">Критерий</text:p>
          </table:table-cell>
          <table:table-cell table:style-name="Таблица2.A1" office:value-type="string">
            <text:p text:style-name="P160">Инструментарий</text:p>
          </table:table-cell>
        </table:table-row>
        <table:table-row table:style-name="Таблица2.1">
          <table:table-cell table:style-name="Таблица2.A1" office:value-type="string">
            <text:p text:style-name="P215">Знать правила дорожного движения.</text:p>
          </table:table-cell>
          <table:table-cell table:style-name="Таблица2.A1" office:value-type="string">
            <text:p text:style-name="P214">Правила дорожного движения для детей 3-7 лет.Г.Д.Беляевсков, Е.А.Мартынов. Волгоград.2016год.</text:p>
            <text:p text:style-name="P214">Формирование культуры безопасного <text:s/>поведения у детей 3-7 лет. Н.В.Коломеец. Волгоград 2015год.</text:p>
            <text:p text:style-name="P214">Основы безопасности. Т.А.Шорыгина.ТЦ.Сфера 2006год.</text:p>
          </table:table-cell>
        </table:table-row>
        <table:table-row table:style-name="Таблица2.3">
          <table:table-cell table:style-name="Таблица2.A1" office:value-type="string">
            <text:p text:style-name="P196">-определение уровня представлений о культуре истории родного <text:s/>края</text:p>
          </table:table-cell>
          <table:table-cell table:style-name="Таблица2.A1" office:value-type="string">
            <text:p text:style-name="P164"><text:span text:style-name="T47">Педагогическая диагностика</text:span><text:span text:style-name="T49"> Р.М.</text:span><text:span text:style-name="T43">Чумичева,О.Л.Ведмедь,Н.А.Платохина</text:span><text:span text:style-name="T47"> «Ценностно –смысловое</text:span><text:span text:style-name="T49"> развитие</text:span><text:span text:style-name="T43"> дошкольников» (на материале</text:span><text:span text:style-name="T47"> истории культуры Донского края)-2005.</text:span></text:p>
          </table:table-cell>
        </table:table-row>
        <table:table-row table:style-name="Таблица2.3">
          <table:table-cell table:style-name="Таблица2.A1" office:value-type="string">
            <text:p text:style-name="P196">определение уровня представлений о произведениях искусства донских авторов, средствах выразительности, выявление особенностей эмоционально- этических предпочтений</text:p>
          </table:table-cell>
          <table:table-cell table:style-name="Таблица2.A1" office:value-type="string">
            <text:p text:style-name="P165">Педагогическая диагностика Р.М.Чумичева, О.Л.Ведмедь, Н.А.Платохина «Ценностное смысловое развитие дошкольников»(на материале истории культуры Донского края)-2005.</text:p>
            <text:p text:style-name="P165">«Мое любимое произведение»</text:p>
          </table:table-cell>
        </table:table-row>
        <table:table-row table:style-name="Таблица2.3">
          <table:table-cell table:style-name="Таблица2.A1" office:value-type="string">
            <text:p text:style-name="P196">Определение особенностей художественного восприятия формы объекта</text:p>
          </table:table-cell>
          <table:table-cell table:style-name="Таблица2.A1" office:value-type="string">
            <text:p text:style-name="P165">Педагогическая диагностика Р.М.Чумичева,О.Л. Ведмедь, Н.А.Платохина</text:p>
            <text:p text:style-name="P165">«Ценностное смысловое развитие дошкольников»(на материале истории и культуры Донского края)-2005.Тестовое</text:p>
            <text:p text:style-name="P165">Задание «Золотое сечение»С.282</text:p>
          </table:table-cell>
        </table:table-row>
        <table:table-row table:style-name="Таблица2.3">
          <table:table-cell table:style-name="Таблица2.A1" office:value-type="string">
            <text:p text:style-name="P196">Выявление степени овладения зрительным синтезом- объединение элементов в целостный образ</text:p>
          </table:table-cell>
          <table:table-cell table:style-name="Таблица2.A1" office:value-type="string">
            <text:p text:style-name="P165">Педагогическая диагностика Р.М.Чумичева, О.Л.Ведмедь, Н.А.Платохина</text:p>
            <text:p text:style-name="P165">«Ценностное смысловое развитие дошкольников»(на материале истории и культуры Донского края)-2005.«Разрезные картинки» Л.А.ВенгераС.282</text:p>
          </table:table-cell>
        </table:table-row>
        <table:table-row table:style-name="Таблица2.3">
          <table:table-cell table:style-name="Таблица2.A1" office:value-type="string">
            <text:p text:style-name="P196">Определение особенностей эмоционально-эстетических предпочтений</text:p>
          </table:table-cell>
          <table:table-cell table:style-name="Таблица2.A1" office:value-type="string">
            <text:p text:style-name="P165">Педагогическая диагностика Р.М. Чумичева, О.Л.Ведмедь ,Н.А.Платохина</text:p>
            <text:p text:style-name="P165">«Ценностное смысловое развитие дошкольников»(на материале истории и культуры Донского края)-2005.Игровое задание «Художественный салон»С.283</text:p>
          </table:table-cell>
        </table:table-row>
        <table:table-row table:style-name="Таблица2.3">
          <table:table-cell table:style-name="Таблица2.A1" office:value-type="string">
            <text:p text:style-name="P196">Выявление особенностей при поиске ребенком нестандартных решений</text:p>
          </table:table-cell>
          <table:table-cell table:style-name="Таблица2.A1" office:value-type="string">
            <text:p text:style-name="P165">Педагогическая диагностика Р.М.Чумичева, О.Л.Ведмедь, Н.А.Платохина</text:p>
            <text:p text:style-name="P165">«Ценностное смысловое развитие дошкольников»(на материале истории и культуры Донского края)-2005.Тест «Ожившее произведение»С.283</text:p>
          </table:table-cell>
        </table:table-row>
      </table:table>
      <text:p text:style-name="P13"/>
      <text:p text:style-name="P13"/>
      <text:p text:style-name="P13"/>
      <text:p text:style-name="P13"><text:soft-page-break/>СОДЕРЖАТЕЛЬНЫЙ РАЗДЕЛ </text:p>
      <text:p text:style-name="P25">Задачи и содержание образования в формируемой части Программы</text:p>
      <text:p text:style-name="P28"/>
      <text:p text:style-name="P28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36">Задачи образовательной деятельности</text:p>
            <text:p text:style-name="P180">3 – 7 лет</text:p>
            <text:p text:style-name="P28"/>
          </table:table-cell>
          <table:table-cell table:style-name="Таблица3.A1" office:value-type="string">
            <text:p text:style-name="P44">Содержание парциальной программы </text:p>
            <text:p text:style-name="P42">Региональная программа «Приключения Светофора»</text:p>
            <text:p text:style-name="P28"/>
          </table:table-cell>
        </table:table-row>
        <table:table-row table:style-name="Таблица3.1">
          <table:table-cell table:style-name="Таблица3.A1" office:value-type="string">
            <text:list xml:id="list3829091833333971110" text:style-name="WWNum6">
              <text:list-item>
                <text:p text:style-name="P244">Уточнять и расширять представления о транспортных средствах, об улице(виды перекрестков) о правилах перехода проезжей части .</text:p>
              </text:list-item>
              <text:list-item>
                <text:p text:style-name="P244">.Познакомить с правилами езды на велосипеде, с предупреждающими , запрещающими знаками, знаками сервиса и другими .</text:p>
              </text:list-item>
            </text:list>
            <text:p text:style-name="P243">3.Закреплять навыки поведения в общественном транспорте</text:p>
            <text:p text:style-name="P243">4.Расширять знания о городском транспорте.</text:p>
            <text:p text:style-name="P243">5.Продолжать знакомить с дорожными знаками в период прогулок, экскурсий, наблюдений.</text:p>
            <text:p text:style-name="P243">6.Познакомить с правилами поведения на железной дороге.</text:p>
            <text:p text:style-name="P243">7.Совершенствовать культуру поведения детей на улице и в транспорте.</text:p>
          </table:table-cell>
          <table:table-cell table:style-name="Таблица3.A1" office:value-type="string">
            <text:p text:style-name="P215"/>
            <text:p text:style-name="P28"/>
          </table:table-cell>
        </table:table-row>
      </table:table>
      <text:p text:style-name="P24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table:number-rows-spanned="2" office:value-type="string">
            <text:p text:style-name="P54"/>
          </table:table-cell>
          <table:table-cell table:style-name="Таблица4.A1" office:value-type="string">
            <text:p text:style-name="P45">Содержание парциальной программы </text:p>
            <text:p text:style-name="P51"><text:span text:style-name="T4">«Обучение грамоте</text:span><text:span text:style-name="T5"> по методикам» Д.Б. Эльконина, Л.Е. Журовой, Н.В. Дуровой</text:span></text:p>
          </table:table-cell>
        </table:table-row>
        <table:table-row table:style-name="Таблица4.2">
          <table:covered-table-cell/>
          <table:table-cell table:style-name="Таблица4.A1" office:value-type="string">
            <text:p text:style-name="P37">(4-5 лет)</text:p>
          </table:table-cell>
        </table:table-row>
        <table:table-row table:style-name="Таблица4.3">
          <table:table-cell table:style-name="Таблица4.A1" office:value-type="string">
            <text:p text:style-name="P40">Развивать артикуляционный аппарат детей.</text:p>
            <text:p text:style-name="P40">Отрабатывать произношение сонорных, шипящих и свистящих звуков. </text:p>
            <text:p text:style-name="P40">Совершенствовать интонационную выразительность речи.</text:p>
            <text:p text:style-name="P40">Учить детей произвольно менять громкость голоса и <text:soft-page-break/>интонацию. </text:p>
            <text:p text:style-name="P40">Развивать и совершенствовать фонематический слух детей. </text:p>
            <text:p text:style-name="P40">Учить их правильно понимать и употреблять термины «слово», «звук»; сравнивать слова по их протяженности; интонационно выделять в слове определенный звук (сначала первый звук в слове, а потом- любой ). </text:p>
            <text:p text:style-name="P40">Учить детей называть слова с заданным звуком, выделять и называть первый звук в слове; различать твердые и мягкие согласные звуки, глухие и звонкие (без введения соответствующей терминологии). </text:p>
            <text:p text:style-name="P37"/>
          </table:table-cell>
          <table:table-cell table:style-name="Таблица4.A1" office:value-type="string">
            <text:p text:style-name="P8"><text:s/>Знакомство с многообразием слов, моделированием, рисование коротких, отрывистых линий. </text:p>
            <text:p text:style-name="P8">Знакомство с многообразием слов, моделированием, нахождение различий в двух похожих рисунках. </text:p>
            <text:p text:style-name="P8"><text:s/>Сравнение слов по звучанию, моделированием, знакомство с протяжённостью слов (длинные и короткие), рисование иголок ёжикам. </text:p>
            <text:p text:style-name="P8"><text:soft-page-break/>Знакомство с многообразием слов, их звучанием: звонко, громко, тихо; рисование солнышка. </text:p>
            <text:p text:style-name="P8"><text:s/>Знакомство с многообразием слов, деление слов на слоги, рисование иголок на ёлках. </text:p>
            <text:p text:style-name="P8"><text:s/>Знакомство с многообразием слов, деление слов на слоги. Нахождение различий в двух похожих рисунках. </text:p>
            <text:p text:style-name="P15"><text:span text:style-name="T4">Знакомство с многообразием слов, игра «Подскажи </text:span><text:span text:style-name="T4">словечко», нахождение несоответствий в рисунках. </text:span></text:p>
            <text:p text:style-name="P8">Знакомство с многообразием слов, деление слов на слоги, рисование дорожек, заучивание стихотворения Я.Козловского. </text:p>
            <text:p text:style-name="P8">Звуки «С-СЬ» («песенки большого и маленького насоса»), знакомство с твёрдыми и мягкими согласными, раскрашивание листиков на берёзе 7 2 Звуки «З-ЗЬ» («песенка большого комара и маленького комарика»), знакомство с твёрдыми и мягкими согласными, заучивание стихотворения Б.Заходера, </text:p>
            <text:p text:style-name="P8">Звуки «С-СЬ», «З-ЗЬ», твёрдые и мягкие согласные, моделирование, нахождение различий в двух похожих рисунках. Звук «Ц», рисование огурцов, заучивание стихотворения Г. Сапгира. </text:p>
            <text:p text:style-name="P8">Звук «Ш» («песенка ветра»), рисование шариков, заучивание потешки.</text:p>
            <text:p text:style-name="P8">Звук «Ж», моделирование, заучивание стихотворения И.Солдатенко </text:p>
            <text:p text:style-name="P8"><text:s/>Звуки «Ш-Ж», моделирование, повторение стихотворений. .Звук «Щ», моделирование, рисование щёток, разучивание стихотворения С.Михалкова. </text:p>
            <text:p text:style-name="P8">.Новогодний словарь. Соревнование: «У кого слов больше?»</text:p>
            <text:p text:style-name="P8">3.Звук «Ч», моделирование, рисование предметов. </text:p>
            <text:p text:style-name="P8">4 Звуки «Ч-щ», моделирование, нахождение различий в двух похожих рисунках. </text:p>
            <text:p text:style-name="P8">Мужской день. Нарисуй мужчину словом. </text:p>
            <text:p text:style-name="P8">Звуки «Р-Рь», закрашивание предметов, заучивание стихотворения О. Высотской. </text:p>
            <text:p text:style-name="P8"><text:soft-page-break/>Звуки «Л-Ль», заучивание стихотворение Е.Александровой </text:p>
            <text:p text:style-name="P8">.Звуки «М-Мь», рисование мишки, заучивание стихотворения Т. Шорыгиной. </text:p>
            <text:p text:style-name="P8"><text:s/>Женский день. Нарисуй женщину словом. </text:p>
            <text:p text:style-name="P150">Звуки «Б-Бь», моделирование, заучивание стихотворения Г.Сапгира</text:p>
            <text:p text:style-name="P150">Звуки «К-Кь», закрашивание овощей, заучивание стихотворения Д.Хармса </text:p>
            <text:p text:style-name="P150">Звук «Г», нахождение различий в двух похожих рисунках, заучивание стихотворения Г.Сапгира.</text:p>
            <text:p text:style-name="P8">Звуки «Г-К», моделирование, закрашивание предметов, заучивание стихотворения Т. Шорыгиной.</text:p>
            <text:p text:style-name="P8">Звуки «Д-Дь», штриховка и рисование М.Дружининой. </text:p>
            <text:p text:style-name="P8">Звуки «Т-Ть», моделирование, рисование тучи и зонтика, заучивание стихотворения В. Берестова. </text:p>
            <text:p text:style-name="P149"><text:span text:style-name="T41">Звуки «Д-Дь», «Т-Ть», повторение стихотворений. </text:span><text:span text:style-name="T42">Май</text:span></text:p>
            <text:p text:style-name="P8">Закрепление пройденного материала. Звуки «З,Зь,Ж,С,Сь», повторение стихотворений, штриховка. </text:p>
            <text:p text:style-name="P8">Закрепление пройденного материала. Звуки «Р,Рь,Ш,Л,Ль,Б,Бь», повторение стихотворений. Времена года. Найди слова для весны, лета, осени, зимы.</text:p>
            <text:p text:style-name="P8">Расскажи о себе.</text:p>
          </table:table-cell>
        </table:table-row>
        <table:table-row table:style-name="Таблица4.3">
          <table:table-cell table:style-name="Таблица4.A1" office:value-type="string">
            <text:p text:style-name="P54"/>
          </table:table-cell>
          <table:table-cell table:style-name="Таблица4.A1" office:value-type="string">
            <text:p text:style-name="P37">5-6 лет</text:p>
          </table:table-cell>
        </table:table-row>
        <table:table-row table:style-name="Таблица4.3">
          <table:table-cell table:style-name="Таблица4.A1" office:value-type="string">
            <text:p text:style-name="P40">Учить детей проводить звуковой анализ слова, на основе усвоенного в средней группе интонационного выделения звука в нем. </text:p>
            <text:p text:style-name="P40">Ввести понятия «гласный звук», «твердый и мягкий согласные звуки», «звонкий и глухой согласные звуки».</text:p>
            <text:p text:style-name="P40"><text:s/>Познакомить детей с соответствующими знаковыми изображениями этих звуков и научить их пользоваться этими знаками при проведении звукового анализа слов. </text:p>
            <text:p text:style-name="P40">Учить детей называть звуки, которые являются парными по твердости-мягкости и <text:soft-page-break/>глухости-звонкости; проводить звуковой анализ слов, состоящих из трех, четырех и пяти звуков; </text:p>
            <text:p text:style-name="P52"><text:span text:style-name="T4">соотносить слово с его звуковой моделью; в </text:span><text:span text:style-name="T4">соответствии с игровыми правилами менять звуковой состав слова, называть слова определенной звуковой </text:span><text:span text:style-name="T4">структуры. </text:span></text:p>
            <text:p text:style-name="P40">Познакомить детей со всеми гласными буквами и правилами их написания после твердых и мягких согласных звуков; с согласными «м». «н», «л», «р» и научить их читать прямые слоги</text:p>
          </table:table-cell>
          <table:table-cell table:style-name="Таблица4.A1" office:value-type="string">
            <text:p text:style-name="P40">Изучение развития фонематического слуха и речевого внимания 2-3 Звук и слово.</text:p>
            <text:p text:style-name="P40">Закреплять представление детей о слове; </text:p>
            <text:p text:style-name="P40">закреплять умение интонационно выделять звук в слове, различать на слух твердые и мягкие согласные звуки </text:p>
            <text:p text:style-name="P40">Учить детей делить на слоги дву- и трехсложные слова, познакомить с термином «слог»;</text:p>
            <text:p text:style-name="P40">Учить называть слова с заданным слогом; </text:p>
            <text:p text:style-name="P52"><text:span text:style-name="T4"><text:s/>Закреплять умение интонационно выделять звук в слове</text:span><text:span text:style-name="T44">.</text:span></text:p>
            <text:p text:style-name="P40">Учить составлять предложения из двух слов, называть первое, второе слово; </text:p>
            <text:p text:style-name="P52"><text:span text:style-name="T4">Учить называть слова с заданным звуком</text:span><text:span text:style-name="T44">.</text:span></text:p>
            <text:p text:style-name="P40">Схема звукового состава слова </text:p>
            <text:p text:style-name="P40">Познакомить детей со схемой звукового состава слова, сделать звуковой анализ слова ау, мак, дом.</text:p>
            <text:p text:style-name="P40">Познакомить детей со схемой звукового состава слова, находить одинаковые звуки в словах; </text:p>
            <text:p text:style-name="P40"><text:s/>Познакомить со словом различительной ролью звука</text:p>
            <text:p text:style-name="P40"><text:soft-page-break/>Дать понятие о гласных звуках; </text:p>
            <text:p text:style-name="P40"><text:s/>Продолжать обучать детей называть слова с заданным звуком. </text:p>
            <text:p text:style-name="P40">Гласные и согласные звуки </text:p>
            <text:p text:style-name="P40">Продолжать обучение звуковому анализу слова; </text:p>
            <text:p text:style-name="P40"><text:s/>Познакомить с тем, что бывают звуки гласные и согласные, а согласные.</text:p>
            <text:p text:style-name="P40">Закреплять умение проводить звуковой анализ слов; знакомить со слово различительной ролью твердых и мягких согласных звуков. </text:p>
            <text:p text:style-name="P40">Закреплять умение проводить звуковой анализ слов, различать гласные и согласные, твердые и мягкие согласные звуки </text:p>
            <text:p text:style-name="P40">Закреплять умение детей делить слова на слоги; </text:p>
            <text:p text:style-name="P40"><text:s/>Учить вычленять в слове ударный слог </text:p>
            <text:p text:style-name="P40"><text:s/>Закреплять умение проводить звуковой анализ слов.</text:p>
            <text:p text:style-name="P40">Продолжать учить детей проводить звуковой анализ слов, различать гласные, твердые и мягкие согласные звуки; </text:p>
            <text:p text:style-name="P40"><text:s/>Учить вычленять словесное ударение, определять его место в слове; </text:p>
            <text:p text:style-name="P40">Учить называть слова с заданным ударным гласным звуком. </text:p>
            <text:p text:style-name="P40"><text:s/>Продолжать учить детей проводить звуковой анализ слов, различать ударные, безударные, твердые и мягкие согласные звуки; </text:p>
            <text:p text:style-name="P40">Закреплять знание о различительной роли звука. <text:s/>Изучение самостоятельного проведениядетьми звукового анализа слов типа мишка, слива, замок, с использование фишек на столах. <text:s/>Вычленение ударного слога и ударного гласного звука. </text:p>
            <text:p text:style-name="P40">Умение составлять предложения из 2-3 слов, делить предложения на слова, называть их по порядку: первое, второе и т.д., переставлять, добавлять или заменять слова в предложении</text:p>
          </table:table-cell>
        </table:table-row>
        <table:table-row table:style-name="Таблица4.3">
          <table:table-cell table:style-name="Таблица4.A1" office:value-type="string">
            <text:p text:style-name="P54"/>
          </table:table-cell>
          <table:table-cell table:style-name="Таблица4.A1" office:value-type="string">
            <text:p text:style-name="P38"><text:tab/>6-7 лет</text:p>
          </table:table-cell>
        </table:table-row>
        <table:table-row table:style-name="Таблица4.3">
          <table:table-cell table:style-name="Таблица4.A1" office:value-type="string">
            <text:p text:style-name="P40">Цель программы – воспитание у детей интереса к осознанному чтению и формирование готовности к усвоению грамоты в начальной школе. </text:p>
            <text:p text:style-name="P40">Программа направлена на решение следующих задач: </text:p>
            <text:p text:style-name="P40"><text:s/>развитие звуковой культуры речи (слухового внимания, фонематического слуха, правильного звукопроизношения); </text:p>
            <text:p text:style-name="P40"><text:s/>обучение навыкам анализа речи (звуковому анализу и синтезу слов, слоговому <text:soft-page-break/>анализу и синтезу, анализу и синтезу предложения); </text:p>
            <text:p text:style-name="P52"><text:span text:style-name="T4"><text:s/>формирование правильных графических навыков, умения координировать движения руки и глаз; <text:s/>формирование </text:span><text:span text:style-name="T4">интереса к процессу обучения в целом и изучению родного языка в частности</text:span><text:span text:style-name="T1">.</text:span></text:p>
          </table:table-cell>
          <table:table-cell table:style-name="Таблица4.A1" office:value-type="string">
            <text:p text:style-name="P40">Развитие фонематической стороны речи.</text:p>
            <text:p text:style-name="P39"><text:s/>Знакомство со словом и предложением </text:p>
            <text:p text:style-name="P39">Познакомить с понятием «слово». Учить ставить вопрос к словам: Кто? Что? Что делает? Какой? Какая? Какое? Познакомить с понятиями «слованазвания», «слова-действия», «слова-признаки», развивать умение классифицировать по этим категориям знакомые слова. </text:p>
            <text:p text:style-name="P39">Дать представление о коротких и длинных словах. Познакомить с понятием «предложение».</text:p>
            <text:p text:style-name="P39"><text:s/>Учить узнавать предложения в связных высказываниях, состоящих из двух- трѐх предложений</text:p>
            <text:p text:style-name="P39">. Формировать умение слышать и выделять отдельные слова в предложениях, состоящих из двух-четырѐх слов. Развивать умение определять последовательность слов в предложении, подсчитывать их количество. </text:p>
            <text:p text:style-name="P39">Познакомить со схемой предложения. Формировать <text:soft-page-break/>умение составлять схему предложения.</text:p>
            <text:p text:style-name="P39"><text:s/>Стимулировать к самостоятельному составлению предложений по схеме. Учить составлять предложения по сюжетным картинкам; с заданным количеством слов. Упражнять в составлении предложений с использованием предлогов. </text:p>
            <text:p text:style-name="P40">Познакомить с интонированием предложений, учить составлять самостоятельно повествовательные и вопросительные предложения. </text:p>
            <text:p text:style-name="P40">Звуковой анализ слова</text:p>
            <text:p text:style-name="P40"><text:s/>Учить распознавать и выделять в слове звуки на слух, определять их место в слове (в начале, в конце, в середине). Учить подбирать слова с заданным звуком (в начале, в конце, в середине) на основе предлагаемых предметных рисунков, по памяти.</text:p>
            <text:p text:style-name="P40"><text:s/>Познакомить со схемой слова, учить устанавливать по ней последовательность звуков в слове, отмечая их нейтральным цветом. </text:p>
            <text:p text:style-name="P40">Учить различать гласные и согласные звуки, твѐрдые и мягкие согласные звуки. </text:p>
            <text:p text:style-name="P40">Познакомить с их условным обозначением по цвету (гласный – красный, твѐрдый согласный – синий, мягкий согласный – зелѐный). </text:p>
            <text:p text:style-name="P40">Развивать навык обозначения звуков цветом, учить составлять цветную схему слова. Формировать умение различать на слух и интонационно выделять звуки в слове, определять последовательность звуков в словах разной слоговой структуры (по схеме, в конце учебного года – устно). </text:p>
            <text:p text:style-name="P40">Ознакомление со знаковой системой языка </text:p>
            <text:p text:style-name="P40">Знакомство с буквами</text:p>
            <text:p text:style-name="P40"><text:s/>Познакомить с буквами, обозначающими гласные (А, О, У, И, Ы) и согласные звуки (М, Н, Л, Р, К, Т, П, С, Х, Ш). Формировать навыки элементарного звуко-буквенного анализа слов (последовательно называть звуки в слове, выкладывать слова из букв разрезной азбуки, называть буквы алфавитными названиями). Формирование практического представления о слоге Формировать навык деления на слоги слов из двух открытых слогов (мама, шары), из трѐх открытых слогов (малина, калина), односложных слов с закрытым слогом (кот, пол), многосложных с закрытыми и открытыми слогами (малыш, тарелка). Учить определять количество слогов в слове.</text:p>
            <text:p text:style-name="P40"><text:s/>Упражнять в послоговом проговаривании считалок, потешек, стихотворений. Формировать навык слитного прочитывания двух букв (слияние согласного звука с гласным). Упражнять в чтении слогов (слов) усложненной структуры (гласный-согласный, согласный-гласный-согласный-гласный, гласный-согласный-гласный, согласный-гласный-согласный, мягкий согласный-гласный-согласный, согласный-согласный-<text:soft-page-break/>гласный-согласный). Познакомить с ударением. Формировать понимание того, что от места расположения ударения в слове, может изменяться его смысл. </text:p>
            <text:p text:style-name="P40">Учить правильно определять место ударного слога в слове (по схеме слова, устно). </text:p>
            <text:p text:style-name="P52"><text:span text:style-name="T4">Развитие мелкой моторики и подготовка руки ребёнка к письму Развивать кисть руки и мелкие мышцы пальцев, умение координировать движения руки, пальцев, глаз, предплечья. Развивать глазомер, умение сознательно </text:span><text:span text:style-name="T4">управлять движениями руки и глаз. Познакомить с тетрадью в клеточку (обложка, страницы, поля, клетки), правилами работы с ней, учить ориентироваться в тетради. </text:span></text:p>
            <text:p text:style-name="P40">Учить писать в тетради простым мягким карандашом с коротким остриём.</text:p>
            <text:p text:style-name="P40"><text:s/>Учить заштриховывать в пределах контура, не выходя за линию, разными видами штриховки. Учить проводить прямые, наклонные, длинные и короткие, ломаные линии, составлять несложные рисунки из них. Учить проводить полуовальные, овальные линии, рисовать предметы округлой формы, заштриховывать предметы полуовальными линиями. </text:p>
            <text:p text:style-name="P40">Учить рисовать узор из округлых, овальных, полуовальных линий. Учить безотрывному проведению волнообразных, цельных округлых линий, рисованию узоров из волнообразных, спиралевидных линий, крючков, прямых и наклонных линий с петлями</text:p>
          </table:table-cell>
        </table:table-row>
      </table:table>
      <text:p text:style-name="P33"/>
      <text:p text:style-name="P24">Региональная программа «Родники Дона».</text:p>
      <text:p text:style-name="P24">Р.М.Чумичева, О.А.Ведмедь, Н.А. Платохина</text:p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list xml:id="list34548432" text:continue-list="list1133579903183653256" text:style-name="Outline">
              <text:list-item>
                <text:h text:style-name="P228" text:outline-level="1">Задачи</text:h>
              </text:list-item>
              <text:list-item>
                <text:h text:style-name="P221" text:outline-level="1"/>
              </text:list-item>
            </text:list>
          </table:table-cell>
          <table:table-cell table:style-name="Таблица5.A1" office:value-type="string">
            <text:list xml:id="list34546656" text:continue-numbering="true" text:style-name="Outline">
              <text:list-item>
                <text:h text:style-name="P222" text:outline-level="1">Содержание программы для детей <text:s/>4-5 летнего дошкольного возраста</text:h>
              </text:list-item>
            </text:list>
          </table:table-cell>
        </table:table-row>
        <table:table-row table:style-name="Таблица5.1">
          <table:table-cell table:style-name="Таблица5.A1" office:value-type="string">
            <text:list xml:id="list5518177434723571328" text:style-name="WWNum5">
              <text:list-item>
                <text:p text:style-name="P245">Развитие у детей интереса к культуре и истории Донского края</text:p>
              </text:list-item>
              <text:list-item>
                <text:p text:style-name="P245">Создание условий, обеспечивающих познание ребенком ценностей истории и культуры родного края, способствующих зарождению личностных смыслов.</text:p>
              </text:list-item>
              <text:list-item>
                <text:p text:style-name="P245">Развитие эмоционально-эстетической сферы ребёнка в процессе восприятия музыкальных, литературных, архитектурных, изобразительных произведений искусства родного края.</text:p>
              </text:list-item>
              <text:list-item>
                <text:p text:style-name="P245">Развитие творческого потенциала младших дошкольников в художественно-изобразительной,речевой,конструктивной,игровой деятельности.</text:p>
              </text:list-item>
            </text:list>
            <text:list xml:id="list34540461" text:continue-list="list34546656" text:style-name="Outline">
              <text:list-item>
                <text:h text:style-name="P226" text:outline-level="1"><text:soft-page-break/></text:h>
              </text:list-item>
            </text:list>
          </table:table-cell>
          <table:table-cell table:style-name="Таблица5.A1" office:value-type="string">
            <text:p text:style-name="P7">Содержание программы <text:s/>раскрывает культурно-познавательные, гуманистические, нравственные, эстетические ценности искусства родного</text:p>
            <text:p text:style-name="P7">края. Программа ориентирована на проникновение в духовные пласты личности ребёнка, в его эмоционально-эстетические и социально-</text:p>
            <text:p text:style-name="P7">нравственные сферы и смыслы. </text:p>
            <text:p text:style-name="P7">Содержание программы предусматривает</text:p>
            <text:p text:style-name="P7">знакомство дошкольников с историей родного края, изобразительными, музыкальными, литературными произведениями, архитектурой и</text:p>
            <text:p text:style-name="P7">градостроительством Донского края, монументальной скульптурой, представляет региональный компонент <text:soft-page-break/>художественно-эстетического</text:p>
            <text:p text:style-name="P7">образования дошкольников. </text:p>
            <text:p text:style-name="P7">Содержание выступает средством</text:p>
            <text:p text:style-name="P7">стимулирующим изобразительно-творческий, конструктивный опыт</text:p>
            <text:p text:style-name="P14"><text:span text:style-name="T4">ребёнка, потребности к самовыражению своих чувств, </text:span><text:span text:style-name="T4">ценностей и</text:span></text:p>
            <text:p text:style-name="P7">мироощущений. В программе широко представлены знаки и символы</text:p>
            <text:p text:style-name="P7">специфичные для "языка" различных видов искусств Донского края. </text:p>
            <text:p text:style-name="P7">В программе содержание и тематика различных организации деятельности</text:p>
            <text:p text:style-name="P7">представлены как целостный и взаимосвязи изобразительно-эстетический</text:p>
            <text:list xml:id="list34535368" text:continue-numbering="true" text:style-name="Outline">
              <text:list-item>
                <text:h text:style-name="P224" text:outline-level="1">компонент образовательного процесса</text:h>
              </text:list-item>
            </text:list>
            <text:p text:style-name="P7">Содержание программы включает</text:p>
            <text:p text:style-name="P7">четыре раздела: "Человек в истории Донского края", "Человек созидатель</text:p>
            <text:p text:style-name="P7">культуры", "Человек в пространстве Донского края", "Праздники события в</text:p>
            <text:p text:style-name="P7">жизни людей"</text:p>
            <text:list xml:id="list34550713" text:continue-numbering="true" text:style-name="Outline">
              <text:list-item>
                <text:h text:style-name="P225" text:outline-level="1">Раздел "Казаки и казачата"</text:h>
              </text:list-item>
            </text:list>
            <text:p text:style-name="P7">Сохранение традиций, их передача от одного поколения к другому. Бережное отношение к членам семьи.</text:p>
            <text:p text:style-name="P166"><text:span text:style-name="T44">Жители города и деревни помогают друг другу. Трудолюбие, упорство, знания помогают жить людям в деревне и в городе.</text:span><text:span text:style-name="T43"> Жители Донского края делают все ,чтобы край был богатым и процветал.</text:span></text:p>
            <text:p text:style-name="P14"><text:span text:style-name="T3">Река</text:span><text:span text:style-name="T4"> Дон-кормилица, радует жителей своей красотой. Бережное отношение к истории своего края.</text:span></text:p>
            <text:p text:style-name="P7">Казаки -смелые, мужественны отважные воины, трудолюбивые люди. Конь-спаситель, защитник. В жизни казаку не обойтись без коня.</text:p>
            <text:p text:style-name="P197">Казачка-хранительница семейного очага .Поддерживает в семье согласие и покой.</text:p>
            <text:p text:style-name="P197"><text:soft-page-break/>Уважение к труду женщины, желание ей во всем помогать Одежда-защищает их холода, украшает казаков и казачек отличает их от других. Относись к другим людям так, как бы ты хотел, чтобы они относились к тебе.</text:p>
            <text:p text:style-name="P10">Раздел "Краски и литература Тихого Дона".</text:p>
            <text:p text:style-name="P167"><text:span text:style-name="T43"><text:s/>Дети знакомятся с произведениями устного народного творчества, живописными произведениями Донских авторов. Многообразие фольклорных жанров отражают </text:span><text:span text:style-name="T43">бытовые условия жизни казаков, их</text:span><text:span text:style-name="T47"> взаимоотношения друг с другом </text:span><text:span text:style-name="T49">и с миром</text:span><text:span text:style-name="T43"> природы. В произведениях подчеркиваются<text:tab/>положительные качества человека, высмеиваются и осуждаются отрицательные.</text:span></text:p>
            <text:list xml:id="list34537241" text:continue-numbering="true" text:style-name="Outline">
              <text:list-item>
                <text:h text:style-name="P229" text:outline-level="1">Раздел "Архитектура моего дома".</text:h>
              </text:list-item>
            </text:list>
            <text:p text:style-name="P168"><text:span text:style-name="T43">Архитектура </text:span><text:span text:style-name="T52">удовлетворяет</text:span><text:span text:style-name="T47"> потребности </text:span><text:span text:style-name="T43">человека в разнообразных постройках. <text:s/>Архитектор-творческий человек, главный строитель.</text:span></text:p>
            <text:p text:style-name="P169">Дома похожи на их обитателей </text:p>
            <text:p text:style-name="P169">Заботливый хозяин делает<text:tab/>все, чтобы дом был красивым<text:tab/>как снаружи,<text:tab/>так и внутри.</text:p>
            <text:p text:style-name="P170">Сельские постройки гармонично вписаны и</text:p>
            <text:p text:style-name="P171">Окружающий природный ландшафт.</text:p>
            <text:p text:style-name="P173"><text:s/></text:p>
            <text:p text:style-name="P172"><text:span text:style-name="T54">Песенный фольклор донских казаков</text:span><text:span text:style-name="T43">. Воспевает любовь к родному краю, особенности характерные для образа жизни казака, нелегкую женскую долю, Колыбельные наполнены нежной заботой о ребенке. В зависимости содержания песни бывают веселыми, грустными; от ритма: быстрые ,медленные.</text:span></text:p>
            <text:p text:style-name="P174"><text:span text:style-name="T54">Народные музыкальные инструменты</text:span><text:span text:style-name="T43">. Служили человеку для развлечений. Обладают «волшебной силой», оберегают людей от всякого зла.</text:span></text:p>
            <text:p text:style-name="P174"><text:span text:style-name="T54">Праздники<text:tab/>народного календаря</text:span><text:span text:style-name="T43">.</text:span></text:p>
            <text:p text:style-name="P174"><text:span text:style-name="T54">Народные игры </text:span><text:span text:style-name="T50">донских </text:span><text:span text:style-name="T54">казаков.</text:span></text:p>
          </table:table-cell>
        </table:table-row>
        <table:table-row table:style-name="Таблица5.1">
          <table:table-cell table:style-name="Таблица5.A1" office:value-type="string">
            <text:p text:style-name="P135">Овладение специфическим языком искусства ,знаками и символами, заложенными в нем, средствами выразительности, ценностно смысловой основой произведений.</text:p>
            <text:p text:style-name="P98"><text:span text:style-name="T4">Развитие эмоционально-эстетической сферы</text:span><text:span text:style-name="T12"> ребёнка </text:span><text:span text:style-name="T14">ценностных отношений, потребностей, </text:span><text:span text:style-name="T12">основ эстетического вкуса, чуткости </text:span><text:span text:style-name="T4">красоте произведений искусства, осознание нравственно-эстетических замыслов </text:span><text:soft-page-break/><text:span text:style-name="T4">автора, развитие гаммы эмоционально-эстетических проявлении(восторга, восхищения, радости и т.д.).</text:span></text:p>
            <text:p text:style-name="P99"><text:span text:style-name="T4">Развитие духовно-ценностного ядра личности </text:span><text:span text:style-name="T4">ребёнка, его внутреннего"Я":познавательно-эстетических интересов испособностей»умение творчески воспринимать искусство родного края и реализовывать в нём ,создание условий для открытия ребенком личностных смыслов.</text:span></text:p>
            <text:p text:style-name="P16"><text:span text:style-name="T10">Воспитание </text:span><text:span text:style-name="T11">патриотических </text:span></text:p>
            <text:p text:style-name="P11">чувств, любви к Родине, родному краю.</text:p>
            <text:list xml:id="list34529171" text:continue-numbering="true" text:style-name="Outline">
              <text:list-item>
                <text:h text:style-name="P223" text:outline-level="1"/>
              </text:list-item>
            </text:list>
          </table:table-cell>
          <table:table-cell table:style-name="Таблица5.A1" office:value-type="string">
            <text:list xml:id="list34534863" text:continue-numbering="true" text:style-name="Outline">
              <text:list-item>
                <text:h text:style-name="P230" text:outline-level="1">Раздел: "Человек в истории Донского края".</text:h>
              </text:list-item>
            </text:list>
            <text:p text:style-name="P162">Возникновение донского казачества. </text:p>
            <text:p text:style-name="P159"><text:span text:style-name="T45">Казак</text:span><text:span text:style-name="T43">-защитник родины, труженик. Казачка-хранительница семейного очага. Казачество - сообщество людей.</text:span></text:p>
            <text:p text:style-name="P114"><text:span text:style-name="T46">Скифские племена</text:span><text:span text:style-name="T44">-создание</text:span></text:p>
            <text:p text:style-name="P7">поселений, освоение земель ,появление торговли.</text:p>
            <text:p text:style-name="P14"><text:span text:style-name="T16">Река Дон </text:span><text:span text:style-name="T15">украшает Донской </text:span><text:span text:style-name="T17">край ,поддержи</text:span><text:span text:style-name="T18">вает жизнь <text:s/></text:span><text:span text:style-name="T15">людей, оздоравливает, </text:span><text:span text:style-name="T10"><text:s/>передвигает </text:span><text:span text:style-name="T11">грузы и людей.</text:span></text:p>
            <text:p text:style-name="P115"><text:span text:style-name="T46">Конь<text:tab/>казака</text:span><text:span text:style-name="T44"><text:tab/>верный друг, боевой товарищ. <text:s/></text:span></text:p>
            <text:p text:style-name="P115"><text:span text:style-name="T46">Оружие</text:span><text:span text:style-name="T44"> казака-символ боевой славы, драгоценная реликвия.</text:span></text:p>
            <text:p text:style-name="P14"><text:span text:style-name="T7">Курень</text:span><text:span text:style-name="T3">-жилище казаков, место для обеда семьи, общения ,совместного сбора, игр.</text:span></text:p>
            <text:p text:style-name="P161">Столица<text:tab/>донского<text:tab/>казачества.</text:p>
            <text:p text:style-name="P12"><text:soft-page-break/>Труд казаков.</text:p>
            <text:p text:style-name="P5">Старинная казачья кухня.</text:p>
            <text:p text:style-name="P5">Символы Войска Донского.</text:p>
            <text:p text:style-name="P14"><text:span text:style-name="T7">Атаманы </text:span><text:span text:style-name="T13">И.М.Краснощёков,</text:span><text:span text:style-name="T3"> М.И. Платов легендарные </text:span><text:span text:style-name="T3">личности</text:span></text:p>
            <text:list xml:id="list34524639" text:continue-numbering="true" text:style-name="Outline">
              <text:list-item>
                <text:h text:style-name="P231" text:outline-level="1">Раздел "Человек- созидатель культуры"</text:h>
              </text:list-item>
            </text:list>
            <text:p text:style-name="P175"><text:span text:style-name="T45">Народное творчество</text:span><text:span text:style-name="T43"> раскрывает</text:span><text:span text:style-name="T47"> своеобразие эстетических представлений </text:span><text:span text:style-name="T49">о</text:span><text:span text:style-name="T43"> добре, красоте, трудолюбии, дружбе в</text:span><text:span text:style-name="T55"> казачьей среде, содержит</text:span><text:span text:style-name="T53"> народную мудрость, позволяет осваивать красоту </text:span><text:span text:style-name="T52">родного языка, </text:span><text:span text:style-name="T43">донскую </text:span><text:span text:style-name="T53">лексику,</text:span><text:span text:style-name="T43"> критерии эстетических оценок.</text:span></text:p>
            <text:p text:style-name="P176"><text:span text:style-name="T45">Одежда казаков</text:span><text:span text:style-name="T43"> показывает оригинальность, основанную<text:tab/>на глубоких художественных традициях.</text:span></text:p>
            <text:p text:style-name="P176"><text:span text:style-name="T45">Посуда</text:span><text:span text:style-name="T43"> является украшением стола, обладает удивительной способностью сохранять свежесть продуктов, придавать особый вкус сваренной в ней пище.</text:span></text:p>
            <text:p text:style-name="P176"><text:span text:style-name="T45">Живопись</text:span><text:span text:style-name="T43"><text:tab/>донских художников открывает мир людей, ценность и красоту жизни, красоту сочетаний цвета.</text:span></text:p>
            <text:p text:style-name="P176"><text:span text:style-name="T45">Творчество<text:tab/></text:span><text:span text:style-name="T43"> донских писателей, композиторов.</text:span></text:p>
            <text:p text:style-name="P176"><text:span text:style-name="T45">Народный кукольный театр</text:span><text:span text:style-name="T43"> на Дону как модель жизни, отношений</text:span></text:p>
          </table:table-cell>
        </table:table-row>
        <table:table-row table:style-name="Таблица5.1">
          <table:table-cell table:style-name="Таблица5.A1" office:value-type="string">
            <text:p text:style-name="P142">Развить потребность ребёнка в активном эмоционально-этетическом самовыражении через процесс и продукт изобразительно-творческой ,конструктивной деятельности.</text:p>
            <text:p text:style-name="P102"><text:span text:style-name="T19">Научить ребёнка в различных видах деятельности отображать не только</text:span><text:span text:style-name="T4"> содержание ,композицию, способы выразительности, но и ценности, изображённые в произведениях искусства донских авторов.</text:span></text:p>
            <text:p text:style-name="P182">Создать условия выбора ребёнком средств выразительности, военных в процессе познания <text:soft-page-break/>произведений Донского края, и переноса в собственную творческую деятельность знаков <text:s/>и символов искусств.</text:p>
            <text:p text:style-name="P103"><text:span text:style-name="T4">Развивать опыт творческой </text:span><text:span text:style-name="T4">деятельности ребёнка через свободный выбор </text:span><text:span text:style-name="T4">содержания деятельности,синтезированных средств,для создания различных рисунков, аппликаций, поделок, архитектурных сооружений, а так же партнёров для совместной деятельности.</text:span></text:p>
            <text:list xml:id="list34533467" text:continue-numbering="true" text:style-name="Outline">
              <text:list-item>
                <text:h text:style-name="P223" text:outline-level="1"/>
              </text:list-item>
            </text:list>
          </table:table-cell>
          <table:table-cell table:style-name="Таблица5.A1" office:value-type="string">
            <text:list xml:id="list34527259" text:continue-numbering="true" text:style-name="Outline">
              <text:list-item>
                <text:h text:style-name="P232" text:outline-level="1">Раздел "Человек в пространстве Донского края".</text:h>
              </text:list-item>
            </text:list>
            <text:p text:style-name="P177"><text:span text:style-name="T48">Архитектура- Искусство</text:span><text:span text:style-name="T47"> сооружения зданий. (Архитектура </text:span><text:span text:style-name="T49">призвана удовлетворить </text:span><text:span text:style-name="T47">потребность человека</text:span><text:span text:style-name="T49"> в жилых и общественных </text:span><text:span text:style-name="T43">помещениях. Бережное отношение к </text:span><text:span text:style-name="T53">архитектурным <text:s/>сооружениям.</text:span></text:p>
            <text:p text:style-name="P177"><text:span text:style-name="T45">Свойства архитектурных сооружений: </text:span><text:span text:style-name="T43">польза, прочность, красота.</text:span></text:p>
            <text:p text:style-name="P178">Средства<text:tab/>выразительности архитектуры.</text:p>
            <text:p text:style-name="P177"><text:span text:style-name="T51">Памятники архитектуры </text:span><text:span text:style-name="T49">г. Ростова-на-Дону</text:span><text:span text:style-name="T51">,</text:span></text:p>
            <text:p text:style-name="P163">Донского края.</text:p>
            <text:p text:style-name="P163">Памятники монументальной скульптуры Донского края.</text:p>
            <text:p text:style-name="P163">Сохранение<text:tab/>памятников архитектуры и скульптуры.</text:p>
            <text:list xml:id="list34538932" text:continue-numbering="true" text:style-name="Outline">
              <text:list-item>
                <text:h text:style-name="P233" text:outline-level="1"><text:span text:style-name="T88">Раздел "Праздники</text:span><text:span text:style-name="T89">-события в жизни людей"</text:span></text:h>
              </text:list-item>
            </text:list>
            <text:p text:style-name="P179"><text:span text:style-name="T43">Народные праздники на Дону объединяют, снимают напряжение, </text:span><text:span text:style-name="T49">создают </text:span><text:span text:style-name="T43">ощущение психологического комфорта.</text:span></text:p>
            <text:p text:style-name="P179"><text:span text:style-name="T43">Увеселения, забавы ,игры казаков развлекают ребёнка, создают бодрое, радостное настроение, оказывают влияние на физическое совершенствование,<text:tab/></text:span><text:span text:style-name="T53">нравственно-волевые </text:span><text:span text:style-name="T43">двигательные навыки.</text:span></text:p>
            <text:p text:style-name="P179"/>
          </table:table-cell>
        </table:table-row>
        <table:table-row table:style-name="Таблица5.1">
          <table:table-cell table:style-name="Таблица5.A1" office:value-type="string">
            <text:list xml:id="list34543372" text:continue-numbering="true" text:style-name="Outline">
              <text:list-item>
                <text:h text:style-name="P227" text:outline-level="1"/>
              </text:list-item>
            </text:list>
          </table:table-cell>
          <table:table-cell table:style-name="Таблица5.A1" office:value-type="string">
            <text:list xml:id="list34536081" text:continue-numbering="true" text:style-name="Outline">
              <text:list-item>
                <text:h text:style-name="P227" text:outline-level="1"/>
              </text:list-item>
            </text:list>
          </table:table-cell>
        </table:table-row>
      </table:table>
      <text:p text:style-name="P79"/>
      <text:p text:style-name="P79">Формы, способы, методы и средства реализации Программы</text:p>
      <text:p text:style-name="P81"/>
      <text:p text:style-name="P78"><text:span text:style-name="T21">В формируемой части Программы используется <text:s/>различные формы, методы и средства ознакомления дошкольников с правилами безопасности на улице.</text:span></text:p>
      <text:p text:style-name="P78"><text:span text:style-name="T21">Сюжетно-ролевая игра;</text:span></text:p>
      <text:p text:style-name="P78"><text:span text:style-name="T21">Беседы, викторины, театрализованные игры. экскурсии, игры-драматизации.</text:span></text:p>
      <text:p text:style-name="P78"><text:span text:style-name="T21"/></text:p>
      <text:p text:style-name="P47"/>
      <text:p text:style-name="P210"><text:span text:style-name="T22">Особенности взаимодействия педагогического коллектива с семьями обучающихся</text:span></text:p>
      <text:p text:style-name="P104"/>
      <text:p text:style-name="P105"><text:span text:style-name="T68">В рамках реализации Программы «Родники</text:span><text:span text:style-name="T67"> Дона</text:span><text:span text:style-name="T68">» предусмотрено взаимодействие с родителями по направлениям в следующих формах</text:span></text:p>
      <text:p text:style-name="P62">НАШ СЕМЕЙНЫЙ КРУГ</text:p>
      <text:p text:style-name="P63">(младший дошкольный возраст)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p text:style-name="P56"><text:span text:style-name="T70">№ </text:span><text:span text:style-name="T71">п/п</text:span></text:p>
          </table:table-cell>
          <table:table-cell table:style-name="Таблица6.A1" office:value-type="string">
            <text:p text:style-name="P107"><text:span text:style-name="T73">Форма </text:span><text:span text:style-name="T75">работы</text:span></text:p>
          </table:table-cell>
          <table:table-cell table:style-name="Таблица6.A1" office:value-type="string">
            <text:p text:style-name="P64">Тематика</text:p>
          </table:table-cell>
        </table:table-row>
        <table:table-row table:style-name="Таблица6.2">
          <table:table-cell table:style-name="Таблица6.A2" office:value-type="string">
            <text:p text:style-name="P67">1</text:p>
          </table:table-cell>
          <table:table-cell table:style-name="Таблица6.A2" office:value-type="string">
            <text:p text:style-name="P68">Беседа за круглым столом</text:p>
          </table:table-cell>
          <table:table-cell table:style-name="Таблица6.A2" office:value-type="string">
            <text:p text:style-name="P68">«Нужно ли детям знать историю Донского края?»</text:p>
          </table:table-cell>
        </table:table-row>
        <table:table-row table:style-name="Таблица6.2">
          <table:table-cell table:style-name="Таблица6.A2" office:value-type="string">
            <text:p text:style-name="P67">2</text:p>
          </table:table-cell>
          <table:table-cell table:style-name="Таблица6.A2" office:value-type="string">
            <text:p text:style-name="P70">Анкетирование</text:p>
          </table:table-cell>
          <table:table-cell table:style-name="Таблица6.A2" office:value-type="string">
            <text:p text:style-name="P68">«Что я знаю о Донском крае?»</text:p>
          </table:table-cell>
        </table:table-row>
        <table:table-row table:style-name="Таблица6.4">
          <table:table-cell table:style-name="Таблица6.A2" office:value-type="string">
            <text:p text:style-name="P67">3</text:p>
          </table:table-cell>
          <table:table-cell table:style-name="Таблица6.A2" office:value-type="string">
            <text:p text:style-name="P68">Экскурсии</text:p>
          </table:table-cell>
          <table:table-cell table:style-name="Таблица6.A2" office:value-type="string">
            <text:p text:style-name="P71">В мини-музей детского края «Донщина - Родина моя»;</text:p>
            <text:p text:style-name="P57"><text:span text:style-name="T76">в Азовский краеведческий музей родителей совместно с </text:span><text:span text:style-name="T78">детьми; «Древний и вечно молодой Азов»</text:span></text:p>
          </table:table-cell>
        </table:table-row>
        <text:soft-page-break/>
        <table:table-row table:style-name="Таблица6.5">
          <table:table-cell table:style-name="Таблица6.A2" office:value-type="string">
            <text:p text:style-name="P67">4</text:p>
          </table:table-cell>
          <table:table-cell table:style-name="Таблица6.A2" office:value-type="string">
            <text:p text:style-name="P72">Семинар</text:p>
          </table:table-cell>
          <table:table-cell table:style-name="Таблица6.A2" office:value-type="string">
            <text:p text:style-name="P70">«Казаки - люди вольные».</text:p>
          </table:table-cell>
        </table:table-row>
        <table:table-row table:style-name="Таблица6.6">
          <table:table-cell table:style-name="Таблица6.A2" office:value-type="string">
            <text:p text:style-name="P67">5</text:p>
          </table:table-cell>
          <table:table-cell table:style-name="Таблица6.A2" office:value-type="string">
            <text:p text:style-name="P74">Посиделки</text:p>
          </table:table-cell>
          <table:table-cell table:style-name="Таблица6.A2" office:value-type="string">
            <text:p text:style-name="P108"><text:span text:style-name="T76">«Казачьи напевы»; «На Дону пословица недаром мол</text:span><text:span text:style-name="T80">вится»</text:span></text:p>
          </table:table-cell>
        </table:table-row>
        <table:table-row table:style-name="Таблица6.7">
          <table:table-cell table:style-name="Таблица6.A2" office:value-type="string">
            <text:p text:style-name="P67">6</text:p>
          </table:table-cell>
          <table:table-cell table:style-name="Таблица6.A2" office:value-type="string">
            <text:p text:style-name="P65">«Встанем в круг»</text:p>
          </table:table-cell>
          <table:table-cell table:style-name="Таблица6.A2" office:value-type="string">
            <text:p text:style-name="P108"><text:span text:style-name="T76">Разучивание совместно с детьми казачьих игр, песен, </text:span><text:span text:style-name="T78">поговорок, загадок</text:span></text:p>
          </table:table-cell>
        </table:table-row>
        <table:table-row table:style-name="Таблица6.8">
          <table:table-cell table:style-name="Таблица6.A2" office:value-type="string">
            <text:p text:style-name="P67">7</text:p>
          </table:table-cell>
          <table:table-cell table:style-name="Таблица6.A2" office:value-type="string">
            <text:p text:style-name="P68">Педагогическая гостиная</text:p>
          </table:table-cell>
          <table:table-cell table:style-name="Таблица6.A2" office:value-type="string">
            <text:p text:style-name="P109">«Как воспитывали в казачьей семье»; «Чти традиции рода своего»; «Сумел родить - сумей на коня посадить» - о роли отца в воспитании мальчиков</text:p>
          </table:table-cell>
        </table:table-row>
        <table:table-row table:style-name="Таблица6.9">
          <table:table-cell table:style-name="Таблица6.A2" office:value-type="string">
            <text:p text:style-name="P67">8</text:p>
          </table:table-cell>
          <table:table-cell table:style-name="Таблица6.A2" office:value-type="string">
            <text:p text:style-name="P68">Краеведческая экспедиция</text:p>
          </table:table-cell>
          <table:table-cell table:style-name="Таблица6.A2" office:value-type="string">
            <text:p text:style-name="P108"><text:span text:style-name="T76">Привлечь родителей к сбору материала о казачьем обра</text:span><text:span text:style-name="T77">зе жизни: костюмы, предметы домашнего обихода, песни.</text:span></text:p>
            <text:p text:style-name="P70">« Казачьи обрядовые праздники»</text:p>
          </table:table-cell>
        </table:table-row>
        <table:table-row table:style-name="Таблица6.10">
          <table:table-cell table:style-name="Таблица6.A2" office:value-type="string">
            <text:p text:style-name="P67">9</text:p>
          </table:table-cell>
          <table:table-cell table:style-name="Таблица6.A2" office:value-type="string">
            <text:p text:style-name="P68">«Мастерская добрых дел»</text:p>
          </table:table-cell>
          <table:table-cell table:style-name="Таблица6.A2" office:value-type="string">
            <text:p text:style-name="P57"><text:span text:style-name="T76">Совместный труд родителей, детей, воспитателей, специалистов детского сада в изготовлении панно, макетов </text:span><text:span text:style-name="T78">жилища, предметов быта, казачьих костюмов и т.п.</text:span></text:p>
          </table:table-cell>
        </table:table-row>
        <table:table-row table:style-name="Таблица6.11">
          <table:table-cell table:style-name="Таблица6.A2" office:value-type="string">
            <text:p text:style-name="P67">10</text:p>
          </table:table-cell>
          <table:table-cell table:style-name="Таблица6.A2" office:value-type="string">
            <text:p text:style-name="P74">Конкурс</text:p>
          </table:table-cell>
          <table:table-cell table:style-name="Таблица6.A2" office:value-type="string">
            <text:p text:style-name="P57"><text:span text:style-name="T76">«Без углов курень не строится, без пословицы речь не </text:span><text:span text:style-name="T79">молвится»</text:span></text:p>
          </table:table-cell>
        </table:table-row>
        <table:table-row table:style-name="Таблица6.2">
          <table:table-cell table:style-name="Таблица6.A2" office:value-type="string">
            <text:p text:style-name="P67">11</text:p>
          </table:table-cell>
          <table:table-cell table:style-name="Таблица6.A2" office:value-type="string">
            <text:p text:style-name="P65">Цикл лекции</text:p>
          </table:table-cell>
          <table:table-cell table:style-name="Таблица6.A2" office:value-type="string">
            <text:p text:style-name="P70">«Что ни герой - то с Дону»</text:p>
          </table:table-cell>
        </table:table-row>
        <table:table-row table:style-name="Таблица6.13">
          <table:table-cell table:style-name="Таблица6.A2" office:value-type="string">
            <text:p text:style-name="P67">12</text:p>
          </table:table-cell>
          <table:table-cell table:style-name="Таблица6.A2" office:value-type="string">
            <text:p text:style-name="P58"/>
          </table:table-cell>
          <table:table-cell table:style-name="Таблица6.A2" office:value-type="string">
            <text:p text:style-name="P57"><text:span text:style-name="T76">Привлекать родителей к совместному участию с детьми в </text:span><text:span text:style-name="T77">народных праздниках, развлечениях, досугах и т.п.</text:span></text:p>
          </table:table-cell>
        </table:table-row>
        <table:table-row table:style-name="Таблица6.14">
          <table:table-cell table:style-name="Таблица6.A2" office:value-type="string">
            <text:p text:style-name="P67">13</text:p>
          </table:table-cell>
          <table:table-cell table:style-name="Таблица6.A2" office:value-type="string">
            <text:p text:style-name="P72">Консультации</text:p>
          </table:table-cell>
          <table:table-cell table:style-name="Таблица6.A2" office:value-type="string">
            <text:p text:style-name="P57"><text:span text:style-name="T76">«Писатели Дона - детям»; «Кто много читает, тот много </text:span><text:span text:style-name="T78">знает»; «Донской словарик»</text:span></text:p>
          </table:table-cell>
        </table:table-row>
      </table:table>
      <text:p text:style-name="P61">«НАШ СЕМЕЙНЫЙ КРУГ»</text:p>
      <text:p text:style-name="P61">(старший дошкольный возраст)</text:p>
      <text:p text:style-name="P60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Таблица7.1">
          <table:table-cell table:style-name="Таблица7.A1" office:value-type="string">
            <text:p text:style-name="P20"><text:span text:style-name="T69">№ </text:span><text:span text:style-name="T81">п/п</text:span></text:p>
          </table:table-cell>
          <table:table-cell table:style-name="Таблица7.B1" office:value-type="string">
            <text:p text:style-name="P55"><text:span text:style-name="T72">Форма </text:span><text:span text:style-name="T74">работы</text:span></text:p>
          </table:table-cell>
          <table:table-cell table:style-name="Таблица7.B1" office:value-type="string">
            <text:p text:style-name="P66">Тематика</text:p>
          </table:table-cell>
        </table:table-row>
        <table:table-row table:style-name="Таблица7.1">
          <table:table-cell table:style-name="Таблица7.A1" office:value-type="string">
            <text:p text:style-name="P67">1</text:p>
          </table:table-cell>
          <table:table-cell table:style-name="Таблица7.A1" office:value-type="string">
            <text:p text:style-name="P69">Педагогическая гостиная</text:p>
          </table:table-cell>
          <table:table-cell table:style-name="Таблица7.A1" office:value-type="string">
            <text:p text:style-name="P20"><text:span text:style-name="T76">«Семейные традиции в воспитании детей в современных </text:span><text:span text:style-name="T78">условиях и в казачьей семье»</text:span></text:p>
          </table:table-cell>
        </table:table-row>
        <table:table-row table:style-name="Таблица7.1">
          <table:table-cell table:style-name="Таблица7.A1" office:value-type="string">
            <text:p text:style-name="P67">2</text:p>
          </table:table-cell>
          <table:table-cell table:style-name="Таблица7.A1" office:value-type="string">
            <text:p text:style-name="P75">Устный журнал</text:p>
          </table:table-cell>
          <table:table-cell table:style-name="Таблица7.A1" office:value-type="string">
            <text:p text:style-name="P50">Воспитание в казачьей семье». </text:p>
            <text:p text:style-name="P50"><text:s/>«Чти традиции рода своего». . « Воспитание девочек». </text:p>
            <text:p text:style-name="P50"><text:s/>«Воспитание мальчиков». </text:p>
            <text:p text:style-name="P20"><text:span text:style-name="T77"><text:s/>«Жемчужины Дона» (пословицы и поговорки о </text:span><text:span text:style-name="T72">питании)</text:span></text:p>
          </table:table-cell>
        </table:table-row>
        <table:table-row table:style-name="Таблица7.1">
          <table:table-cell table:style-name="Таблица7.A1" office:value-type="string">
            <text:p text:style-name="P67">3</text:p>
          </table:table-cell>
          <table:table-cell table:style-name="Таблица7.A1" office:value-type="string">
            <text:p text:style-name="P73">Посиделки</text:p>
          </table:table-cell>
          <table:table-cell table:style-name="Таблица7.A1" office:value-type="string">
            <text:p text:style-name="P20"><text:span text:style-name="T77">«Родимой матушки да милее нету». </text:span><text:span text:style-name="T78">«Казачьи песни слушать - мед ложкой кушать»</text:span></text:p>
          </table:table-cell>
        </table:table-row>
        <table:table-row table:style-name="Таблица7.1">
          <table:table-cell table:style-name="Таблица7.A1" office:value-type="string">
            <text:p text:style-name="P67">4</text:p>
          </table:table-cell>
          <table:table-cell table:style-name="Таблица7.A1" office:value-type="string">
            <text:p text:style-name="P69">Экскурсия</text:p>
          </table:table-cell>
          <table:table-cell table:style-name="Таблица7.A1" office:value-type="string">
            <text:p text:style-name="P20"><text:span text:style-name="T77">В музей краеведения детского сада « Родимый край»; </text:span><text:span text:style-name="T78">в <text:s/>Ростовский <text:s/>краеведческий музей</text:span></text:p>
          </table:table-cell>
        </table:table-row>
      </table:table>
      <text:p text:style-name="P106"/>
      <text:p text:style-name="P80"/>
      <text:p text:style-name="P80"/>
      <text:p text:style-name="P80"/>
      <text:p text:style-name="P80">3.8 Часть формируемая участниками образовательных отношений</text:p>
      <text:p text:style-name="P82"/>
      <text:p text:style-name="P80">3.8.1 Обеспеченность методическими материалами и средствами обучения и воспитания парциальных программ</text:p>
      <table:table table:name="Таблица8" table:style-name="Таблица8">
        <table:table-column table:style-name="Таблица8.A"/>
        <table:table-column table:style-name="Таблица8.B"/>
        <table:table-row table:style-name="Таблица8.1">
          <table:table-cell table:style-name="Таблица8.A1" office:value-type="string">
            <text:p text:style-name="P41">Парциальная программа. </text:p>
          </table:table-cell>
          <table:table-cell table:style-name="Таблица8.A1" office:value-type="string">
            <text:p text:style-name="P35">Методические материалы и средства обучения и воспитания</text:p>
          </table:table-cell>
        </table:table-row>
        <text:soft-page-break/>
        <table:table-row table:style-name="Таблица8.2">
          <table:table-cell table:style-name="Таблица8.A1" office:value-type="string">
            <text:p text:style-name="P19"><text:span text:style-name="T9">Добро пожаловать в экологию.</text:span><text:span text:style-name="T20"> О.А. Воронкевич. СПб.: ООО «ИЗДАТЕЛЬСТВО «ДЕТСТВО-ПРЕСС», 2020</text:span></text:p>
            <text:p text:style-name="P34"/>
          </table:table-cell>
          <table:table-cell table:style-name="Таблица8.A1" office:value-type="string">
            <text:p text:style-name="P43">Воронкевич О. А. «Добро пожаловать в экологию!» Рабочая тетрадь для детей 3—4 лет. — СПб.: ДЕТСТВО-ПРЕСС, 2018. </text:p>
            <text:p text:style-name="P43">Воронкевич О. А. «Добро пожаловать в экологию!» Рабочая тетрадь для детей 4—5 лет. — СПб.: ДЕТСТВО-ПРЕСС, 2018. </text:p>
            <text:p text:style-name="P43">Воронкевич О. А. «Добро пожаловать в экологию!» Рабочая тетрадь для детей 5—6 лет. — СПб.: ДЕТСТВО-ПРЕСС, 2018. </text:p>
            <text:p text:style-name="P43">Воронкевич О. А. «Добро пожаловать в экологию!» Рабочая тетрадь для детей 6—7 лет. — СПб.: ДЕТСТВО-ПРЕСС, 2018.</text:p>
            <text:p text:style-name="P43"><text:s/>Воронкевич О. А. «Добро пожаловать в экологию!» Дидактический материал для детей 4—5 лет — СПб.: ДЕТСТВО-ПРЕСС, 2011. </text:p>
            <text:p text:style-name="P43">Воронкевич О. А. «Добро пожаловать в экологию!» Дидактический материал для детей 5—6 лет — СПб.: ДЕТСТВО-ПРЕСС, 2012. </text:p>
            <text:p text:style-name="P43">Воронкевич О. А «Добро пожаловать в экологию!» Дидактический материал для детей 6—7 лет — СПб.: ДЕТСТВО-ПРЕСС, 2016. </text:p>
            <text:p text:style-name="P43">Воронкевич О. А. «Добро пожаловать в экологию!» Демонстрационные картины и динамические модели для занятий с детьми 4—5 лет. — СПб.: ДЕТСТВО-ПРЕСС, 2015.</text:p>
            <text:p text:style-name="P43"><text:s/>Воронкевич О. А. «Добро пожаловать в экологию!» Демонстрационные картины и динамические модели для занятий с детьми 5—6 лет. — СПб.: ДЕТСТВО-ПРЕСС, 2014. </text:p>
            <text:p text:style-name="P43">Воронкевич О. А. «Добро пожаловать в экологию!» Демонстрационные картины и динамические модели для занятий с детьми 6—7 лет. — СПб.: ДЕТСТВО-ПРЕСС, 2014. </text:p>
          </table:table-cell>
        </table:table-row>
        <table:table-row table:style-name="Таблица8.1">
          <table:table-cell table:style-name="Таблица8.A1" office:value-type="string">
            <text:p text:style-name="P9">Журова, Л. Е. Подготовка к обучению грамоте детей 3-7 лет. Программа, рекомендации, сценарии: методическое пособие / Л. Е. Журова, М. И. Кузнецова. — М.: Вентана-Граф.</text:p>
            <text:list xml:id="list1440168447994811998" text:style-name="WWNum9">
              <text:list-item>
                <text:p text:style-name="P242"/>
              </text:list-item>
            </text:list>
          </table:table-cell>
          <table:table-cell table:style-name="Таблица8.A1" office:value-type="string">
            <text:list xml:id="list6336716029547775673" text:style-name="WWNum10">
              <text:list-item>
                <text:p text:style-name="P216"><text:span text:style-name="T84">«</text:span><text:span text:style-name="T6">Обучение дошкольников грамоте»: Методическое пособие /Л.Е.Журова. Н.С.Варенцова, Н.В.Дурова, Л.Н. Невская/ Под ред. Н.В.Дуровой.- M.:Школа Пресс,1998. -144 с. (Дошкольное воспитание и обучение)</text:span></text:p>
              </text:list-item>
            </text:list>
            <text:p text:style-name="P2"/>
          </table:table-cell>
        </table:table-row>
        <table:table-row table:style-name="Таблица8.1">
          <table:table-cell table:style-name="Таблица8.A1" office:value-type="string">
            <text:p text:style-name="P181">Программа «Родники Дона» под редакцией Р.М. Чумичевой, О.Л. Ведмедь, Н.А. Платохиной, 2005 Ростов-на-Дону. </text:p>
            <text:list xml:id="list34543502" text:continue-list="list1440168447994811998" text:style-name="WWNum9">
              <text:list-item>
                <text:p text:style-name="P242"/>
              </text:list-item>
            </text:list>
          </table:table-cell>
          <table:table-cell table:style-name="Таблица8.A1" office:value-type="string">
            <text:p text:style-name="P43">Чумичева Р.М., Ведмедь О.Л., Платохина Н.А., Черноиванова Н.Е. Доноведение для дошкольников. Учебно- методическое пособие. Ростиздат Ростов-на-Дону 2011. Агуреева Т.И., Баландина Л.А., Цветкова Т.Ю. «Казачий костюм». Учебно методическое пособие под редакцией Лыковой И.А., Сундуковой А.Х. Издательской дом «Цветной мир» Москва 2011. </text:p>
            <text:p text:style-name="P43">Чумичева Р.М., Ведмедь О.Л., Платохина Н.А. Путешествие в историю и культуру Донского края. <text:soft-page-break/>Синтез технологий.Ростов – на – Дону 2007.</text:p>
            <text:p text:style-name="P43">Чумичева Р.М., Ведмедь О.Л., Платохина Н.А. Ценностно-смысловое развитие дошкольников (на материале истории и культуры Донского края). Чась 1. Ростов-на-Дону 2005. </text:p>
            <text:p text:style-name="P43">Чумичева Р.М., Ведмедь О.Л., Платохина Н.А. Методическое обеспечение к региональной программе «Родники Дона». Часть1-2</text:p>
            <text:p text:style-name="P43">Астапенко М.П., Астапенко Е.М. История Донского края 1920-2006. Ростов-наДону 2007</text:p>
          </table:table-cell>
        </table:table-row>
      </table:table>
      <text:p text:style-name="P80"/>
      <text:p text:style-name="P110"><text:span text:style-name="T57">3.8.2 Перечень литературных, музыкальных, художественных произведений,</text:span><text:span text:style-name="T60"> </text:span><text:span text:style-name="T57">архитектура, памятники, для реализации формируемой ачасти Программы</text:span></text:p>
      <text:list xml:id="list34537354" text:continue-list="list34536081" text:style-name="Outline">
        <text:list-item>
          <text:h text:style-name="P234" text:outline-level="1"><text:span text:style-name="T90">Список произведений искусств, </text:span><text:span text:style-name="T91">реализующих содержание программы"Родники Дона"для </text:span><text:span text:style-name="T92">детей младшего и среднего </text:span><text:span text:style-name="T91">дошкольного возраста.</text:span></text:h>
        </text:list-item>
      </text:list>
      <text:p text:style-name="P143"/>
      <text:p text:style-name="P183">Литературные произведения:</text:p>
      <text:p text:style-name="P130">1.Д.Долинский "Птички-странички", "Незнакомый насекомый".</text:p>
      <text:p text:style-name="P131">2.Н.Скребов"Толстопятые друзья".</text:p>
      <text:p text:style-name="P128">З.Н.Костарев "Мы играем в детский ссад!".</text:p>
      <text:p text:style-name="P128">4.Н.Костарев"Почемучка".</text:p>
      <text:p text:style-name="P128">5.Н.Костарев "Чудо-чудеса"</text:p>
      <text:p text:style-name="P128">6.Н.Костарев "У нас на Дону"</text:p>
      <text:p text:style-name="P127"><text:span text:style-name="T61">7.Сказки"Кот и лиса","Казак </text:span><text:span text:style-name="T62">и лиса".</text:span></text:p>
      <text:list xml:id="list34540213" text:continue-numbering="true" text:style-name="Outline">
        <text:list-item>
          <text:h text:style-name="P235" text:outline-level="1">Музыкальные произведения:</text:h>
        </text:list-item>
      </text:list>
      <text:p text:style-name="P127"><text:span text:style-name="T61">1.В.Красноскулов</text:span><text:span text:style-name="T62">"Донские песни".</text:span></text:p>
      <text:p text:style-name="P127"><text:span text:style-name="T63">2 </text:span><text:span text:style-name="T56">И.Щишов"Степная симфония".</text:span></text:p>
      <text:p text:style-name="P127"><text:span text:style-name="T62">3.</text:span><text:span text:style-name="T63">Народные донские песни.</text:span></text:p>
      <text:list xml:id="list34529489" text:continue-numbering="true" text:style-name="Outline">
        <text:list-item>
          <text:h text:style-name="P235" text:outline-level="1">Изобразительные произведения</text:h>
        </text:list-item>
      </text:list>
      <text:p text:style-name="P129"><text:span text:style-name="T35">П.Донских</text:span><text:span text:style-name="T37">"Сирень","Красные маки"</text:span></text:p>
      <text:p text:style-name="P132"><text:s text:c="2"/>Б.Спорыхин"Синий курень".</text:p>
      <text:list xml:id="list34534613" text:continue-numbering="true" text:style-name="Outline">
        <text:list-item>
          <text:h text:style-name="P236" text:outline-level="1">Архитектурные сооружения:</text:h>
        </text:list-item>
      </text:list>
      <text:p text:style-name="P126">г.Ростова-на-Дону</text:p>
      <text:p text:style-name="P120"><text:span text:style-name="T26">Жилой </text:span><text:span text:style-name="T27">дом- ул <text:s/>.Б.Садовая,68,арх. Г.А.Петров.</text:span></text:p>
      <text:p text:style-name="P123">Жилой дом-комплекс- пр.Будёновский,68,арх.М.Н.Кондратьев.</text:p>
      <text:p text:style-name="P192">Жилой комплекс. Военный городок - ул.Дебальцевской,арх.К.Залунин.</text:p>
      <text:p text:style-name="P193">Застройка западного жилого массива. Площадь им.Болгарского города Плевена. </text:p>
      <text:p text:style-name="P194">Застройка северного жилого массива - пр.Космонатов,арх. Л.Носов. г.Новочеркасска</text:p>
      <text:p text:style-name="P116"><text:span text:style-name="T24">Жилой дом по ул.</text:span><text:span text:style-name="T21">Московской,58.</text:span></text:p>
      <text:p text:style-name="P118">Ансамбль шестиэтажных домов на Троицкой площади.</text:p>
      <text:p text:style-name="P184">Дом со шпилем,замыкающий перспективу улицы Московской.</text:p>
      <text:p text:style-name="P185">г.Таганрога</text:p>
      <text:p text:style-name="P195">Ансамбль зданий на Октябрьской площади (общежития <text:soft-page-break/>ТРТИ,дома судостроителей и"Красного котельщика").</text:p>
      <text:p text:style-name="P124">Жилой дом по ул.Петровской,109.</text:p>
      <text:p text:style-name="P121"><text:span text:style-name="T35">Жилой дом кожевников на углу ул.Фрунзе и Лермонтовского </text:span><text:span text:style-name="T37">переулки</text:span></text:p>
      <text:list xml:id="list34553395" text:continue-numbering="true" text:style-name="Outline">
        <text:list-item>
          <text:h text:style-name="P238" text:outline-level="1"><text:span text:style-name="T93">Список произведений искусств, реализующих содержание </text:span><text:span text:style-name="T94">программы</text:span><text:span text:style-name="T95">"РодникиДона"для детей старшего дошкольного возраста.</text:span></text:h>
        </text:list-item>
      </text:list>
      <text:p text:style-name="P119">Литературныепроизведения:</text:p>
      <text:p text:style-name="P122"><text:span text:style-name="T37">А.П.Чехов"Каштанка" (глава</text:span><text:span text:style-name="T25">V</text:span><text:span text:style-name="T26">."Талант!Талант!")</text:span></text:p>
      <text:p text:style-name="P125">М.А.Шолохов"Жеребёнок".</text:p>
      <text:p text:style-name="P125">М.А.Шолохов"Нахалёнок"</text:p>
      <text:p text:style-name="P122"><text:span text:style-name="T37">П.Лебеденко</text:span><text:span text:style-name="T26">"Сказки Тихого Дона".</text:span></text:p>
      <text:p text:style-name="P125">Т.Тумилевич"Бисеринка".</text:p>
      <text:p text:style-name="P122"><text:span text:style-name="T40">Н.Костарев</text:span><text:span text:style-name="T35">"Волшебники труда".</text:span></text:p>
      <text:list xml:id="list34551953" text:continue-numbering="true" text:style-name="Outline">
        <text:list-item>
          <text:h text:style-name="P237" text:outline-level="1">Музыкальные произведения:</text:h>
        </text:list-item>
      </text:list>
      <text:p text:style-name="P125">В.Красноскулов "Донские песни".</text:p>
      <text:p text:style-name="P122"><text:span text:style-name="T40">М.Клиничев </text:span><text:span text:style-name="T35">"Донская урожайная".</text:span></text:p>
      <text:p text:style-name="P122"><text:span text:style-name="T37">И.Шапошников"Казачья рапсодия.</text:span><text:span text:style-name="T26">Сюита"Дон".</text:span></text:p>
      <text:p text:style-name="P122"><text:span text:style-name="T37">С.Кац"По-над ТихимДоном","Казачья </text:span><text:span text:style-name="T26">кавалерийская".</text:span></text:p>
      <text:p text:style-name="P125">И.Шишов"Степная симфония".</text:p>
      <text:p text:style-name="P117"><text:span text:style-name="T36">Б.Богусловский,И.Шишов"Песни донских </text:span><text:span text:style-name="T24">и кубанских казаков".</text:span></text:p>
      <text:p text:style-name="P117"><text:span text:style-name="T38">Казачьи </text:span><text:span text:style-name="T34">песни. СоставительЮ.Е.Бирюков.</text:span></text:p>
      <text:list xml:id="list34525713" text:continue-numbering="true" text:style-name="Outline">
        <text:list-item>
          <text:h text:style-name="P239" text:outline-level="1">Изобразительные произведения:</text:h>
        </text:list-item>
      </text:list>
      <text:p text:style-name="P21"><text:span text:style-name="T38">Н.Н</text:span><text:span text:style-name="T39">.</text:span><text:span text:style-name="T38">Дубовской</text:span><text:span text:style-name="T34">"Тучи надвигаются","Радуга".</text:span></text:p>
      <text:p text:style-name="P21"><text:span text:style-name="T36">И.И.Крылов"Степь ковыльная",</text:span><text:span text:style-name="T24">"Зима".</text:span></text:p>
      <text:p text:style-name="P186">М.Б.Греков"Тачанка","Трубочи Первой Конной армии","В отряд к <text:s/>Будённому".</text:p>
      <text:p text:style-name="P187">М.С.Сарьян"Цветы","Фрукты","Тюльпаны","Луговые цветы","Зима","Апрельский пейзаж".</text:p>
      <text:p text:style-name="P31">Г.Запечнов"Донские букеты".</text:p>
      <text:p text:style-name="P21"><text:span text:style-name="T36">Б.Спорыхин</text:span><text:span text:style-name="T24">"Синий курень".</text:span></text:p>
      <text:p text:style-name="P133"><text:span text:style-name="T36">П. Донских "Подсолнухи", "Стасик", "Июньские </text:span><text:span text:style-name="T24">колокольчики".</text:span><text:span text:style-name="T21"> Для реализации содержания программы "Родники Дона" могут быть использованы следующие </text:span></text:p>
      <text:p text:style-name="P134">Памятники архитектуры:</text:p>
      <text:p text:style-name="P200">Город Ростов-на-Дону</text:p>
      <text:p text:style-name="P21"><text:span text:style-name="T36">Театр </text:span><text:span text:style-name="T24">им.М.Горького (арх.В.А.Щуко,В.Г.Гельфрейх);</text:span></text:p>
      <text:p text:style-name="P136">Государственный педагогический университет(арх.Г.Н.Васильев. Восстановление арх.И.Е.Черкесьян);Б.Садовая33.</text:p>
      <text:p text:style-name="P188">Здание администрации города и городской Думы (арх.А.Н.Померанцев ,восстановление и реконструкцияпопроектуФ.В.Лузанова);</text:p>
      <text:p text:style-name="P32">Здание Госбанка России(арх.М.М.Перетяткович);</text:p>
      <text:p text:style-name="P21"><text:span text:style-name="T34">Ростовский </text:span><text:span text:style-name="T36">Государственный университет(арх.Г.Н.Васильев);</text:span></text:p>
      <text:p text:style-name="P136">Здание Центрального универмага (арх. Е.М. Гулин, П.С. Калашников,Г.А.Петров);</text:p>
      <text:p text:style-name="P188">Ростовский кафедральный собор Рождества Пресвятой <text:soft-page-break/>Богородицы(арх.К.А.Тон);</text:p>
      <text:p text:style-name="P189">Особняк А.П. Петрова на ул. Пушкинской, 115. В настоящее время разместился Ростовский областной музей Изобразительного искусства,(арх.Н.А.Дорошенко);</text:p>
      <text:p text:style-name="P190">Особняк Н.Е. Парамонова, ул. Пушкинская, 148. В настоящее время расположена библиотека ростовского Государственного Университета,(арх.Л.Ф.Эберг);</text:p>
      <text:p text:style-name="P111"><text:span text:style-name="T64">Ю.Музей Изобразительных </text:span><text:span text:style-name="T61">искусств, ул.Пушкинская,221.(арх.Н.Н.</text:span></text:p>
      <text:p text:style-name="P201">Семененко); </text:p>
      <text:p text:style-name="P138"><text:span text:style-name="T56">Здание Ростовской Государственной Экономической академии</text:span><text:span text:style-name="T64">(арх.И.Н.Ищунин);восстановлено </text:span><text:span text:style-name="T61">по проекту арх.М.Н.Ищунина,</text:span></text:p>
      <text:p text:style-name="P202">Г.А.Петрова;</text:p>
      <text:p text:style-name="P110"><text:span text:style-name="T62">3дание Северокавказского управления </text:span><text:span text:style-name="T63">железных дорог,</text:span><text:span text:style-name="T56">(арх.И.П.</text:span></text:p>
      <text:p text:style-name="P144"><text:span text:style-name="T61">Бутков); </text:span><text:span text:style-name="T62">Н.Вальтер. </text:span></text:p>
      <text:p text:style-name="P100">Дворец культуры Ростсельмаш(арх.А.Т.Мулик);</text:p>
      <text:p text:style-name="P101">Театр Юного зрителя (арх. Н.Н. Дурбах); </text:p>
      <text:p text:style-name="P101">.Гостиница "Ростов" (арх.И.Е.Черкесьян,Х.Х.Чалхушьян,Л.Л.</text:p>
      <text:p text:style-name="P203">Эберг); пр. Будёновский. </text:p>
      <text:p text:style-name="P204">Церковь женского монастыря во имя иконы Иверской Божьей</text:p>
      <text:p text:style-name="P205">матери. Расположен на территории Северного Жилого массива</text:p>
      <text:p text:style-name="P206">(арх.Н.М.Соколов);</text:p>
      <text:p text:style-name="P145"><text:span text:style-name="T56">.3дание речного вокзала и гостиница"Якорь"(арх.В.Кубасов,Ю.</text:span><text:span text:style-name="T62">Алексеев);</text:span></text:p>
      <text:p text:style-name="P112"><text:s/>Монастырь Субр-Хач(арх.И.ЕСтарое).</text:p>
      <text:p text:style-name="P207">Архитектура <text:s/>Донского края.</text:p>
      <text:p text:style-name="P151"><text:span text:style-name="T37">Триумфальная арка в </text:span><text:span text:style-name="T26">Новочеркаске арх.Л.А.Руск.</text:span></text:p>
      <text:p text:style-name="P151"><text:span text:style-name="T37">Атаманский дворец в Новочеркаске </text:span><text:span text:style-name="T26">арх.П.Ф.Вальпред.</text:span></text:p>
      <text:p text:style-name="P152">Здание Таганрогской картинной галереи ,арх.Тенишев.</text:p>
      <text:p text:style-name="P151"><text:span text:style-name="T37">Лютеранская кирха в Новочеркаске.</text:span><text:span text:style-name="T26">Арх.Н.И.Роллер.</text:span></text:p>
      <text:p text:style-name="P151"><text:span text:style-name="T37">Донской музей </text:span><text:span text:style-name="T26">в Новочеркаске, арх.А.А.Ященко.</text:span></text:p>
      <text:p text:style-name="P153">Музей фадостроительства и быта вТаганроге.Арх.Ф.О.Шехтель.</text:p>
      <text:p text:style-name="P151"><text:span text:style-name="T37">"Круглый дом"в Таганроге,</text:span><text:span text:style-name="T26">арх. Боголюбов.</text:span></text:p>
      <text:p text:style-name="P154"><text:span text:style-name="T27">Новочеркасский кафедральный собор Вознесения Господня. </text:span><text:bookmark text:name="Bookmark"/><text:span text:style-name="T27">рх.А.А.Ященко.</text:span></text:p>
      <text:p text:style-name="P155"><text:span text:style-name="T37">Мемориальный домик <text:s/>А.П.Чехова </text:span><text:span text:style-name="T26">в Таганроге. </text:span></text:p>
      <text:p text:style-name="P155"><text:span text:style-name="T33">Ю.Каменная </text:span><text:span text:style-name="T40">лестница в Таганроге. Арх.Ф.К.Боффо.</text:span></text:p>
      <text:p text:style-name="P155"><text:span text:style-name="T28">Памятники монументальной скульптуры</text:span><text:span text:style-name="T27">: </text:span></text:p>
      <text:p text:style-name="P156">Ермаку в г. Новочеркасске,</text:p>
      <text:p text:style-name="P155"><text:span text:style-name="T33">Степану Разину</text:span><text:span text:style-name="T40">в г.Ростове-на-Дону,</text:span></text:p>
      <text:p text:style-name="P156">ПетруПервому в г.Таганроге,</text:p>
      <text:p text:style-name="P110"><text:span text:style-name="T61">Памятник героям </text:span><text:span text:style-name="T62">Гражданской войны, освободителям г.Ростова,</text:span></text:p>
      <text:p text:style-name="P113">Панорамный горельеф на холме Камышавахской балки</text:p>
      <text:p text:style-name="P112">ТанкТ-34в г.Ростове-на-Дону,</text:p>
      <text:p text:style-name="P146"><text:span text:style-name="T56">Монумент воинам-борцам периода Гражданской и </text:span><text:span text:style-name="T61">Великой </text:span><text:span text:style-name="T56">Отечественной войны в г.Азове</text:span></text:p>
      <text:p text:style-name="P112"><text:soft-page-break/>Памятник школьнику Вите Черевичкину г.Ростове,( Парк имени Вити Черевичкина)</text:p>
      <text:p text:style-name="P110"><text:span text:style-name="T62">Мемориал жертвам фашистского разбоя в Змиевской Балке г.</text:span><text:span text:style-name="T63">Ростове </text:span><text:span text:style-name="T56">Ю..</text:span></text:p>
      <text:p text:style-name="P113">Бронзовый монумент А.С.Пушкина в г.Ростове,</text:p>
      <text:p text:style-name="P158">Бюст А.П. Чехова в г. Таганроге,</text:p>
      <text:p text:style-name="P157"><text:span text:style-name="T33">Памятник </text:span><text:span text:style-name="T40">М. Горькому в г. Ростове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 Math1" svg:font-family="'Cambria Math'" style:font-family-generic="system" style:font-pitch="variable"/>
    <style:font-face style:name="Courier New1" svg:font-family="'Courier New'" style:font-family-generic="system" style:font-pitch="variable"/>
    <style:font-face style:name="LiberationSerif" svg:font-family="LiberationSerif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374cm" fo:margin-right="0cm" fo:margin-top="0cm" fo:margin-bottom="0cm" fo:line-height="100%" fo:text-align="justify" style:justify-single-word="false" fo:orphans="0" fo:widows="0" fo:text-indent="1.249cm" style:auto-text-indent="fals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line-height="108%" fo:keep-together="always" fo:keep-with-next="always"/>
      <style:text-properties fo:color="#365f91" style:font-name="Cambria" fo:font-size="16pt" style:font-size-asian="16pt" style:font-size-complex="16pt"/>
    </style:style>
    <style:style style:name="_32_2" style:display-name="22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line-height="100%" fo:text-indent="0cm" style:auto-text-indent="false"/>
      <style:text-properties style:font-name="Calibri" fo:font-size="12pt" fo:language="en" fo:country="US" style:font-name-asian="Times New Roman2" style:font-size-asian="12pt" style:font-name-complex="Times New Roman2" style:font-size-complex="12pt" style:language-complex="en" style:country-complex="US"/>
    </style:style>
    <style:style style:name="c25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Table_20_Paragraph" style:display-name="Table Paragraph" style:family="paragraph" style:parent-style-name="Standard" style:default-outline-level="" style:list-style-name="">
      <style:paragraph-properties fo:margin-left="0.189cm" fo:margin-right="0cm" fo:margin-top="0cm" fo:margin-bottom="0cm" fo:line-height="100%" fo:orphans="0" fo:widows="0" fo:text-indent="0cm" style:auto-text-indent="false"/>
      <style:text-properties style:font-name="Times New Roman" style:font-name-asian="Times New Roman2" style:font-name-complex="Times New Roman2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2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a0" style:family="text" style:parent-style-name="Default_20_Paragraph_20_Font"/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2pt" style:font-name-asian="Times New Roman2" style:font-size-asian="12pt" style:font-name-complex="Times New Roman2" style:font-size-complex="12pt"/>
    </style:style>
    <style:style style:name="Заголовок_20_1_20_Знак" style:display-name="Заголовок 1 Знак" style:family="text" style:parent-style-name="Default_20_Paragraph_20_Font">
      <style:text-properties fo:color="#365f91" style:font-name="Cambria" fo:font-size="16pt" style:font-size-asian="16pt" style:font-size-complex="16pt"/>
    </style:style>
    <style:style style:name="c2" style:family="text" style:parent-style-name="Default_20_Paragraph_20_Font"/>
    <style:style style:name="Абзац_20_списка_20_Знак" style:display-name="Абзац списка Знак" style:family="text">
      <style:text-properties style:font-name="Calibri" fo:font-size="12pt" fo:language="en" fo:country="US" style:font-name-asian="Times New Roman2" style:font-size-asian="12pt" style:font-name-complex="Times New Roman2" style:font-size-complex="12pt" style:language-complex="en" style:country-complex="US"/>
    </style:style>
    <style:style style:name="ListLabel_20_1" style:display-name="ListLabel 1" style:family="text">
      <style:text-properties style:font-name-complex="Times New Roman2"/>
    </style:style>
    <style:style style:name="ListLabel_20_2" style:display-name="ListLabel 2" style:family="text">
      <style:text-properties style:font-name-asian="Times New Roman2" style:font-name-complex="Times New Roman2"/>
    </style:style>
    <style:style style:name="ListLabel_20_3" style:display-name="ListLabel 3" style:family="text">
      <style:text-properties style:font-name-complex="Courier New1"/>
    </style:style>
    <style:style style:name="ListLabel_20_4" style:display-name="ListLabel 4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style:num-suffix="‒" text:bullet-char="‒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1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‒" text:bullet-char="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Татьяна Свешникова</dc:creator>
    <meta:editing-cycles>52</meta:editing-cycles>
    <meta:creation-date>2023-07-05T13:09:00</meta:creation-date>
    <dc:date>2023-09-05T14:29:22.23</dc:date>
    <meta:editing-duration>PT3H15M53S</meta:editing-duration>
    <meta:generator>OpenOffice/4.1.7$Win32 OpenOffice.org_project/417m1$Build-9800</meta:generator>
    <meta:printed-by>Татьяна Свешникова</meta:printed-by>
    <meta:print-date>2023-08-21T10:56:16.65</meta:print-date>
    <meta:document-statistic meta:table-count="8" meta:image-count="0" meta:object-count="0" meta:page-count="27" meta:paragraph-count="582" meta:word-count="6461" meta:character-count="5437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