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3" style:family="paragraph" style:parent-style-name="Standard">
      <style:text-properties style:font-name="Times New Roman" fo:font-size="12pt" style:font-name-asian="Calibri1" style:font-size-asian="12pt" style:font-name-complex="Times New Roman2" style:font-size-complex="12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1.06cm" style:auto-text-indent="false">
        <style:tab-stops>
          <style:tab-stop style:position="0cm"/>
        </style:tab-stops>
      </style:paragraph-properties>
    </style:style>
    <style:style style:name="P5" style:family="paragraph" style:parent-style-name="Text_20_body">
      <style:paragraph-properties fo:margin-top="0cm" fo:margin-bottom="0.212cm"/>
    </style:style>
    <style:style style:name="P6" style:family="paragraph" style:parent-style-name="Heading_20_1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</style:style>
    <style:style style:name="P7" style:family="paragraph" style:parent-style-name="Standard" style:master-page-name="Standard">
      <style:paragraph-properties style:page-number="auto"/>
      <style:text-properties style:font-name="Times New Roman" fo:font-size="12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size="13pt" style:font-size-asian="13pt" style:font-size-complex="13pt"/>
    </style:style>
    <style:style style:name="P9" style:family="paragraph" style:parent-style-name="Text_20_body">
      <style:paragraph-properties fo:margin-top="0cm" fo:margin-bottom="0.212cm"/>
      <style:text-properties fo:font-size="13pt" fo:letter-spacing="normal" style:font-size-asian="13pt" style:font-size-complex="13pt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style:font-name-asian="Times New Roman2" style:font-name-complex="Times New Roman2"/>
    </style:style>
    <style:style style:name="T3" style:family="text">
      <style:text-properties fo:letter-spacing="normal"/>
    </style:style>
    <style:style style:name="T4" style:family="text">
      <style:text-properties fo:letter-spacing="normal" fo:font-weight="bold"/>
    </style:style>
    <style:style style:name="T5" style:family="text">
      <style:text-properties style:font-name-asian="Calibri1"/>
    </style:style>
    <style:style style:name="T6" style:family="text">
      <style:text-properties style:font-name-asian="Calibri1" style:font-size-asian="12pt" style:font-name-complex="Times New Roman2" style:font-size-complex="12pt"/>
    </style:style>
    <style:style style:name="T7" style:family="text">
      <style:text-properties fo:font-size="13pt" fo:letter-spacing="normal" style:font-size-asian="13pt" style:font-size-complex="13pt"/>
    </style:style>
    <style:style style:name="T8" style:family="text">
      <style:text-properties fo:font-size="13pt" fo:letter-spacing="normal" fo:font-weight="bold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/></text:p>
      <text:h text:style-name="P6" text:outline-level="1"><text:span text:style-name="T4">Родителям о ФОП ДО</text:span></text:h>
      <text:p text:style-name="P5"><text:span text:style-name="T3">  <text:s text:c="62"/></text:span><text:span text:style-name="Strong_20_Emphasis"><text:span text:style-name="T4">Родителям про ФОП ДО<text:line-break/>ИНФОРМИРОВАНИЕ РОДИТЕЛЕЙ (ЗАКОННЫХ ПРЕДСТАВИТЕЛЕЙ) О ФОП ДО</text:span></text:span><text:span text:style-name="T3"><text:line-break/></text:span><text:span text:style-name="T7">Уважаемые родители (законные представители)!<text:line-break/>С 1 сентября 2023 года все дошкольные учреждения начали работу по новой федеральной образовательной программе дошкольного образования (ФОП ДО). ФЕДЕРАЛЬНАЯ ОБРАЗОВАТЕЛЬНАЯ ПРОГРАММА ДОШКОЛЬНОГО ОБРАЗОВАНИЯ – это обязательный для всех детских садов документ утвержден Приказом Минпросвещения от 25.11 2022г. № 1028. ФОП ДО определяет единый для всей страны базовый объем, содержание, планируемые результаты обязательной части образовательной программы дошкольного образования, которую реализует детский сад. Предусматривает интеграцию воспитания и обучения в едином образовательном процессе. ФОП ДО заменяет все другие программы, действующие на данный момент.<text:line-break/>Родителям о внедрении ФОП ДО</text:span></text:p>
      <text:p text:style-name="P9">Что такое ФОП    ФОП ДО – федеральная образовательная программа дошкольного образования<text:line-break/>Какая цель у внедрения ФОП</text:p>
      <text:p text:style-name="P9">•    Организовать обучение и воспитание дошкольника как гражданина Российской Федерации, формировать основы его гражданской и культурной идентичности доступными по возрасту средствами; создать единое ядро содержания дошкольного образования;<text:line-break/>создать единое федеральное образовательное пространство воспитания и обучения детей, которое обеспечит и ребенку, и родителям равные, качественные условия дошкольного образования, вне зависимости от места проживания<text:line-break/>Что входит в ФОП    Учебно-методическая документация:</text:p>
      <text:p text:style-name="P9">    федеральная рабочая программа воспитания;<text:line-break/>    федеральный календарный план воспитательной работы;<text:line-break/>    примерный режим и распорядок дня групп.</text:p>
      <text:p text:style-name="P9">Единые для Российской Федерации базовые объем и содержание дошкольного образования, планируемые результаты освоения образовательной программы<text:line-break/>Что будет обязательным для всех детских садов    ФОП ДО определяет объем, содержание, планируемые результаты обязательной части образовательной программы дошкольного образования, которую реализует детский сад. Обязательной к выполнению станет и федеральная рабочая программа воспитания, и федеральный календарный план воспитательной работы<text:line-break/>Как будут применять ФОП    ФОП станет основой для разработки образовательной программы детского сада. Детские сады сохраняют право разработки собственных образовательных программ, но их содержание и планируемые результаты должны быть не ниже, чем в ФОП<text:line-break/>Когда детские сады перейдут на ФОП    Переход на ФОП запланирован к 1 сентября 2023 года.</text:p>
      <text:p text:style-name="P5"><text:soft-page-break/><text:span text:style-name="Strong_20_Emphasis"><text:span text:style-name="T8"><text:s text:c="6"/>Консультация для родителей<text:line-break/>«О внедрении ФОП ДО. Как новая программа дошкольного образования изменит детские сады?"</text:span></text:span></text:p>
      <text:p text:style-name="P9">С 1 сентября 2023 года все дошкольные образовательные учреждения на территории России переходят на работу по новой Федеральной образовательной программе дошкольного образования (ФОП ДО), утвержденной приказом Минпросвещения РФ от 25.11 2022г. № 1028.</text:p>
      <text:p text:style-name="P9"><text:line-break/> <text:s text:c="4"/>Как новая программа дошкольного образования изменит детские сады?<text:line-break/>Как было раньше?<text:line-break/>Дошкольному образованию в нашей стране больше ста лет, за это время оно претерпело ряд значительных изменений, но кое-что оставалось неизменным: все программы дошкольного образования разрабатывались именитыми авторами-экспертами — педагогами  дошкольного  образования (а не просто педагогами) и детскими психологами. Программы базировались на многолетних научных  исследованиях,  а также  проходили  апробацию в течение многих лет.<text:line-break/>Так,  среди   самых   значимых   программ,   которые   существовали и успешно применялись во всех детских садах страны, стоит выделить Типовую программу (на ее разработку ушло больше 5 лет!), принятую еще в 1984 году, в состав авторов которой входил один из основоположников детской психологии Александр Запорожец, а также «Программу воспитания и обучения в детском саду» 1985 года под редакцией  Маргариты Васильевой. Впоследствии именно на основе этих двух программ были созданы многие современные комплексные программы дошкольного образования.<text:line-break/> <text:s text:c="7"/>В 2013 году был принят Федеральный государственный образовательный стандарт дошкольного образования (ФГОС ДО). И все программы дошкольного образования нужно было привести в соответствие с ним. Каждый детский сад получил право не просто выбрать любую программу дошкольного образования, но и написать на ее основе свою, сохранив пропорцию: 60% базы и 40% изменений. То есть, каждый детский сад мог брать одну или две программы, в зависимости от потребностей и возможностей, и написать на их основе свою основную образовательную программу,     исходя     из своих     ресурсов,     кадровых     возможностей и пространственно-предметной среды.<text:line-break/> <text:line-break/> <text:s text:c="5"/>В нашей образовательной организации дошкольное образование реализовывалось на основе программы …….</text:p>
      <text:p text:style-name="P9">Как будет сейчас?<text:line-break/>С 1 сентября 2023г. вступает в  действие  федеральная образовательная программа дошкольного образования. Это единая программа для всех дошкольных образовательных организаций на территории России.</text:p>
      <text:p text:style-name="P9"><text:s text:c="8"/>Что такое федеральная образовательная программа дошкольного образования?<text:line-break/>Это обязательный для всех детских садов документ, который определяет единые для всей страны базовые объем, содержание и планируемые результаты дошкольного образования. Позволяет объединить образование и воспитание дошкольников в один гармоничный процесс.<text:line-break/><text:soft-page-break/>Но у дошкольных образовательных организаций также осталось право разработать на основе ФОП ДО свою образовательную программу, в которой не менее 60% должно полностью соответствовать Федеральной образовательной программе и не более 40% изменений, которые должны учитывать национальные, социокультурные, региональные условия, в которых находится детский сад, и его традиции. Педколлективы также вправе выбирать парциальные образовательные программы и формы работы с детьми с учетом их потребностей, интересов и возможностей детского сада.<text:line-break/> <text:s text:c="2"/>Главное требование к образовательной программе детского сада - объем, содержание дошкольного образования и планируемые результаты реализации программы не должны быть ниже, чем в ФОП ДО.<text:line-break/> <text:s text:c="5"/>Целью Федеральной программы является разностороннее развитие ребёнка в период дошкольного детства с учётом возрастных и индивидуальных особенностей на основе духовно-нравственных ценностей российского народа, исторических и национально-культурных традиций.<text:line-break/> <text:s text:c="5"/>К традиционным российским духовно-нравственным ценностям относятся, прежде всего, жизнь, достоинство, права и свободы человека, патриотизм, гражданственность, служение Отечеству и ответственность за его судьбу, высокие нравственные идеалы, крепкая семья, созидательный труд, приоритет духовного над материальным, гуманизм, милосердие, справедливость, коллективизм, взаимопомощь и взаимоуважение, историческая память и преемственность поколений, единство народов России.<text:line-break/> <text:s text:c="3"/>Отличительная особенность программы — воспитание патриотических чувств, любви и уважения к Родине. Также в документе сделан акцент на воспитании интернациональных чувств: уважение к людям других национальностей, вероисповеданий, к их культуре и традициям.</text:p>
      <text:p text:style-name="P9"><text:s text:c="5"/>Коротко об основном содержании ФОП ДО<text:line-break/>По-прежнему содержание    дошкольного    образования детей реализуется по пяти направлениям (образовательным областям): социально-коммуникативное, познавательное, речевое, художественно- эстетическое, физическое развитие детей.<text:line-break/> <text:s text:c="2"/>В ФОП ДО установлены возможные достижения детей  к определенному возрасту - планируемые результаты реализации Программы. Специфика дошкольного возраста делают неправомерными<text:line-break/> <text:line-break/>требования от ребёнка дошкольного возраста конкретных образовательных достижений. Поэтому планируемые результаты освоения Федеральной программы представляют собой возрастные характеристики возможных достижений ребёнка дошкольного возраста на разных возрастных этапах и к завершению дошкольного образования.<text:line-break/> <text:s text:c="2"/>Педагоги, реализуя дошкольное образование, ориентируются на планируемые результаты реализации Программы. И для осуществления индивидуального подхода к детям, для планирования образовательной и развивающей работы с детьми педагоги проводят педагогическую диагностику. Педагогическая диагностика достижений планируемых результатов направлена на изучение деятельностных умений ребёнка, его интересов, предпочтений, склонностей, личностных особенностей, способов взаимодействия со взрослыми и сверстниками. Она позволяет выявлять особенности и динамику развития ребёнка, составлять на основе полученных данных индивидуальные образовательные <text:soft-page-break/>маршруты освоения образовательной программы, своевременно вносить изменения в планирование, содержание и организацию образовательной деятельности. Вопрос о проведении педагогической диагностике для получения информации о динамике возрастного развития ребёнка и успешности освоения им Программы, формах организации и методах решает непосредственно образовательная организация.<text:line-break/> <text:s text:c="3"/>ФОП ДО определяет для педагогов и для родителей рекомендуемый перечень детской художественной литературы (для каждого возраста) и перечень анимационных произведений  для  просмотра дома (для детей 5-7 лет). С рекомендуемыми произведениями Вы можете ознакомиться самостоятельно. Также, воспитатели будут знакомить Вас с этими произведениями через размещение информации на информационных стендах и в мессенджере - будьте внимательны.<text:line-break/> <text:s text:c="2"/>Дошкольное образование предусматривает проведение с детьми занятий. Но эти занятия не соответствуют уроку в школе. Занятие рассматривается как дело, занимательное и интересное детям, развивающее их; как деятельность, направленная на освоение  детьми одной или нескольких образовательных областей, или их интеграцию с использованием разнообразных форм и методов работы, выбор которых осуществляется педагогам самостоятельно. Занятие является формой организации обучения, наряду с экскурсиями, дидактическими играми, играми-путешествиями и другими. Оно может проводиться в виде образовательных ситуаций, тематических событий,  проектной деятельности, проблемно-обучающих ситуаций, интегрирующих содержание образовательных областей, творческих и исследовательских проектов и так далее.<text:line-break/>Современное дошкольное образование уделяет большое внимание воспитательной  работе    с детьми. Большое место <text:s text:c="2"/>отводится патриотическому <text:s/>воспитанию. Поэтому,    ФОП    ДО    включает программу воспитания дошкольников. В целях реализации программы воспитания, определен обязательный перечень памятных дат для дошкольников:</text:p>
      <text:p text:style-name="P9"><text:s text:c="6"/>Январь:<text:line-break/> 27 января:<text:line-break/>День снятия блокады Ленинграда;<text:line-break/>День освобождения Красной армией крупнейшего "лагеря смерти" Аушвиц- Биркенау (Освенцима) - День памяти жертв Холокоста (рекомендуется<text:line-break/> <text:line-break/>включать в план воспитательной работы с дошкольниками регионально и/или ситуативно).<text:line-break/> <text:s text:c="6"/>Февраль:<text:line-break/>2 февраля: День разгрома советскими войсками немецко-фашистских войск в Сталинградской битве (рекомендуется включать в план воспитательной работы с дошкольниками регионально и/или ситуативно);<text:line-break/>8 февраля: День российской науки;<text:line-break/>15 февраля: День памяти о россиянах, исполнявших служебный долг за пределами Отечества;<text:line-break/>21 февраля: Международный день родного языка; 23 февраля: День защитника Отечества.<text:line-break/> <text:s text:c="7"/>Март:<text:line-break/>8 марта: Международный женский день;<text:line-break/>18 марта: День воссоединения Крыма с Россией (рекомендуется включать в план воспитательной работы с дошкольниками регионально и/или ситуативно);<text:line-break/><text:soft-page-break/>27 марта: Всемирный день театра.<text:line-break/> <text:s text:c="4"/>Апрель:<text:line-break/>12 апреля: День космонавтики;<text:line-break/> <text:s text:c="5"/>Май:<text:line-break/>1 мая: Праздник Весны и Труда; 9 мая: День Победы;<text:line-break/>19 мая: День детских общественных организаций России; 24 мая: День славянской письменности и культуры.<text:line-break/> <text:s text:c="5"/>Июнь:<text:line-break/>1 июня: День защиты детей; 6 июня: День русского языка; 12 июня: День России;<text:line-break/>22 июня: День памяти и скорби.<text:line-break/> <text:s text:c="5"/>Июль:<text:line-break/>8 июля: День семьи, любви и верности.<text:line-break/> <text:s text:c="6"/>Август:<text:line-break/>12 августа: День физкультурника;<text:line-break/>22 августа: День Государственного флага Российской Федерации; 27 августа: День российского кино.<text:line-break/> <text:s text:c="7"/>Сентябрь:<text:line-break/>1 сентября: День знаний;<text:line-break/>3 сентября: День окончания Второй мировой войны, День солидарности в борьбе с терроризмом;<text:line-break/>8 сентября: Международный день распространения грамотности;</text:p>
      <text:p text:style-name="P9"><text:s/>27 сентября: День воспитателя и всех дошкольных работников.<text:line-break/> <text:s text:c="6"/>Октябрь:<text:line-break/>1 октября: Международный день пожилых людей; Международный день музыки;<text:line-break/>4 октября: День защиты животных; </text:p>
      <text:p text:style-name="P9">5 октября: День учителя;<text:line-break/>Третье воскресенье октября: День отца в России.<text:line-break/> <text:s text:c="10"/>Ноябрь:<text:line-break/>4 ноября: День народного единства;<text:line-break/>8 ноября: День памяти погибших при исполнении служебных обязанностей сотрудников органов внутренних дел России;<text:line-break/>Последнее воскресенье ноября: День матери в России;<text:line-break/> <text:line-break/>30 ноября: День Государственного герба Российской Федерации.<text:line-break/> <text:s text:c="6"/>Декабрь:<text:line-break/>3 декабря: День неизвестного солдата;<text:line-break/>Международный день инвалидов <text:s/>(рекомендуется включать <text:s/>в план воспитательной работы с дошкольниками регионально и/или ситуативно);<text:line-break/>5 декабря: День добровольца (волонтера) в России; </text:p>
      <text:p text:style-name="P9">8 декабря: Международный день художника;<text:line-break/>9 декабря: День Героев Отечества.<text:line-break/>12 декабря: День Конституции Российской Федерации; </text:p>
      <text:p text:style-name="P9">31 декабря: Новый год.</text:p>
      <text:p text:style-name="P9"><text:soft-page-break/><text:s text:c="10"/>Одним из обязательных условий реализации дошкольного образования является взаимодействие педагогического коллектива с семьями воспитанников.<text:line-break/> <text:s text:c="2"/>Задачи, стоящие сегодня перед системой образования, повышают ответственность  родителей за <text:s text:c="2"/>результативность образовательного и воспитательного процесса в каждом детском саду, так как именно родительская общественность непосредственно заинтересована в повышении качества образования и развития своих детей.<text:line-break/> <text:s text:c="8"/>Совместная образовательная деятельность педагогов и родителей (законных представителей) предполагает сотрудничество в реализации некоторых образовательных задач, вопросах организации развивающей предметно-пространственной среды и образовательных мероприятий; поддержку образовательных инициатив родителей (законных представителей) детей; разработку и реализацию  образовательных проектов совместно с семьей.<text:line-break/> <text:s text:c="7"/>Родители - это первые педагоги. Так гласит статья 18 Федерального закона  Российской  Федерации  "Об образовании  в   РФ»". Родители обязаны заложить основы физического, нравственного, интеллектуального развития личности в раннем детском возрасте.<text:line-break/> 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3</meta:initial-creator>
    <meta:editing-cycles>13</meta:editing-cycles>
    <meta:print-date>2024-01-15T10:20:56.85</meta:print-date>
    <meta:creation-date>2021-10-18T20:07:00</meta:creation-date>
    <dc:date>2024-01-22T16:48:07.71</dc:date>
    <meta:editing-duration>PT1H38M26S</meta:editing-duration>
    <meta:generator>OpenOffice/4.1.7$Win32 OpenOffice.org_project/417m1$Build-9800</meta:generator>
    <meta:document-statistic meta:table-count="0" meta:image-count="0" meta:object-count="0" meta:page-count="6" meta:paragraph-count="18" meta:word-count="1650" meta:character-count="139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