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cm" fo:margin-top="0cm" fo:margin-bottom="0cm" table:align="center" style:writing-mode="lr-tb"/>
    </style:style>
    <style:style style:name="Таблица1.A" style:family="table-column">
      <style:table-column-properties style:column-width="4.389cm"/>
    </style:style>
    <style:style style:name="Таблица1.B" style:family="table-column">
      <style:table-column-properties style:column-width="13.391cm"/>
    </style:style>
    <style:style style:name="Таблица1.1" style:family="table-row">
      <style:table-row-properties style:min-row-height="9.913cm"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B1" style:family="table-cell">
      <style:table-cell-properties style:border-line-width="0.002cm 0.035cm 0.002cm" fo:padding="0cm" fo:border="0.039cm double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.688cm" fo:margin-left="-1.08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4.052cm"/>
    </style:style>
    <style:style style:name="Таблица2.B" style:family="table-column">
      <style:table-column-properties style:column-width="7.851cm"/>
    </style:style>
    <style:style style:name="Таблица2.C" style:family="table-column">
      <style:table-column-properties style:column-width="5.7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cm" fo:border-left="none" fo:border-right="0.002cm solid #e7e7e7" fo:border-top="none" fo:border-bottom="0.002cm solid #e7e7e7">
        <style:background-image/>
      </style:table-cell-properties>
    </style:style>
    <style:style style:name="Таблица2.B1" style:family="table-cell">
      <style:table-cell-properties style:vertical-align="middle" fo:background-color="#ffffff" fo:padding="0cm" fo:border-left="0.002cm solid #e7e7e7" fo:border-right="0.002cm solid #e7e7e7" fo:border-top="none" fo:border-bottom="0.002cm solid #e7e7e7">
        <style:background-image/>
      </style:table-cell-properties>
    </style:style>
    <style:style style:name="Таблица2.C1" style:family="table-cell">
      <style:table-cell-properties style:vertical-align="middle" fo:background-color="#ffffff" fo:padding="0cm" fo:border-left="0.002cm solid #e7e7e7" fo:border-right="none" fo:border-top="none" fo:border-bottom="0.002cm solid #e7e7e7">
        <style:background-image/>
      </style:table-cell-properties>
    </style:style>
    <style:style style:name="Таблица2.A2" style:family="table-cell">
      <style:table-cell-properties style:vertical-align="middle" fo:background-color="#ffffff" fo:padding="0cm" fo:border-left="none" fo:border-right="0.002cm solid #e7e7e7" fo:border-top="0.002cm solid #e7e7e7" fo:border-bottom="0.002cm solid #e7e7e7">
        <style:background-image/>
      </style:table-cell-properties>
    </style:style>
    <style:style style:name="Таблица2.B2" style:family="table-cell">
      <style:table-cell-properties style:vertical-align="middle" fo:background-color="#ffffff" fo:padding="0cm" fo:border="0.002cm solid #e7e7e7">
        <style:background-image/>
      </style:table-cell-properties>
    </style:style>
    <style:style style:name="Таблица2.C2" style:family="table-cell">
      <style:table-cell-properties style:vertical-align="middle" fo:background-color="#ffffff" fo:padding="0cm" fo:border-left="0.002cm solid #e7e7e7" fo:border-right="none" fo:border-top="0.002cm solid #e7e7e7" fo:border-bottom="0.002cm solid #e7e7e7">
        <style:background-image/>
      </style:table-cell-properties>
    </style:style>
    <style:style style:name="Таблица3" style:family="table">
      <style:table-properties style:width="18.754cm" fo:margin-left="-1.251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7.086cm"/>
    </style:style>
    <style:style style:name="Таблица3.D" style:family="table-column">
      <style:table-column-properties style:column-width="4.415cm"/>
    </style:style>
    <style:style style:name="Таблица3.E" style:family="table-column">
      <style:table-column-properties style:column-width="2.7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1.251cm" style:keep-together="true" fo:keep-together="auto"/>
    </style:style>
    <style:style style:name="Таблица3.3" style:family="table-row">
      <style:table-row-properties style:min-row-height="2.196cm" style:keep-together="true" fo:keep-together="auto"/>
    </style:style>
    <style:style style:name="Таблица3.5" style:family="table-row">
      <style:table-row-properties style:min-row-height="4.837cm" style:keep-together="true" fo:keep-together="auto"/>
    </style:style>
    <style:style style:name="Таблица6" style:family="table">
      <style:table-properties style:width="14.94cm" fo:margin-top="0cm" fo:margin-bottom="0cm" table:align="center" style:writing-mode="lr-tb"/>
    </style:style>
    <style:style style:name="Таблица6.A" style:family="table-column">
      <style:table-column-properties style:column-width="1.083cm"/>
    </style:style>
    <style:style style:name="Таблица6.B" style:family="table-column">
      <style:table-column-properties style:column-width="6.595cm"/>
    </style:style>
    <style:style style:name="Таблица6.C" style:family="table-column">
      <style:table-column-properties style:column-width="6.604cm"/>
    </style:style>
    <style:style style:name="Таблица6.D" style:family="table-column">
      <style:table-column-properties style:column-width="0.6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border-line-width="0.002cm 0.035cm 0.002cm" fo:padding="0cm" fo:border="0.039cm double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176cm" fo:line-height="15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.176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.176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176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" style:family="paragraph" style:parent-style-name="Standard">
      <style:paragraph-properties fo:margin-top="0.176cm" fo:margin-bottom="0.176cm" fo:line-height="100%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Arial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1"/>
    </style:style>
    <style:style style:name="P4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50%"/>
      <style:text-properties style:font-name="Times New Roman" fo:font-size="11.5pt" style:font-size-asian="11.5pt" style:font-name-complex="Times New Roman1" style:font-size-complex="11.5pt"/>
    </style:style>
    <style:style style:name="P53" style:family="paragraph" style:parent-style-name="Standard">
      <style:paragraph-properties fo:margin-top="0cm" fo:margin-bottom="0cm" fo:line-height="150%"/>
      <style:text-properties style:font-name="Times New Roman" fo:font-style="italic" fo:font-weight="bold" style:font-style-asian="italic" style:font-weight-asian="bold" style:font-name-complex="Times New Roman1"/>
    </style:style>
    <style:style style:name="P54" style:family="paragraph" style:parent-style-name="Normal_20__28_Web_29_">
      <style:paragraph-properties fo:margin-top="0cm" fo:margin-bottom="0cm" fo:line-height="150%"/>
    </style:style>
    <style:style style:name="P55" style:family="paragraph" style:parent-style-name="Normal_20__28_Web_29_">
      <style:paragraph-properties fo:margin-top="0cm" fo:margin-bottom="0cm" fo:line-height="150%"/>
      <style:text-properties fo:font-style="italic" fo:font-weight="bold" style:font-style-asian="italic" style:font-weight-asian="bold"/>
    </style:style>
    <style:style style:name="P56" style:family="paragraph" style:parent-style-name="Normal_20__28_Web_29_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57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cm" fo:padding-bottom="0.035cm" fo:border-left="0.009cm solid #e7e7e7" fo:border-right="0.009cm solid #e7e7e7" fo:border-top="none" fo:border-bottom="0.009cm solid #e7e7e7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50%" fo:text-indent="1.199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199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fo:color="#000000" style:font-name="Times New Roman" fo:font-size="14pt" fo:font-weight="bold" style:font-name-asian="Arial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fo:color="#000000"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fo:line-height="150%" fo:hyphenation-ladder-count="no-limit" fo:text-indent="1.199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50%" fo:hyphenation-ladder-count="no-limit" fo:text-indent="1.199cm" style:auto-text-indent="false"/>
      <style:text-properties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4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fo:line-height="150%" fo:text-align="center" style:justify-single-word="false" fo:hyphenation-ladder-count="no-limit" fo:text-indent="1.199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19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left="0cm" fo:margin-right="0cm" fo:margin-top="0cm" fo:margin-bottom="0cm" fo:line-height="150%" fo:text-indent="1.199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>
          <style:tab-stop style:position="3.117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Normal_20__28_Web_29_">
      <style:paragraph-properties fo:margin-left="0cm" fo:margin-right="0cm" fo:margin-top="0cm" fo:margin-bottom="0cm" fo:line-height="150%" fo:text-indent="1.199cm" style:auto-text-indent="false"/>
    </style:style>
    <style:style style:name="P86" style:family="paragraph" style:parent-style-name="Normal_20__28_Web_29_">
      <style:paragraph-properties fo:margin-left="0cm" fo:margin-right="0cm" fo:margin-top="0cm" fo:margin-bottom="0cm" fo:line-height="150%" fo:text-indent="1.199cm" style:auto-text-indent="false"/>
      <style:text-properties fo:font-size="14pt" style:font-size-asian="14pt" style:font-size-complex="14pt"/>
    </style:style>
    <style:style style:name="P8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9" style:family="paragraph" style:parent-style-name="List_20_Paragraph">
      <style:paragraph-properties fo:margin-left="0cm" fo:margin-right="0cm" fo:margin-top="0cm" fo:margin-bottom="0cm" fo:line-height="100%" fo:text-indent="1.19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1" style:family="paragraph" style:parent-style-name="List_20_Paragraph">
      <style:paragraph-properties fo:margin-left="0cm" fo:margin-right="0cm" fo:margin-top="0cm" fo:margin-bottom="0cm" fo:line-height="150%" fo:text-indent="1.199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9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P93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4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5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>
        <style:tab-stops>
          <style:tab-stop style:position="0.406cm"/>
        </style:tab-stops>
      </style:paragraph-properties>
      <style:text-properties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6" style:family="paragraph" style:parent-style-name="Body_20_Text_20_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line-height="150%" fo:text-align="center" style:justify-single-word="false" fo:text-indent="1.199cm" style:auto-text-indent="false">
        <style:tab-stops>
          <style:tab-stop style:position="-0.25cm"/>
        </style:tab-stops>
      </style:paragraph-properties>
      <style:text-properties fo:font-weight="bold" style:font-weight-asian="bold" style:font-size-complex="14pt"/>
    </style:style>
    <style:style style:name="P98" style:family="paragraph" style:parent-style-name="Text_20_body">
      <style:paragraph-properties fo:margin-left="0cm" fo:margin-right="0cm" fo:line-height="150%" fo:text-indent="1.199cm" style:auto-text-indent="false">
        <style:tab-stops>
          <style:tab-stop style:position="-0.25cm"/>
        </style:tab-stops>
      </style:paragraph-properties>
      <style:text-properties style:font-size-complex="14pt"/>
    </style:style>
    <style:style style:name="P99" style:family="paragraph" style:parent-style-name="Text_20_body">
      <style:paragraph-properties fo:margin-left="0cm" fo:margin-right="0cm" fo:line-height="150%" fo:orphans="0" fo:widows="0" fo:text-indent="1.199cm" style:auto-text-indent="false">
        <style:tab-stops>
          <style:tab-stop style:position="3.117cm"/>
        </style:tab-stops>
      </style:paragraph-properties>
      <style:text-properties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4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/>
      <style:text-properties fo:color="#000000" style:font-name="Times New Roman" fo:font-size="14pt" fo:font-weight="bold" style:font-name-asian="Arial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8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3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style:font-name-complex="Times New Roman1"/>
    </style:style>
    <style:style style:name="P114" style:family="paragraph" style:parent-style-name="Default">
      <style:paragraph-properties fo:line-height="150%"/>
    </style:style>
    <style:style style:name="P115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116" style:family="paragraph" style:parent-style-name="Default">
      <style:paragraph-properties fo:line-height="150%"/>
      <style:text-properties fo:font-size="11.5pt" fo:font-style="italic" fo:font-weight="bold" style:font-size-asian="11.5pt" style:font-style-asian="italic" style:font-weight-asian="bold" style:font-size-complex="11.5pt"/>
    </style:style>
    <style:style style:name="P117" style:family="paragraph" style:parent-style-name="Default">
      <style:paragraph-properties fo:line-height="150%"/>
      <style:text-properties fo:color="#00000a"/>
    </style:style>
    <style:style style:name="P118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19" style:family="paragraph" style:parent-style-name="Default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0" style:family="paragraph" style:parent-style-name="Default">
      <style:paragraph-properties fo:line-height="150%"/>
      <style:text-properties fo:font-style="italic" fo:font-weight="bold" style:font-style-asian="italic" style:font-weight-asian="bold"/>
    </style:style>
    <style:style style:name="P121" style:family="paragraph" style:parent-style-name="Default">
      <style:paragraph-properties fo:line-height="150%"/>
      <style:text-properties style:font-name="Times New Roman" style:font-name-complex="Times New Roman1"/>
    </style:style>
    <style:style style:name="P122" style:family="paragraph" style:parent-style-name="Text_20_body">
      <style:paragraph-properties fo:line-height="150%" fo:text-align="start" style:justify-single-word="false">
        <style:tab-stops>
          <style:tab-stop style:position="-0.25cm"/>
        </style:tab-stops>
      </style:paragraph-properties>
      <style:text-properties style:font-size-complex="14pt"/>
    </style:style>
    <style:style style:name="P1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5" style:family="paragraph" style:parent-style-name="Default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26" style:family="paragraph" style:parent-style-name="Default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127" style:family="paragraph" style:parent-style-name="List_20_Paragraph">
      <style:paragraph-properties fo:margin-left="1.1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8" style:family="paragraph" style:parent-style-name="Основной_20_текст_20__28_10_29_">
      <style:paragraph-properties fo:margin-left="0.741cm" fo:margin-right="0cm" fo:line-height="100%" fo:text-align="center" style:justify-single-word="false" fo:text-indent="0cm" style:auto-text-indent="false" fo:background-color="#ffffff">
        <style:tab-stops>
          <style:tab-stop style:position="7.008cm"/>
        </style:tab-stops>
        <style:background-image/>
      </style:paragraph-properties>
      <style:text-properties fo:font-size="14pt" fo:font-style="italic" style:font-size-asian="14pt" style:font-style-asian="italic"/>
    </style:style>
    <style:style style:name="P129" style:family="paragraph" style:parent-style-name="Основной_20_текст_20__28_10_29_">
      <style:paragraph-properties fo:margin-left="0.741cm" fo:margin-right="0cm" fo:line-height="100%" fo:text-align="center" style:justify-single-word="false" fo:text-indent="0cm" style:auto-text-indent="false" fo:background-color="#ffffff">
        <style:tab-stops>
          <style:tab-stop style:position="7.008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0" style:family="paragraph" style:parent-style-name="List_20_Paragraph" style:list-style-name="WWNum10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1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2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3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4" style:family="paragraph" style:parent-style-name="List_20_Paragraph" style:list-style-name="WWNum11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5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6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7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8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9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40" style:family="paragraph" style:parent-style-name="Default">
      <style:paragraph-properties fo:line-height="150%"/>
      <style:text-properties fo:color="#000000" style:font-name="Times New Roman" style:font-name-complex="Times New Roman1"/>
    </style:style>
    <style:style style:name="P141" style:family="paragraph" style:parent-style-name="Default" style:list-style-name="WWNum27">
      <style:paragraph-properties fo:margin-left="0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42" style:family="paragraph" style:parent-style-name="Default" style:list-style-name="WWNum19">
      <style:paragraph-properties fo:margin-left="0cm" fo:margin-right="0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43" style:family="paragraph" style:parent-style-name="Default" style:list-style-name="WWNum20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4" style:family="paragraph" style:parent-style-name="Default" style:list-style-name="WWNum21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5" style:family="paragraph" style:parent-style-name="Default" style:list-style-name="WWNum22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6" style:family="paragraph" style:parent-style-name="Default" style:list-style-name="WWNum17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7" style:family="paragraph" style:parent-style-name="Default" style:list-style-name="WWNum18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8" style:family="paragraph" style:parent-style-name="Default" style:list-style-name="WWNum25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49" style:family="paragraph" style:parent-style-name="Default" style:list-style-name="WWNum24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50" style:family="paragraph" style:parent-style-name="Default" style:list-style-name="WWNum26">
      <style:paragraph-properties fo:margin-left="0cm" fo:margin-right="0cm" fo:line-height="150%" fo:text-indent="0cm" style:auto-text-indent="false"/>
      <style:text-properties fo:font-size="11.5pt" style:font-size-asian="11.5pt" style:font-size-complex="11.5pt"/>
    </style:style>
    <style:style style:name="P151" style:family="paragraph" style:parent-style-name="Default" style:list-style-name="WWNum20">
      <style:paragraph-properties fo:margin-left="0cm" fo:margin-right="0cm" fo:line-height="150%" fo:text-indent="0cm" style:auto-text-indent="false"/>
    </style:style>
    <style:style style:name="P152" style:family="paragraph" style:parent-style-name="Default" style:list-style-name="WWNum21">
      <style:paragraph-properties fo:margin-left="0cm" fo:margin-right="0cm" fo:line-height="150%" fo:text-indent="0cm" style:auto-text-indent="false"/>
    </style:style>
    <style:style style:name="P153" style:family="paragraph" style:parent-style-name="Default" style:list-style-name="WWNum22">
      <style:paragraph-properties fo:margin-left="0cm" fo:margin-right="0cm" fo:line-height="150%" fo:text-indent="0cm" style:auto-text-indent="false"/>
    </style:style>
    <style:style style:name="P154" style:family="paragraph" style:parent-style-name="Default" style:list-style-name="WWNum17">
      <style:paragraph-properties fo:margin-left="0cm" fo:margin-right="0cm" fo:line-height="150%" fo:text-indent="0cm" style:auto-text-indent="false"/>
    </style:style>
    <style:style style:name="P155" style:family="paragraph" style:parent-style-name="Default" style:list-style-name="WWNum24">
      <style:paragraph-properties fo:margin-left="0cm" fo:margin-right="0cm" fo:line-height="150%" fo:text-indent="0cm" style:auto-text-indent="false"/>
    </style:style>
    <style:style style:name="P156" style:family="paragraph" style:parent-style-name="Default" style:list-style-name="WWNum23">
      <style:paragraph-properties fo:margin-left="0cm" fo:margin-right="0cm" fo:line-height="150%" fo:text-indent="0cm" style:auto-text-indent="false"/>
    </style:style>
    <style:style style:name="P157" style:family="paragraph" style:parent-style-name="Normal_20__28_Web_29_" style:list-style-name="WWNum13">
      <style:paragraph-properties fo:margin-left="0cm" fo:margin-right="0cm" fo:margin-top="0cm" fo:margin-bottom="0cm" fo:line-height="150%" fo:text-indent="1.199cm" style:auto-text-indent="false"/>
      <style:text-properties fo:font-size="14pt" style:font-size-asian="14pt" style:font-size-complex="14pt"/>
    </style:style>
    <style:style style:name="P158" style:family="paragraph" style:parent-style-name="Normal_20__28_Web_29_" style:list-style-name="WWNum20">
      <style:paragraph-properties fo:margin-left="0cm" fo:margin-right="0cm" fo:margin-top="0cm" fo:margin-bottom="0cm" fo:line-height="150%" fo:text-indent="0cm" style:auto-text-indent="false"/>
    </style:style>
    <style:style style:name="P159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0" style:family="paragraph" style:parent-style-name="Standard" style:list-style-name="WWNum14">
      <style:paragraph-properties fo:margin-top="0.176cm" fo:margin-bottom="0.176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1" style:family="paragraph" style:parent-style-name="Standard" style:list-style-name="WWNum14">
      <style:paragraph-properties fo:margin-top="0.176cm" fo:margin-bottom="0.176cm" fo:line-height="150%" fo:text-align="justify" style:justify-single-word="false"/>
    </style:style>
    <style:style style:name="P162" style:family="paragraph" style:parent-style-name="Standard" style:list-style-name="WWNum14">
      <style:paragraph-properties fo:margin-top="0.176cm" fo:margin-bottom="0.176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4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5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6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7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8" style:family="paragraph" style:parent-style-name="Standard" style:list-style-name="WWNum9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9" style:family="paragraph" style:parent-style-name="Standard" style:list-style-name="WWNum14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0" style:family="paragraph" style:parent-style-name="Standard">
      <style:paragraph-properties fo:margin-top="0cm" fo:margin-bottom="0cm" fo:line-height="15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1" style:family="paragraph" style:parent-style-name="Standard" style:list-style-name="WWNum17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1"/>
    </style:style>
    <style:style style:name="P172" style:family="paragraph" style:parent-style-name="Standard" style:list-style-name="WWNum26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1"/>
    </style:style>
    <style:style style:name="P173" style:family="paragraph" style:parent-style-name="Standard" style:list-style-name="WWNum18">
      <style:paragraph-properties fo:margin-left="0cm" fo:margin-right="0cm" fo:margin-top="0cm" fo:margin-bottom="0cm" fo:line-height="150%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74" style:family="paragraph" style:parent-style-name="Standard">
      <style:paragraph-properties fo:margin-top="0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5" style:family="paragraph" style:parent-style-name="Standard" style:list-style-name="WWNum9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6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99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Arial1" style:font-size-asian="14pt" style:language-asian="ar" style:country-asian="SA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1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T23" style:family="text">
      <style:text-properties style:font-name="Times New Roman" fo:font-size="14pt" style:font-name-asian="Arial1" style:font-size-asian="14pt" style:language-asian="ar" style:country-asian="SA" style:font-name-complex="Times New Roman1" style:font-size-complex="14pt"/>
    </style:style>
    <style:style style:name="T24" style:family="text">
      <style:text-properties style:font-name="Times New Roman" fo:font-size="14pt" fo:language="ru" fo:country="RU" style:font-size-asian="14pt" style:language-asian="en" style:country-asian="US" style:font-name-complex="Times New Roman1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1" style:family="text"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2" style:family="text">
      <style:text-properties fo:color="#55555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font-size="11.5pt" fo:font-style="italic" style:font-size-asian="11.5pt" style:font-style-asian="italic" style:font-size-complex="11.5pt"/>
    </style:style>
    <style:style style:name="T35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Согласовано <text:s text:c="84"/>Утверждаю </text:p>
      <text:p text:style-name="P164">На заседании педагогического совета <text:s text:c="26"/>Директор МБОУ «Школа №110» <text:s text:c="142"/>Протокол № 1 от «31.08.2023» <text:s text:c="65"/>Герасименко И.В.</text:p>
      <text:p text:style-name="P10"><text:s text:c="80"/><text:span text:style-name="T37">Приказ № <text:s text:c="3"/>318 <text:s/>от <text:s text:c="2"/>31.08. 2023г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РОГРАММА РАЗВИТИЯ </text:p>
      <text:p text:style-name="P10">муниципального бюджетного общеобразовательного </text:p>
      <text:p text:style-name="P10">учреждения города Ростова-на-Дону «Школа №110»</text:p>
      <text:p text:style-name="P10">имени трижды Героя Советского Союза Маршала </text:p>
      <text:p text:style-name="P10">авиации Покрышкина Александра Ивановича</text:p>
      <text:p text:style-name="P10">на 2022-2024 учебный год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ОГЛАВЛЕНИЕ</text:p>
      <text:p text:style-name="P30">Паспорт программы.............................................................................................. 2</text:p>
      <text:p text:style-name="P30">Пояснительная записка.........................................................................................5 </text:p>
      <text:p text:style-name="P27">I. Информационная часть</text:p>
      <text:p text:style-name="P30">1.1 Информационная справка   ………………………………………………….7</text:p>
      <text:p text:style-name="P16"><text:span text:style-name="T2">1.2</text:span><text:span text:style-name="T30"> </text:span><text:span text:style-name="T8">Материально – техническая база…………………………………………...8</text:span></text:p>
      <text:p text:style-name="P36">1.3Примерное кадровое <text:s/>обеспечение образовательного процесса ……………………………………………………………………………………..8</text:p>
      <text:p text:style-name="P122">1.4 Соответствие деятельности групп МБОУ «Школа №110» требованиям законодательства РФ………………………………………………9</text:p>
      <text:p text:style-name="P15"><text:span text:style-name="T8">1.5 </text:span><text:span text:style-name="T9">Создание условий для сохранения и укрепления здоровья детей……......10</text:span></text:p>
      <text:p text:style-name="P35">1.6 Взаимодействие детского сада МБОУ «Школа №110» <text:s/>с семьями воспитанников…………………………...............................................................11</text:p>
      <text:p text:style-name="P11">II. Концептуально-прогностическая часть </text:p>
      <text:p text:style-name="P12">2.1 Концепция Программы развития ……………………………………….…13</text:p>
      <text:p text:style-name="P12">2.2. Предполагаемый результат………………………………………………17</text:p>
      <text:p text:style-name="P12">2.3 Элементы риска развития программы……………………………………19</text:p>
      <text:p text:style-name="P11">III. Процессуально - технологическая часть </text:p>
      <text:list xml:id="list6214146290193217665" text:style-name="WWNum10">
        <text:list-item>
          <text:list>
            <text:list-item>
              <text:p text:style-name="P130">.Цели и задачи Программы <text:s/>развития <text:s/>……………………………………20</text:p>
            </text:list-item>
          </text:list>
        </text:list-item>
      </text:list>
      <text:p text:style-name="P12">3.2. Основные мероприятия по реализации Программы развития…………..21</text:p>
      <text:p text:style-name="P12">3.3. Пути и этапы достижение целей и задач <text:s/>программы развития………..31</text:p>
      <text:p text:style-name="P12">3.4. Эталонная модель выпускника <text:s/>(как желаемый результат)…………….41</text:p>
      <text:p text:style-name="P12">3.6 Модель будущего детского сада (как желаемый результат)…………….43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аспорт Программы развития дошкольных групп МБОУ «Школа №110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Основания для разработки программы</text:p>
          </table:table-cell>
          <table:table-cell table:style-name="Таблица1.B1" office:value-type="string">
            <text:p text:style-name="P45">Закон РФ "Об образовании в Российской Федерации" № 273-ФЗ от 29.12.2012 г.(Ред.от 29.12.2022) « Об образовании в Российской Федерации»( с измен.и доп.,вступ. В силу с 11.01.2023) </text:p>
            <text:p text:style-name="P45">-Федеральный закон от 24.09.2022 №371-ФЗ «О внесении изменений в Федеральный закон» Об образовании в Российской Федерации» и статью1 Федерального закона « Об обязательных требованиях в Российской Федерации»</text:p>
            <text:p text:style-name="P45">-Федеральный закон от 31.07.2020 №304-ФЗ « Об образовании в Российской Федерации по вопросам воспитания обучающих».</text:p>
            <text:p text:style-name="P45">-Приказ <text:s/>Минпросвещения России от 25.11.2022 №1028 « Об утверждении федеральной образовательной программы дошкольного образования (Зарегистрировано в Минюсте России 28.12.2022г.№71847).</text:p>
            <text:p text:style-name="P45">-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. № 1155 (с изм.на 08.11.2022)</text:p>
            <text:p text:style-name="P45">-Указ Президента Российской Федерации Путина В.В. От 07.05.2018 №204 «О национальных целях и стратегических задачах развития Российской Федерации <text:s/>на период до 2024 года».</text:p>
            <text:p text:style-name="P45">-Стратегия развития воспитания <text:s/>в Российской Федерации <text:s/>на период до 2025, утверждена <text:s/>распоряжением Правительства Российской Федерации от 29.05.2015г. №996-р.</text:p>
            <text:p text:style-name="P45">-Указ Президента РФ от 09.11.2022 №809 « Об утверждении Основ государственной политики по сохранению и укреплению традиционных российских духовно-нравственных ценностей».</text:p>
            <text:p text:style-name="P45">-Постановление Главного государственного санитарного врача Российской Федерации от 28.09.2020г. «Об утверждении санитарных правил СП 2.4.3648-20 « Санитарно-эпидемиологические требования к организациям воспитания и обучения, отдыха и оздоровления детей и молодежи».</text:p>
            <text:p text:style-name="P24"><text:soft-page-break/>Постановление Главного государственного санитарного врача Российской Федерации от 28.01.2021г. «Об утверждении санитарных правил и норм <text:s/>СанПиН 1.2.3685-21 «Гигиенические нормативы и требования по обеспечению безопасности и (или) безвредности для человека факторов среды обитания».</text:p>
            <text:p text:style-name="P45">Образовательная программа дошкольного образования.</text:p>
            <text:p text:style-name="P16"><text:span text:style-name="T6">-</text:span><text:span text:style-name="T7"> <text:s/>Устав МБОУ «Школа №110»</text:span></text:p>
            <text:p text:style-name="P25">- <text:s/>Локальные акты, регламентирующие деятельность МБОУ «Школа №110»</text:p>
          </table:table-cell>
        </table:table-row>
        <table:table-row table:style-name="Таблица1.2">
          <table:table-cell table:style-name="Таблица1.A1" office:value-type="string">
            <text:p text:style-name="P20">Назначение программы</text:p>
          </table:table-cell>
          <table:table-cell table:style-name="Таблица1.B1" office:value-type="string">
            <text:p text:style-name="P21">Программа развития предназначена для определения перспективных направлений развития образовательного  учреждения.</text:p>
            <text:p text:style-name="P21">В ней отражены главные направления содержания образования и организации воспитания, управление детским садом <text:s/>на основе инновационных процессов.</text:p>
          </table:table-cell>
        </table:table-row>
        <table:table-row table:style-name="Таблица1.2">
          <table:table-cell table:style-name="Таблица1.A1" office:value-type="string">
            <text:p text:style-name="P20">Проблемы</text:p>
          </table:table-cell>
          <table:table-cell table:style-name="Таблица1.B1" office:value-type="string">
            <text:p text:style-name="P49">Развитие дошкольных групп <text:s/>МБОУ «Школа №110» в условиях реализации новой государственной образовательной политики, основными ориентирами которой являются: формирование российской идентичности; создание условий для сохранения, приумножения культурных и духовных ценностей народов России; понимание зависимости изменения качества человеческого ресурса от изменения качества образования; становление открытой, гибкой и доступной системы образования.</text:p>
            <text:p text:style-name="P49">Объективное ухудшение  здоровья поступающих в <text:s/>детей, отрицательно сказывается на  получении ими качественного образования</text:p>
            <text:p text:style-name="P49">Недостаточная готовность и включённость родителей (законных представителей) <text:s/>в управление качеством образования  детей через общественно - государственные  формы управления.</text:p>
            <text:p text:style-name="P50">Необходимость создания сферы дополнительных образовательных услуг (в том числе платных)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6">Сроки реализации </text:span><text:span text:style-name="T6">программы</text:span></text:p>
          </table:table-cell>
          <table:table-cell table:style-name="Таблица1.B1" office:value-type="string">
            <text:p text:style-name="P14"/>
            <text:p text:style-name="P48">Программа реализуется в период 2023-2025 гг.</text:p>
          </table:table-cell>
        </table:table-row>
        <table:table-row table:style-name="Таблица1.2">
          <table:table-cell table:style-name="Таблица1.A1" office:value-type="string">
            <text:p text:style-name="P20">Название</text:p>
            <text:p text:style-name="P20"><text:soft-page-break/> </text:p>
          </table:table-cell>
          <table:table-cell table:style-name="Таблица1.B1" office:value-type="string">
            <text:p text:style-name="P22">Программа развития  муниципального бюджетного <text:soft-page-break/>общеобразовательного учреждения города Ростова-на-Дону дошкольных групп <text:s/>«Школа №110» </text:p>
          </table:table-cell>
        </table:table-row>
        <table:table-row table:style-name="Таблица1.2">
          <table:table-cell table:style-name="Таблица1.A1" office:value-type="string">
            <text:p text:style-name="P20"/>
            <text:p text:style-name="P20">Авторы</text:p>
            <text:p text:style-name="P20"> </text:p>
          </table:table-cell>
          <table:table-cell table:style-name="Таблица1.B1" office:value-type="string">
            <text:p text:style-name="P18"/>
            <text:p text:style-name="P51">Творческий коллектив педагогических работников <text:s text:c="2"/>дошкольных групп МБОУ «Школа №110»</text:p>
          </table:table-cell>
        </table:table-row>
        <table:table-row table:style-name="Таблица1.2">
          <table:table-cell table:style-name="Таблица1.A1" office:value-type="string">
            <text:p text:style-name="P20">Цели</text:p>
          </table:table-cell>
          <table:table-cell table:style-name="Таблица1.B1" office:value-type="string">
            <text:p text:style-name="P23">Обеспечение доступности и высокого качества образования адекватного социальным <text:s/>потребностям общества.</text:p>
            <text:p text:style-name="P21">Создание условий для развития личности дошкольника с высоким уровнем готовности к школе на основе формирования, сохранения и укрепления его физического, психического и нравственного здоровья как наиболее высокой общечеловеческой ценности. </text:p>
            <text:p text:style-name="P21">Повышение качества образования и воспитания в группах через внедрение современных педагогических технологий, в том числе информационно коммуникационных.</text:p>
          </table:table-cell>
        </table:table-row>
        <table:table-row table:style-name="Таблица1.2">
          <table:table-cell table:style-name="Таблица1.A1" office:value-type="string">
            <text:p text:style-name="P20">Задачи</text:p>
            <text:p text:style-name="P20"> </text:p>
          </table:table-cell>
          <table:table-cell table:style-name="Таблица1.B1" office:value-type="string">
            <text:p text:style-name="P19">Создавать условия для охраны и укрепление психофизического здоровья ребёнка; </text:p>
            <text:p text:style-name="P19">Строить образовательный процесс путем использования инновационных технологий;</text:p>
            <text:p text:style-name="P19"> Подготовить детей к успешному обучению в школе и социальной адаптации;</text:p>
            <text:p text:style-name="P19">Обогащать духовный <text:s/>мир ребенка; </text:p>
            <text:p text:style-name="P19">Повышение воспитательных возможностей семьи.</text:p>
            <text:p text:style-name="P19">Формировать художественно-творческие способности детей </text:p>
            <text:p text:style-name="P19">Разработать и овладеть методикой комплексной диагностики здоровья и развития детей, мониторингом отслеживания эффективности образовательного процесса; </text:p>
            <text:p text:style-name="P19"> Развивать систему управления детским садом <text:s/>на основе повышения компетентности родителей (законных представителей) <text:s/>по вопросам взаимодействия с детским садом.</text:p>
          </table:table-cell>
        </table:table-row>
        <table:table-row table:style-name="Таблица1.2">
          <table:table-cell table:style-name="Таблица1.A1" office:value-type="string">
            <text:p text:style-name="P20">Ожидаемые результаты:</text:p>
            <text:p text:style-name="P20"> </text:p>
          </table:table-cell>
          <table:table-cell table:style-name="Таблица1.B1" office:value-type="string">
            <text:p text:style-name="P19">Создание <text:s/>качественного <text:s/>дошкольного образования.</text:p>
            <text:p text:style-name="P19">Более успешная социализация детей и адаптация к школьной жизни.</text:p>
            <text:p text:style-name="P19">Реализация государственных стандартов дошкольного образования и их превышение.</text:p>
            <text:p text:style-name="P19">Улучшение состояния здоровья детей.</text:p>
            <text:p text:style-name="P19">Доступность системы дополнительного образования.</text:p>
          </table:table-cell>
        </table:table-row>
      </table:table>
      <text:p text:style-name="P31"/>
      <text:p text:style-name="P128"><text:s text:c="2"/></text:p>
      <text:p text:style-name="P129"><text:soft-page-break/>ПОЯСНИТЕЛЬНАЯ ЗАПИСКА</text:p>
      <text:p text:style-name="P32"><text:s text:c="9"/></text:p>
      <text:p text:style-name="P59"><text:span text:style-name="T18">Актуальность</text:span><text:span text:style-name="T11"> разработки Программы развития дошкольных групп МБОУ «Школа №110» обусловлена изменениями в государственно-политическом устройстве и социально-экономической жизни страны. Важной задачей является усиление воспитательного потенциала дошкольного учреждения, обеспечение психолого-педагогического сопровождения каждого воспитанника.</text:span></text:p>
      <text:p text:style-name="P72"><text:s text:c="7"/><text:tab/>Программа развития на 2023-2025 гг. является управленческим документом.</text:p>
      <text:p text:style-name="P72">Проблема качества дошкольного образования в последние годы приобрела не только актуальный, но и значимый характер. В современных условиях реформирования <text:s/>дошкольного образования <text:s text:c="2"/>представляет собой открытую и развивающуюся систему. Основным результатом её жизнедеятельности должно стать успешное взаимодействие с социумом, осваивая которое дошкольное образовательное учреждение становится мощным средством социализации личности. Особую значимость, в связи с этим, приобретает планирование работы образовательного учреждения.</text:p>
      <text:p text:style-name="P72">Необходимость выстроить <text:s/>стратегию развития <text:s/>и введение данной программы обусловлена разработкой и внедрением новых подходов и педагогических технологий. Общество имеет два важнейших института передачи своего культурного опыта - это семья и образование. Единство целей семьи и образовательного учреждения  как общественных институтов - это наследование культурного опыта, обеспечивающего жизнедеятельность общества, развитие и становление национального сознания, формирование валеологического отношения к образовательному процессу и экологического отношения к природе.</text:p>
      <text:p text:style-name="P85"><text:span text:style-name="T29">Мониторинг запросов родителей в сфере образования и воспитания показал, что родители недостаточно информированы о формах взаимодействия дошкольных групп <text:s/>и семьи и по мере возможности принимают участие в совместных мероприятиях. Причём степень их участия </text:span><text:soft-page-break/><text:span text:style-name="T29">прямо пропорциональна степени их информированности и заинтересованности. Наиболее полезными формами совместной работы, с точки зрения родителей, являются: индивидуальные консультации и помощь семье, практические семинары, родительские собрания с открытыми показами мероприятий, совместные с родителями игровые мероприятия. В ходе сотрудничества, примерно большая  часть родителей хотели бы повысить степень своей компетентности в знаниях о своём ребёнке; 53 % - хотели бы больше узнать о воспитании ребёнка в семье; более половины - заинтересованы в усовершенствовании своих умений в области изучения личности ребёнка и практики семейного воспитания.</text:span></text:p>
      <text:p text:style-name="P86"><text:s text:c="2"/>Появление новой модели детского сада связано как с желанием родителей поднять уровень развития детей, укрепить их здоровье, развить у них те или иные способности, подготовить их к обучению в школе, так и с изменениями в системе образования. Разрабатывая пути обновления педагогического процесса, учитывались тенденции социальных преобразований, запросы родителей, интересы детей, профессиональные возможности педагогов.</text:p>
      <text:p text:style-name="P72">В предложенной Программе предусмотрено:  </text:p>
      <text:list xml:id="list2201081098834068012" text:style-name="WWNum13">
        <text:list-item>
          <text:p text:style-name="P131"><text:s/>Поэтапное введение ФГОС образовательных <text:s/>услуг. В результате  дети  должны быть вовлечены в различные виды деятельности, творческие занятия, культурные, познавательные и спортивные мероприятия, в ходе которых они, накапливая эмоционально - чувственный опыт, учатся придумывать, сочинять, понимать и осваивать новое, быть открытыми и способными выражать собственные мысли, уметь принимать решения и помогать друг другу</text:p>
        </text:list-item>
        <text:list-item>
          <text:p text:style-name="P157">Обеспечение качества образовательной деятельности</text:p>
        </text:list-item>
        <text:list-item>
          <text:p text:style-name="P157">Сохранение и укрепление здоровья дошкольников.</text:p>
          <text:p text:style-name="P137"><text:span text:style-name="T8"><text:s text:c="11"/>4.Взаимодействие с семьями воспитанников</text:span><text:span text:style-name="T11">.</text:span></text:p>
          <text:p text:style-name="P131"><text:s text:c="6"/>5.План программных мер, действий, мероприятий, обеспечивающих развитие образовательного учреждения с учетом ресурсного обеспечения.</text:p>
        </text:list-item>
      </text:list>
      <text:p text:style-name="P87"><text:soft-page-break/></text:p>
      <text:p text:style-name="P87">I. ИНФОРМАЦИОННАЯ ЧАСТЬ</text:p>
      <text:p text:style-name="P87"/>
      <text:list xml:id="list592429184417904498" text:style-name="WWNum11">
        <text:list-item>
          <text:list>
            <text:list-item>
              <text:p text:style-name="P134">Информационная справка.</text:p>
            </text:list-item>
          </text:list>
        </text:list-item>
      </text:list>
      <text:p text:style-name="P89"/>
      <text:p text:style-name="P91">Общие сведения о <text:s/>дошкольных группах <text:s/>МБОУ «Школа №110»</text:p>
      <text:p text:style-name="P90">Муниципальное бюджетное образовательное учреждение <text:s/>МБОУ «Школа №110» расположено по адресу: город Ростов–на-Дону, улица Таганрогская 118/2</text:p>
      <text:p text:style-name="P73">Учредитель: <text:s/>администрация города Ростова-на-Дону</text:p>
      <text:p text:style-name="P83"><text:span text:style-name="T8">Учреждение располагается на первом этаже четырехэтажного <text:s/>здания (2 группы), <text:s/>а также в отдельно стоящем <text:s/>здании (3 группы), вдали от промышленных предприятий.</text:span><text:span text:style-name="T20"> </text:span><text:span text:style-name="T8">Участок озеленен, детские площадки оснащены игровым оборудованием, имеется спортивная площадка. Территория <text:s/>МБОУ «Школа №110» ограждена.</text:span></text:p>
      <text:p text:style-name="P75">В МБОУ «Школа №110» функционирует 5 групп для детей, в том числе, 1 группы - для детей младшего дошкольного возраста, 1 группа– для детей среднего дошкольного возраста, 3 группы <text:s/>– для детей старшего дошкольного возраста (5-7 лет).</text:p>
      <text:p text:style-name="P73">Согласно специфике дошкольного учреждения режим пребывания детей в группах <text:s/>пятидневный.</text:p>
      <text:p text:style-name="P73">Дошкольные группы <text:s/>реализуют основную общеобразовательную программу дошкольного образования с приоритетным осуществлением деятельности по направлению здоровьясбережения.</text:p>
      <text:p text:style-name="P78">Характеристика социального окружения группМБОУ «Школа №110».</text:p>
      <text:p text:style-name="P60"><text:span text:style-name="T12">Дошкольные группы <text:s/>входят в состав <text:s/>МБОУ «Школа №110» , что способствует удовлетворению <text:s/>потребности <text:s/>родителей в образовательных услугах.</text:span><text:span text:style-name="T29"> </text:span><text:span text:style-name="T8">Взаимодействие школы и дошкольных групп <text:s/>необходимо для обеспечения преемственности в воспитании и обучении детей. </text:span><text:span text:style-name="T12"><text:s/></text:span></text:p>
      <text:p text:style-name="P73">Такое удобное расположение даёт возможность привлекать ресурсы социального партнерства для разностороннего развития воспитанников групп их социализации, а также совместно со школой и семьями воспитанников <text:soft-page-break/>разрабатывать и реализовывать различные социальные проекты, акции и мероприятия социального характера.</text:p>
      <text:p text:style-name="P61"><text:span text:style-name="T3">1.2</text:span><text:span text:style-name="T20"> </text:span><text:span text:style-name="T13">Материально – техническая база</text:span></text:p>
      <text:p text:style-name="P84">Материально-технические условия дошкольных групп МБОУ «Школа №110» отвечают требованиям современного дошкольного образования, однако необходимо продолжать работу по укреплению материальной базы , обогащению предметно-развивающей среды, созданию условий для воспитательно-образовательной работы и проведения оздоровительных мероприятий с детьми. </text:p>
      <text:p text:style-name="P84">Дошкольные группы МБОУ «Школа №110» имеют единое информационное пространство для обеспечения эффективной социализации всех участников воспитатель-образовательного процесса в условиях информационного общества , имеется доступ к информационным системам и информационно-телекоммуникационным сетям,снащены <text:s/>детской <text:s/>мебелью, ноутбук, полотно для проецирования, проектор, <text:s/>телевизор, музыкальным центром,интерактивное мультимедийное устройство, ковровые покрытия, игрушки. Большая работа проведена по благоустройству территории детского сада. Разнообразная <text:s/>предметно- развивающая среда в группах.</text:p>
      <text:p text:style-name="P84">Для полноценного развития детей вгруппах имеется достаточный набор помещений, позволяющих развиваться познавательно, эстетически, нравственно и физически.</text:p>
      <text:p text:style-name="P79">1.3 Примерное кадровое обеспечение образовательного процесса.</text:p>
      <text:p text:style-name="P74">Директор МБОУ «Школа №110»</text:p>
      <text:p text:style-name="P74">Воспитатели –10 человек</text:p>
      <text:p text:style-name="P74">Музыкальный руководитель – 1 человек</text:p>
      <text:p text:style-name="P74">Младший воспитатель – 5 человек</text:p>
      <text:p text:style-name="P74">Инструктор по физическому воспитанию-1 человек</text:p>
      <text:p text:style-name="P78">Образовательный уровень и уровень квалификации педагогических работников :</text:p>
      <text:p text:style-name="P74"><text:soft-page-break/>-педагоги должны иметь высшее профессиональное образование или среднеспециальное в соответствие занимаемой должностью.</text:p>
      <text:p text:style-name="P75">Все педагоги дошкольных групп <text:s/>МБОУ «Школа №110» имеют самостоятельно разработанные рабочие программы, участвуют в творческих группах, проходят курсы повышения квалификации, семинарах, круглых столах, пополняя свой педагогический опыт, и обмениваются своими разработками с коллегами.</text:p>
      <text:p text:style-name="P97">1.4 Соответствие деятельности дошкольных групп <text:s/>МБОУ «Школа «110»</text:p>
      <text:p text:style-name="P97">требованиям законодательства РФ</text:p>
      <text:p text:style-name="P98">Основой деятельности групп МБОУ «Школа №110» является ряд основополагающих нормативных документов Российской Федерации: (обозначены в паспорте программы). Коллектив <text:s text:c="2"/>строит свою деятельность <text:s/>в соответствии с Уставом МБОУ «Школа №110» и на основании Федеральной <text:s/>общеобразовательной программы <text:s/>дошкольного образования в соответствии с ФГОС ДО. <text:s text:c="3"/></text:p>
      <text:p text:style-name="P99"><text:s text:c="9"/>Обучение и воспитание дошкольников от трёх до семи лет осуществляется квалифицированными <text:s/>педагогами по принципу развивающего обучения в совместных играх и занятиях, в разнообразном общении детей между собой, в содержательных контактах с педагогами.</text:p>
      <text:p text:style-name="P99">Сотворчество и содружество педагога и ребенка являются неотъемлемой частью всего процесса воспитания и обучения в группах МБОУ «Школа №110». </text:p>
      <text:p text:style-name="P59"><text:span text:style-name="T22"><text:tab/>В </text:span><text:span text:style-name="T24">группах </text:span><text:span text:style-name="T9"><text:s/>МБОУ «Школа №110»</text:span><text:span text:style-name="T22"> реализуется целостная концепция развития учреждения, которая позволяет осуществлять полноценное развитие детей, формирование базисных основ личности, обеспечивать обогащенное физическое, познавательно-речевое, социально-личностное, художественно-эстетическое <text:s/>развитие детей. </text:span></text:p>
      <text:p text:style-name="P59"><text:span text:style-name="T22">Организация деятельности всего коллектива гарантирует необходимый индивидуальный подход к каждому ребенку. В работе с детьми используют </text:span><text:soft-page-break/><text:span text:style-name="T22">игры, развивающие их познавательные <text:s/>и творческие способности, опираясь не только на основную программу дошкольного образования , но и на новейшие методики и технологии. Ведётся совместная деятельность взрослого и ребёнка, реализация тех или иных образовательных задач проходит на одном пространстве и в одно и тоже время. Это даёт педагогам возможность свободного размещения, перемещения и общения с детьми в процессе образовательной деятельности.</text:span></text:p>
      <text:p text:style-name="P58"><text:span text:style-name="T21"><text:tab/>Программы и технологии, реализуемые в </text:span><text:span text:style-name="T25">дошкольных группах <text:s/></text:span><text:span text:style-name="T8"><text:s/>МБОУ «Школа №110»</text:span><text:span text:style-name="T21">, скоординированы таким образом, что целостность педагогического процесса старается обеспечивать в соответствии со структурой федерального государственного </text:span><text:span text:style-name="T8">образовательного стандарта</text:span><text:span text:style-name="T21"> дошкольного образования.</text:span></text:p>
      <text:p text:style-name="P84"/>
      <text:p text:style-name="P61"><text:span text:style-name="T13">1.5 </text:span><text:span text:style-name="T14">Создание условий для сохранения и укрепления здоровья детей</text:span></text:p>
      <text:p text:style-name="P75"><text:s text:c="5"/>Основной задачей является охрана и обеспечение полноценного физического и психического здоровья детей. В детском саду МБОУ «Школа №110» создана комфортная, благоприятная обстановка для детей.</text:p>
      <text:p text:style-name="P75"><text:s text:c="6"/>Созданы условия для полноценного физического развития детей в соответствии с возрастными и индивидуальными особенностями. В детском саду <text:s/>МБОУ «Школа №110» имеется <text:s/>игровая детская <text:s/>площадка . В группах оформлены спортивные уголки, где имеются массажные дорожки, мелкий спортивный инвентарь.</text:p>
      <text:p text:style-name="P75"><text:s text:c="6"/>Режим дня соответствует санитарно- гигиеническим требованиями и составляется с учётом <text:s/>возраста детей.</text:p>
      <text:p text:style-name="P75"><text:s text:c="6"/>На охрану и укрепление здоровья детей направлены следующие оздоровительные мероприятия: <text:s text:c="96"/></text:p>
      <text:p text:style-name="P75">-закаливающие <text:s/>процедуры <text:s/>(воздушные ванны, солнечные ванны)</text:p>
      <text:p text:style-name="P75">-сбалансированное питание</text:p>
      <text:p text:style-name="P75">-гимнастики (утренняя, бодрящая, адаптационная)</text:p>
      <text:p text:style-name="P96"><text:soft-page-break/>-разнообразные типы занятий по физической культуре, спортивные игры в помещениях и на воздухе.</text:p>
      <text:p text:style-name="P96">-во время непрерывной образовательной деятельности и индивидуальной работы по всем видам деятельности обеспечивался индивидуально – дифференцированный подход к детям.</text:p>
      <text:p text:style-name="P76">Педагоги поддерживают эмоциональный комфорт, создают доброжелательную психологическую обстановку. Создаются условия для развития гуманной личности ребёнка, развивают творческие способности детей. </text:p>
      <text:p text:style-name="P81">1.6 Взаимодействие дошкольных групп МБОУ «Школа №110» </text:p>
      <text:p text:style-name="P81">с семьями воспитанников</text:p>
      <text:p text:style-name="P96">Потребителями нашей образовательной услуги являются родители (законные представители) наших воспитанников. Нельзя грамотно выстраивать взаимодействие с семьями воспитанников, не зная их запросов, требований и их оценки деятельности детского сада. Поэтому, в детском саду МБОУ «Школа№110» <text:s/>проводится мониторинг семей воспитанников. Большое внимание педагогическим коллективом детского сада <text:s/>уделяется установлению эффективного взаимодействия с семьями воспитанников,</text:p>
      <text:p text:style-name="P96">организуются разнообразные формы работы с семьями, с учетом особенностей их состава, проблем и других характеристик. </text:p>
      <text:p text:style-name="P96">Проводятся <text:s/>родительские собрания, анкетирование, <text:s/>совместная подготовка и проведение праздников, вовлечение родителей в педагогический процесс.</text:p>
      <text:p text:style-name="P75">Проводится консультирование родителей по вопросам образования и <text:s/>развития детей, а также знакомство родителей с организацией жизни детей в детском саду. Проводятся тематические выставки.</text:p>
      <text:p text:style-name="P75">Для родителей проводились открытые мероприятия: «Золотая осень», «Новый год шагает в гости к нам», «Праздник мам», «Веселые старты», « В гостях у сказки», «До свидания, детский сад!»</text:p>
      <text:p text:style-name="P75"><text:soft-page-break/>Для родителей посещающих группы <text:s/>и не посещающих работает сайт МБОУ «Школа№110», где они могут узнать новости, полезные ссылки и информацию о работе дошкольных групп. </text:p>
      <text:p text:style-name="P75">По результатам 2018-2023 учебного года жалобы и претензии родителей на деятельность дошкольных групп МБОУ «Школа №110» отсутствуют.</text:p>
      <text:p text:style-name="P123">II. КОНЦЕПТУАЛЬНО-ПРОГНОСТИЧЕСКАЯ ЧАСТЬ</text:p>
      <text:p text:style-name="P80">2.1. Концепция Программы развития.</text:p>
      <text:p text:style-name="P72"><text:s text:c="7"/>Дошкольный возраст в жизни ребёнка отличается от других этапов развития тем, что в эти годы закладываются основы общего развития личности, формируются психические и личностные качества ребёнка, ценностное отношение ребёнка к окружающей действительности (природе, продуктам деятельности человека, к самому себе), формируются средства и способы познания мира, культура чувств. Важной задачей является построение <text:s/>воспитательного процесса в детском саду, обеспечение психологического комфорта <text:s/>каждого воспитанника. Создание условий, отбор форм и средств  для максимальной реализации развития личностных <text:s/>качеств и возможностей ребёнка.</text:p>
      <text:p text:style-name="P72"><text:s text:c="8"/>Основной целью Программы развития является обеспечение доступности и высокого качества образования адекватного социальным потребностям общества, на основе повышения эффективности деятельности  групп <text:s/>МБОУ «Школа №110» по таким критериям как качество, инновационность, востребованность и экономическая целесообразность. А также  создание условий, обеспечивающих высокое качество результатов  образовательного процесса по формированию ключевых компетенций дошкольников, опираясь на личностно-ориентированную модель  взаимодействия взрослого и ребёнка с учётом его психофизиологических особенностей, индивидуальных способностей и развитие творческого потенциала.</text:p>
      <text:p text:style-name="P72"><text:soft-page-break/><text:s text:c="12"/>Ценность инновационного характера современного дошкольного образования и Программы развития <text:s/>направлена на сохранение позитивных достижений детского сада, внедрение современных педагогических технологий, в том числе информационно-коммуникационных, обеспечение личностно-ориентированной модели организации педагогического процесса, позволяющий ребёнку успешно адаптироваться и удачно реализовать себя в подвижном социуме, развитие его социальных компетенций в условиях интеграции усилий семьи и детского сада.</text:p>
      <text:p text:style-name="P83"><text:span text:style-name="T11"><text:s text:c="5"/>П</text:span><text:span text:style-name="T2">риоритетными направлениями развития воспитанников, на которые ориентируются дошкольные группы МБОУ «Школа № 110» <text:s/>должны </text:span><text:span text:style-name="T11">сформировать у ребёнка ключевые компетенции:</text:span></text:p>
      <text:p text:style-name="P59"><text:span text:style-name="T16">коммуникативная </text:span><text:span text:style-name="T11">– умение общаться с целью быть понятым;</text:span></text:p>
      <text:p text:style-name="P59"><text:span text:style-name="T16">социальная</text:span><text:span text:style-name="T11"> – умение жить и заниматься вместе с другими детьми, окружающими людьми;</text:span></text:p>
      <text:p text:style-name="P59"><text:span text:style-name="T16">информационная</text:span><text:span text:style-name="T11"> – владение умением систематизировать и «сворачивать» информацию, работать с разными видами информации;</text:span></text:p>
      <text:p text:style-name="P59"><text:span text:style-name="T16">продуктивная </text:span><text:span text:style-name="T11">– умение планировать, доводить начатое до конца, способствовать созданию собственного продукта (рисунка, поделки и т.д.);</text:span></text:p>
      <text:p text:style-name="P71"><text:span text:style-name="T16">нравственная</text:span><text:span text:style-name="T11"> – готовность, способность и потребность жить в обществе по общепринятым нормам и правилам;</text:span></text:p>
      <text:p text:style-name="P71"><text:span text:style-name="T16">физическая</text:span><text:span text:style-name="T11"> – готовность, способность и потребность в здоровом образе жизни.</text:span><text:span text:style-name="T2"> </text:span></text:p>
      <text:p text:style-name="P64"/>
      <text:p text:style-name="P57">Направлениями развития воспитанников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Направления развития</text:p>
          </table:table-cell>
          <table:table-cell table:style-name="Таблица2.B1" office:value-type="string">
            <text:p text:style-name="P2">Содержание</text:p>
          </table:table-cell>
          <table:table-cell table:style-name="Таблица2.C1" office:value-type="string">
            <text:p text:style-name="P2">Формы работы</text:p>
          </table:table-cell>
        </table:table-row>
        <table:table-row table:style-name="Таблица2.1">
          <table:table-cell table:style-name="Таблица2.A2" office:value-type="string">
            <text:p text:style-name="P2">Познавательное</text:p>
          </table:table-cell>
          <table:table-cell table:style-name="Таблица2.B2" office:value-type="string">
            <text:p text:style-name="P2">Совершенствование познавательных процессов, обеспечение личностной готовности к обучению в школе. Предупреждение возможных трудностей в процессе школьного обучения (подготовка к обучению грамоте). Развитие воображения <text:s/>и <text:soft-page-break/>творческой активности</text:p>
            <text:p text:style-name="P2"/>
          </table:table-cell>
          <table:table-cell table:style-name="Таблица2.C2" office:value-type="string">
            <text:p text:style-name="P2">Индивидуальные подгрупповые и фронтальные занятия. Дидактические игры и ежедневные и еженедельные традиции.</text:p>
          </table:table-cell>
        </table:table-row>
        <table:table-row table:style-name="Таблица2.1">
          <table:table-cell table:style-name="Таблица2.A2" office:value-type="string">
            <text:p text:style-name="P2"/>
            <text:p text:style-name="P2">Речевое</text:p>
          </table:table-cell>
          <table:table-cell table:style-name="Таблица2.B2" office:value-type="string">
            <text:p text:style-name="P2">Создание условий для обогащения словаря ребенка, развитие образной фонетической и грамматической стороны речи. Уделение внимания развитию регулирующей и планирующей функции речи, как важной основы произвольного поведения ребенка.</text:p>
          </table:table-cell>
          <table:table-cell table:style-name="Таблица2.C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">Физическое</text:p>
          </table:table-cell>
          <table:table-cell table:style-name="Таблица2.B2" office:value-type="string">
            <text:p text:style-name="P2">Совершенствование двигательной активности, повышение сопротивляемости и защитных свойств организма. Воспитание у детей личной физической культуры. Формирование потребностей в физическом совершенствовании, вооружение знаниями, умениями и навыками, воспитание привычки к здоровому образу жизни.</text:p>
          </table:table-cell>
          <table:table-cell table:style-name="Таблица2.C2" office:value-type="string">
            <text:p text:style-name="P2">Закаливание, физкультурно-оздоровительные занятия, сон , гигиенические процедуры, гимнастика после сна, спортивные праздники (игры, конкурсы, соревнования). </text:p>
          </table:table-cell>
        </table:table-row>
        <table:table-row table:style-name="Таблица2.1">
          <table:table-cell table:style-name="Таблица2.A2" office:value-type="string">
            <text:p text:style-name="P2">Социально-коммуникативное</text:p>
          </table:table-cell>
          <table:table-cell table:style-name="Таблица2.B2" office:value-type="string">
            <text:p text:style-name="P2">Развитие положительного отношения ребенка к себе и другим людям, коммуникативной, социальной, бытовой, гражданской компетенции. Становление самостоятельности, целенаправленности, саморегуляции собственных действий</text:p>
          </table:table-cell>
          <table:table-cell table:style-name="Таблица2.C2" office:value-type="string">
            <text:p text:style-name="P2">Встречи с интересными людьми, продуктивная совместная деятельность, усвоение правил этики, безопасности поведения на улице, дома и др.</text:p>
          </table:table-cell>
        </table:table-row>
        <table:table-row table:style-name="Таблица2.1">
          <table:table-cell table:style-name="Таблица2.A2" office:value-type="string">
            <text:p text:style-name="P104">Художественно-эстетическое</text:p>
          </table:table-cell>
          <table:table-cell table:style-name="Таблица2.B2" office:value-type="string">
            <text:p text:style-name="P100"><text:span text:style-name="T8">Знакомство с произведениями искусства, овладение различными художественными способами изображения. Развитие потенциальных способностей ребенка, воспитание </text:span><text:span text:style-name="T8">разносторонней, творческой </text:span><text:soft-page-break/><text:span text:style-name="T8">личности. Овладение разнообразными двигательными </text:span><text:span text:style-name="T8">навыками и умениями</text:span></text:p>
          </table:table-cell>
          <table:table-cell table:style-name="Таблица2.C2" office:value-type="string">
            <text:p text:style-name="P104">Занятия по изодеятельности в рамках образовательной программы. Индивидуальная работа в свободное время.</text:p>
          </table:table-cell>
        </table:table-row>
      </table:table>
      <text:p text:style-name="P103"/>
      <text:p text:style-name="P103">Ценность качества образовательного процесса для  детского сада МБОУ «Школа №110»  напрямую связано с ценностью ребёнка. Стремление построить образовательный процесс в соответствии ФГОС и с индивидуальными потребностями и возможностями ребёнка означает с одной стороны – бережное отношение к ребёнку (его здоровью, его интересам, его возможностям), с другой стороны профессиональное создание  оптимальных условий  для его развития в образовательном процессе и в системе дополнительного  образования.</text:p>
      <text:p text:style-name="P103">Исходя из всего вышесказанного,  концептуальными направлениями развития деятельности групп МБОУ «Школа №110» служат:</text:p>
      <text:list xml:id="list1534693252363856974" text:style-name="WWNum3">
        <text:list-item>
          <text:p text:style-name="P138">использование здоровьесбереающих технологий на основе <text:s/>изучения психо-соматческого состояния детей;</text:p>
        </text:list-item>
        <text:list-item>
          <text:p text:style-name="P165">моделирование совместной деятельности с детьми на основе использования средств информатизации в образовательном процессе, направленной  на формирование ключевых компетенций дошкольников;</text:p>
        </text:list-item>
      </text:list>
      <text:list xml:id="list455958688283897885" text:style-name="WWNum2">
        <text:list-item>
          <text:p text:style-name="P166">построение развивающей среды детского сада, способствующей самореализации ребёнка в разных видах деятельности;</text:p>
        </text:list-item>
      </text:list>
      <text:list xml:id="list4310145299996820215" text:style-name="WWNum1">
        <text:list-item>
          <text:p text:style-name="P167">построение дифференцированной модели повышения профессионального уровня педагогов;</text:p>
        </text:list-item>
        <text:list-item>
          <text:p text:style-name="P167">введение дополнительных образовательных услуг;</text:p>
        </text:list-item>
        <text:list-item>
          <text:p text:style-name="P167">создание нормативно-правовой базы и укрепление материально – технической базы детского сада МБОУ «Школа №110».</text:p>
        </text:list-item>
      </text:list>
      <text:p text:style-name="P101"><text:span text:style-name="T19">Участниками реализации</text:span><text:span text:style-name="T17"> Программы развития дошкольных групп <text:s/></text:span><text:span text:style-name="T11"><text:s/>являются воспитанники в возрасте от 3 до 7 лет, педагоги, специалисты, родители, представители разных образовательных и социальных структур. </text:span><text:span text:style-name="T11">При характеристике  особенностей построения образовательного процесса, </text:span><text:soft-page-break/><text:span text:style-name="T11">учитывается специфика района, его климатические условия и его влияние на здоровье ребёнка. Здоровый крепкий организм дошкольника - это значимый факт в развитии ребёнка.</text:span></text:p>
      <text:p text:style-name="P107"/>
      <text:p text:style-name="P109">2.2. Предполагаемый результат.</text:p>
      <text:p text:style-name="P109"/>
      <text:list xml:id="list2763001154399725371" text:style-name="WWNum7">
        <text:list-item>
          <text:p text:style-name="P132">Улучшение качества дошкольного образования в условиях МБОУ «Школа №110». </text:p>
        </text:list-item>
        <text:list-item>
          <text:p text:style-name="P132">Социализация детей и улучшение состояния психо-физического здоровья.</text:p>
        </text:list-item>
        <text:list-item>
          <text:p text:style-name="P132">Коррекция выявленных проблем в развитии на основе индивидуализированного подхода в образовании.</text:p>
        </text:list-item>
        <text:list-item>
          <text:p text:style-name="P132">Реализация государственных стандартов дошкольного образования. </text:p>
        </text:list-item>
        <text:list-item>
          <text:p text:style-name="P135">Соответствие образовательному заказу общества: </text:p>
        </text:list-item>
      </text:list>
      <text:p text:style-name="P93">- <text:s text:c="2"/>введение ФГОС дошкольного образования; </text:p>
      <text:p text:style-name="P93">- обновлённая структура и содержание образования через реализацию инновационных, в том числе <text:s/>здоровьесберегающих технологий; </text:p>
      <text:p text:style-name="P93">- <text:s/>внедрение системы оценки качества дошкольного образования;</text:p>
      <text:p text:style-name="P94">-кадровое обеспеченность, соответствующая современным требованиям;</text:p>
      <text:p text:style-name="P93">- оздоровление детей с учётом их индивидуальных возможностей воспитанников.</text:p>
      <text:p text:style-name="P95">- успешное усвоение выпускниками групп образовательной программы школы; </text:p>
      <text:p text:style-name="P95">- стабильная работа системы раннего развития детей, (консультативная и профилактическая помощь родителям в вопросах воспитания детей) </text:p>
      <text:p text:style-name="P93">- <text:s/>обновлённая система взаимодействия с семьями воспитанников;</text:p>
      <text:p text:style-name="P92">- <text:s/>модернизированная материально-техническая база детского сада </text:p>
      <text:p text:style-name="P92">МБОУ «Школа №110».</text:p>
      <text:p text:style-name="P110"/>
      <text:p text:style-name="P110"><text:soft-page-break/></text:p>
      <text:p text:style-name="P110">Предполагается что:</text:p>
      <text:p text:style-name="P110"/>
      <text:p text:style-name="P59"><text:span text:style-name="T4">1) для воспитанников и родителей</text:span><text:span text:style-name="T2">:</text:span></text:p>
      <text:p text:style-name="P68">- каждому воспитаннику будут предоставлены условия для полноценного личностного роста;</text:p>
      <text:p text:style-name="P68">- возможность получить квалифицированную коррекционную помощь;</text:p>
      <text:p text:style-name="P68">- каждой семье будет предоставлена  консультативная помощь в воспитании и развитии детей, право участия и контроля  в Образовательной программе детского сада МБОУ «Школа №110»;</text:p>
      <text:p text:style-name="P68">- качество сформированности ключевых компетенций детей  будет способствовать успешному обучению ребёнка в школе;</text:p>
      <text:p text:style-name="P68">- система дополнительного образования будет вовлекать всех детей в совместную деятельность.</text:p>
      <text:p text:style-name="P65">2) для педагогов:</text:p>
      <text:p text:style-name="P68">- каждому педагогу будет предоставлена возможность для повышения профессионального мастерства, квалификация педагогов позволит обеспечить сформированность ключевых компетенций дошкольника;</text:p>
      <text:p text:style-name="P68">- будет дальнейшее развитие условий для успешного освоения педагогических технологий;</text:p>
      <text:p text:style-name="P68">- поддержка экспериментальной и инновационной деятельности.</text:p>
      <text:p text:style-name="P65">3) для дошкольных групп МБОУ «Школа №110»: </text:p>
      <text:p text:style-name="P68">- будет налажена система управления качеством образования дошкольников;</text:p>
      <text:p text:style-name="P68">- органы муниципального и общественного самоуправления    учреждением способствуют повышению качества образования детей;</text:p>
      <text:p text:style-name="P68">- развитие сотрудничества с другими социальными системами;</text:p>
      <text:p text:style-name="P68">- будут обновляться и развиваться материально – технические и медико-социальные условия пребывания детей в учреждении.</text:p>
      <text:p text:style-name="P59"><text:span text:style-name="T2">Реализация программы позволит сделать процесс развития <text:s/>МБОУ «Школа №110»  более социально-ориентированным</text:span><text:span text:style-name="T31">.</text:span></text:p>
      <text:p text:style-name="P69"><text:soft-page-break/>Усилия по развитию дошкольных групп <text:s/>направлены на создание полноценного пространства развития ребенка и организацию комплексного сопровождения индивидуального развития детей дошкольного возраста.</text:p>
      <text:p text:style-name="P29"/>
      <text:p text:style-name="P28">2.3.Элементы риска Программы развития ДО.</text:p>
      <text:p text:style-name="P26"/>
      <text:p text:style-name="P67">При реализации программы развития могут возникнуть  следующие риски:</text:p>
      <text:list xml:id="list4448140759692604347" text:style-name="WWNum6">
        <text:list-item>
          <text:p text:style-name="P136">Недостаточный опыт педагогов работы в детском саду будет способствовать торможению реализации Программы развития.</text:p>
        </text:list-item>
        <text:list-item>
          <text:p text:style-name="P136">Недостаточный образовательный уровень <text:s/>родителей воспитанников,</text:p>
        </text:list-item>
      </text:list>
      <text:p text:style-name="P88">недостаточная их компетентность в вопросах сохранения и укрепления здоровья детей затрудняет получение детьми  качественного дошкольного образования.</text:p>
      <text:list xml:id="list30527703" text:continue-numbering="true" text:style-name="WWNum6">
        <text:list-item>
          <text:p text:style-name="P136">Быстрое внедрение в систему <text:s/>образования может создать психологическое напряжение у части педагогического коллектива.</text:p>
        </text:list-item>
        <text:list-item>
          <text:p text:style-name="P133">Необходимость интенсификации педагогического труда, повышения</text:p>
        </text:list-item>
      </text:list>
      <text:p text:style-name="P127">его качества    и  результативности  при  недостаточной  готовности педагогов   к применению современных образовательных  технологий.</text:p>
      <text:list xml:id="list30544499" text:continue-numbering="true" text:style-name="WWNum6">
        <text:list-item>
          <text:p text:style-name="P133">Необходимость расширения сферы дополнительного образования, как основной формы проявления  социальной активности дошкольников. </text:p>
        </text:list-item>
      </text:list>
      <text:p text:style-name="P66"/>
      <text:p text:style-name="P82">Возможные пути устранения угроз и рисков:</text:p>
      <text:p text:style-name="P75">1.Разъяснение идей Программы развития ДО.</text:p>
      <text:p text:style-name="P75">2.Повышение профессиональной компетентности административных и педагогических кадров.</text:p>
      <text:p text:style-name="P75">3.Организация мониторинга.</text:p>
      <text:p text:style-name="P77"><text:s text:c="2"/>4. Научно-методическое, информационное и экспертно-аналитическое сопровождение</text:p>
      <text:p text:style-name="P62"/>
      <text:p text:style-name="P107"/>
      <text:p text:style-name="P107"/>
      <text:p text:style-name="P107"/>
      <text:p text:style-name="P107"/>
      <text:p text:style-name="P107"/>
      <text:p text:style-name="P107"/>
      <text:p text:style-name="P108"><text:soft-page-break/><text:span text:style-name="T3">III. ПРОЦЕССУАЛЬНО-ТЕХНОЛОГИЧЕСКАЯ ЧАСТЬ.</text:span><text:span text:style-name="T32"> </text:span></text:p>
      <text:p text:style-name="P109">3.1. Цели и задачи Программы развития </text:p>
      <text:p text:style-name="P109">дошкольных групп МБОУ «Школа №110»</text:p>
      <text:p text:style-name="P109"/>
      <text:p text:style-name="P16"><text:span text:style-name="T5">Целью</text:span><text:span text:style-name="T2"> программы развития детского сада МБОУ «Школа №110» на период <text:s/>2023-20225год является:</text:span></text:p>
      <text:p text:style-name="P16"><text:span text:style-name="T2">Обеспечение доступности и высокого качества образования адекватного социальным <text:s/>потребностям общества, а так же </text:span><text:span text:style-name="T1">создание условий для развития личности дошкольника на основе формирования, сохранения и укрепления его физического, психического и нравственного здоровья как наиболее высокой общечеловеческой ценности. </text:span></text:p>
      <text:p text:style-name="P16"><text:span text:style-name="T1">Повышение качества образования и воспитания в группах МБОУ «Школа №110» <text:s/>через внедрение современных педагогических технологий, в том числе информационно-коммуникационных.</text:span><text:span text:style-name="T2"> </text:span></text:p>
      <text:p text:style-name="P16"><text:span text:style-name="T2">Основными </text:span><text:span text:style-name="T5">задачами</text:span><text:span text:style-name="T2"> развития выступают:</text:span></text:p>
      <text:list xml:id="list6679610522789588566" text:style-name="WWNum14">
        <text:list-item>
          <text:p text:style-name="P160">Создание условий для охраны и укрепление психофизического здоровья ребёнка. </text:p>
        </text:list-item>
        <text:list-item>
          <text:p text:style-name="P160">Построение образовательного процесса путем использования инновационных технологий.</text:p>
        </text:list-item>
        <text:list-item>
          <text:p text:style-name="P160"> Подготовка детей к успешному обучению в школе и социальной адаптации.</text:p>
        </text:list-item>
        <text:list-item>
          <text:p text:style-name="P169"> Обогащение духовного <text:s/>мира <text:s/>ребенка.</text:p>
        </text:list-item>
        <text:list-item>
          <text:p text:style-name="P160">Повышение воспитательных возможностей семьи.</text:p>
        </text:list-item>
        <text:list-item>
          <text:p text:style-name="P160">Формировать художественно-творческие способности детей.</text:p>
        </text:list-item>
        <text:list-item>
          <text:p text:style-name="P161"><text:span text:style-name="T2">Овладение педагогическим мониторингом: уточнение критериев оценки образовательной деятельности детей через поэтапное введение интегральной системы оценивания, внедрение современных методик определения результативности воспитания и обучения</text:span><text:span text:style-name="T10">. </text:span></text:p>
        </text:list-item>
        <text:list-item>
          <text:p text:style-name="P162"><text:soft-page-break/>Развитие системы дополнительных образовательных услуг в рамках единых подходов к воспитанию и образованию с целью учёта всех интересов участников образовательного процесса.</text:p>
        </text:list-item>
        <text:list-item>
          <text:p text:style-name="P162">Повышение уровня <text:s/>профессионального мастерства педагогов  детского сада <text:s/>и взаимодействия с <text:s/>детскими садами района. </text:p>
        </text:list-item>
        <text:list-item>
          <text:p text:style-name="P162">Развивать систему консультирования и сопровождения родителей по вопросам: образования и развития детей раннего возраста.</text:p>
        </text:list-item>
      </text:list>
      <text:p text:style-name="P33"/>
      <text:p text:style-name="P124"><text:s text:c="7"/>3.2Основные мероприятия по реализации Программы развития</text:p>
      <text:p text:style-name="P111"/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8"/>
            <text:p text:style-name="P38">№ п/п</text:p>
          </table:table-cell>
          <table:table-cell table:style-name="Таблица3.A1" office:value-type="string">
            <text:p text:style-name="P38"/>
            <text:p text:style-name="P38">Направление работы</text:p>
          </table:table-cell>
          <table:table-cell table:style-name="Таблица3.A1" office:value-type="string">
            <text:p text:style-name="P38"/>
            <text:p text:style-name="P38">Мероприятие </text:p>
            <text:p text:style-name="P38">( основное содержание работы)</text:p>
          </table:table-cell>
          <table:table-cell table:style-name="Таблица3.A1" office:value-type="string">
            <text:p text:style-name="P38"/>
            <text:p text:style-name="P38">Планируемые результаты</text:p>
            <text:p text:style-name="P38"/>
          </table:table-cell>
          <table:table-cell table:style-name="Таблица3.A1" office:value-type="string">
            <text:p text:style-name="P38"/>
            <text:p text:style-name="P38">Срок выполнения</text:p>
          </table:table-cell>
        </table:table-row>
        <table:table-row table:style-name="Таблица3.2">
          <table:table-cell table:style-name="Таблица3.A1" office:value-type="string">
            <text:p text:style-name="P37"/>
            <text:p text:style-name="P37">1.</text:p>
          </table:table-cell>
          <table:table-cell table:style-name="Таблица3.A1" office:value-type="string">
            <text:p text:style-name="P40"/>
            <text:p text:style-name="P37">Качество </text:p>
            <text:p text:style-name="P37">образовательной </text:p>
            <text:p text:style-name="P37">деятельности</text:p>
          </table:table-cell>
          <table:table-cell table:style-name="Таблица3.A1" office:value-type="string">
            <text:list xml:id="list2693176589170927992" text:style-name="WWNum27">
              <text:list-item>
                <text:p text:style-name="P141">Разработка программы мониторинга качества образовательной услуг. </text:p>
              </text:list-item>
            </text:list>
            <text:list xml:id="list5629062809585910520" text:style-name="WWNum19">
              <text:list-item>
                <text:p text:style-name="P142">Комплексный мониторинг качественных изменений в системе образовательной деятельности в учреждении.</text:p>
              </text:list-item>
              <text:list-item>
                <text:p text:style-name="P142">Разработка комплексной оценки качества образовательного процесса в группах (с позиции коллектива учреждения, заказчиков образовательной услуги: родителей воспитанников и представителей власти, воспитанников детского сада, представителей социума). </text:p>
              </text:list-item>
            </text:list>
            <text:p text:style-name="P55">2. Обновление основных и дополнительных образовательных программ.</text:p>
            <text:list xml:id="list7513666985645211996" text:style-name="WWNum20">
              <text:list-header>
                <text:p text:style-name="P158">Переход на ФОП ДО .</text:p>
              </text:list-header>
              <text:list-item>
                <text:p text:style-name="P158">Корректировка <text:s/>содержания <text:soft-page-break/>основной общеобразовательной программы дошкольного образования учреждения. в соответствии с требованиями ФГОС ДО.</text:p>
              </text:list-item>
            </text:list>
            <text:p text:style-name="P125"/>
            <text:list xml:id="list30534691" text:continue-numbering="true" text:style-name="WWNum20">
              <text:list-item>
                <text:p text:style-name="P151">Разработка системы проектов по всем возрастам в рамках реализации образовательной программы, основываясь на комплексно-тематическом планировании, циклограмме праздничных мероприятий</text:p>
              </text:list-item>
              <text:list-item>
                <text:p text:style-name="P143">Совершенствование предметно-развивающей среды учреждения в соответствии с требованиями ФГОС ДО, пополнение пакета методико-диагностического сопровождения, программы, реализуемой в учреждении. </text:p>
              </text:list-item>
              <text:list-item>
                <text:p text:style-name="P143">Совершенствование системы оказания дополнительных образовательных услуг в детском саду: </text:p>
              </text:list-item>
            </text:list>
            <text:p text:style-name="P116">3. Создание условия для функционирования в учреждении новых форм дошкольного образования.</text:p>
            <text:list xml:id="list2515323333837172930" text:style-name="WWNum21">
              <text:list-item>
                <text:p text:style-name="P152">Создание системы интегративного образования, реализующего право каждого ребенка на качественное и доступное образование, обеспечивающее равные стартовые возможности для полноценного физического и психического <text:soft-page-break/>развития детей, как основы их успешного обучения в школе.</text:p>
              </text:list-item>
              <text:list-item>
                <text:p text:style-name="P144">Индивидуализация и дифференциация образовательного процесса:</text:p>
              </text:list-item>
              <text:list-item>
                <text:p text:style-name="P152">Использование современных инновационных технологий, «портфолио» педагогов и воспитанников, проектной деятельности.</text:p>
              </text:list-item>
              <text:list-item>
                <text:p text:style-name="P144">Создание условий для <text:s/>совершенствования развивающей среды, разработка пакета нормативно-правового, методико-дидактической документации</text:p>
              </text:list-item>
            </text:list>
            <text:p text:style-name="P116">4. Преемственности дошкольного и начального школьного образования, создание предпосылок для успешной адаптации выпускников к обучению в школе. </text:p>
            <text:list xml:id="list1171791048792674985" text:style-name="WWNum22">
              <text:list-item>
                <text:p text:style-name="P145">Мониторинг актуального состояния системы дошкольного образования в учреждении, степени востребованности социумом той или иной услуги. </text:p>
              </text:list-item>
              <text:list-item>
                <text:p text:style-name="P153"><text:span text:style-name="T33">Анализ преемственности дошкольного и начального школьного образования, создание предпосылок </text:span><text:span text:style-name="T33">для успешной адаптации </text:span><text:span text:style-name="T33">выпускников детского сада к обучению в школе. </text:span></text:p>
              </text:list-item>
              <text:list-item>
                <text:p text:style-name="P145">Разработка и реализация программы предшкольной подготовки воспитанников , которая бы обеспечивала успешную адаптацию выпускников к школе. Привлечение к <text:soft-page-break/>разработке программы специалистов общего образования. </text:p>
              </text:list-item>
            </text:list>
            <text:p text:style-name="P115"/>
          </table:table-cell>
          <table:table-cell table:style-name="Таблица3.A1" office:value-type="string">
            <text:p text:style-name="P117"/>
            <text:p text:style-name="P115"/>
            <text:p text:style-name="P118">Программа комплексного мониторингового исследования </text:p>
            <text:p text:style-name="P115"/>
            <text:p text:style-name="P115"/>
            <text:p text:style-name="P115">Реализация совместных планов развития детей (учитывающих образовательно-оздоровительный потенциал социума); отслеживание эффективности при реализации этих программ, внесение необходимых корректив. </text:p>
            <text:p text:style-name="P114"><text:soft-page-break/></text:p>
            <text:p text:style-name="P114"/>
            <text:p text:style-name="P114"/>
            <text:p text:style-name="P114"><text:s/>Образовательные программы детского сада <text:s/>проанализированы и дополнены в соответствии с требованиями ФГОС ДО </text:p>
            <text:p text:style-name="P114"/>
            <text:p text:style-name="P114"/>
            <text:p text:style-name="P118">Новый качественный уровень образовательной программы учреждения. </text:p>
            <text:p text:style-name="P114"/>
            <text:p text:style-name="P114"/>
            <text:p text:style-name="P114">Использование метода проектирования в разных видах деятельности</text:p>
            <text:p text:style-name="P114"/>
            <text:p text:style-name="P118">Предметно-развивающая среда соответствующая требованиям СанПин и программы, реализуемой в детском саду, возрастным особенностям детей </text:p>
            <text:p text:style-name="P115"/>
            <text:p text:style-name="P114"><text:span text:style-name="T36">Стабильно </text:span><text:span text:style-name="T36">функционирующая </text:span><text:soft-page-break/><text:span text:style-name="T36">система дополнительного образования (на бесплатной и платной основе) для воспитанников групп</text:span></text:p>
            <text:p text:style-name="P114"/>
            <text:p text:style-name="P118">Новый качественный уровень образовательной программы учреждения. </text:p>
            <text:p text:style-name="P118">Постепенный переход на личностно-ориентированную модель образовательного процесса, направленную на развитие индивидуальных способностей ребенка и необходимую коррекцию его психофизического развития </text:p>
            <text:p text:style-name="P115"/>
            <text:p text:style-name="P115"/>
            <text:p text:style-name="P114">Статистические данные для планирования образовательного процесса</text:p>
            <text:p text:style-name="P114">Программа взаимодействия групп и школы в работе по <text:soft-page-break/>гармоничному развитию дошкольника.</text:p>
          </table:table-cell>
          <table:table-cell table:style-name="Таблица3.A1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>2022- 2025 г.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2022 – 2025 г.</text:p>
            <text:p text:style-name="P118"/>
            <text:p text:style-name="P118"/>
            <text:p text:style-name="P118"/>
            <text:p text:style-name="P118"><text:soft-page-break/></text:p>
            <text:p text:style-name="P118">2023– 2024 г.</text:p>
            <text:p text:style-name="P118"/>
            <text:p text:style-name="P118"/>
            <text:p text:style-name="P118"/>
            <text:p text:style-name="P119">В течении всего периода</text:p>
            <text:p text:style-name="P119">В течении всего периода</text:p>
            <text:p text:style-name="P119"/>
            <text:p text:style-name="P119"/>
            <text:p text:style-name="P119">В течении всего периода</text:p>
            <text:p text:style-name="P119"/>
            <text:p text:style-name="P119">В течении всего периода</text:p>
            <text:p text:style-name="P119"/>
            <text:p text:style-name="P119"/>
            <text:p text:style-name="P119"/>
            <text:p text:style-name="P119"/>
            <text:p text:style-name="P119">В течении всего периода</text:p>
            <text:p text:style-name="P119"/>
            <text:p text:style-name="P119"/>
            <text:p text:style-name="P119">2022-20225г.</text:p>
            <text:p text:style-name="P119"/>
            <text:p text:style-name="P119"/>
            <text:p text:style-name="P119">В течении всего периода</text:p>
            <text:p text:style-name="P119"/>
            <text:p text:style-name="P119"/>
            <text:p text:style-name="P119"/>
            <text:p text:style-name="P119"/>
            <text:p text:style-name="P119">2022-2025г.</text:p>
            <text:p text:style-name="P119"/>
            <text:p text:style-name="P118"/>
            <text:p text:style-name="P118"/>
            <text:p text:style-name="P118"/>
            <text:p text:style-name="P118"/>
            <text:p text:style-name="P119"><text:soft-page-break/></text:p>
          </table:table-cell>
        </table:table-row>
        <table:table-row table:style-name="Таблица3.3">
          <table:table-cell table:style-name="Таблица3.A1" office:value-type="string">
            <text:p text:style-name="P37"/>
            <text:p text:style-name="P37"/>
            <text:p text:style-name="P37">2.</text:p>
          </table:table-cell>
          <table:table-cell table:style-name="Таблица3.A1" office:value-type="string">
            <text:p text:style-name="P37">Сохранение и </text:p>
            <text:p text:style-name="P37"/>
            <text:p text:style-name="P37">укрепление </text:p>
            <text:p text:style-name="P37"/>
            <text:p text:style-name="P37">здоровья </text:p>
            <text:p text:style-name="P37"/>
            <text:p text:style-name="P37">воспитанников</text:p>
            <text:p text:style-name="P40"/>
          </table:table-cell>
          <table:table-cell table:style-name="Таблица3.A1" office:value-type="string">
            <text:p text:style-name="P120">1.Мониторинг качества здоровьесберегающей деятельности учреждения. </text:p>
            <text:list xml:id="list6797895158383419522" text:style-name="WWNum17">
              <text:list-item>
                <text:p text:style-name="P146">Совершенствование структуры и внедрение в практику работы индивидуальных маршрутов здоровья, дифференцированных программ поддержания и укрепления здоровья детей раннего и дошкольного возраста. </text:p>
              </text:list-item>
            </text:list>
            <text:p text:style-name="P116">2. Создание условий для оптимизации здоровьесберегающей деятельности </text:p>
            <text:list xml:id="list30523988" text:continue-numbering="true" text:style-name="WWNum17">
              <text:list-item>
                <text:p text:style-name="P146">Организация распространения положительного опыта здоровьесберегающей деятельности учреждения и семей воспитанников в процессе работы консультаций специалистов детского сада. </text:p>
              </text:list-item>
              <text:list-item>
                <text:p text:style-name="P171">Расширение спектра предоставляемых оздоровительных услуг, валеологическое образование семьи, формирование культуры здорового образа жизни.</text:p>
              </text:list-item>
              <text:list-item>
                <text:p text:style-name="P154"><text:span text:style-name="T33">Разработка и реализация комплексной программы </text:span><text:span text:style-name="T33">профилактики возникновения у </text:span><text:span text:style-name="T33">воспитанников вредных привычек, формирования у них культуры здоровья. </text:span></text:p>
              </text:list-item>
              <text:list-item>
                <text:p text:style-name="P154"><text:span text:style-name="T33">Обобщение опыта работы дошкольного учреждения в вопросах </text:span><text:span text:style-name="T33">приобщения детей и взрослых к культуре здоровья через </text:span><text:soft-page-break/><text:span text:style-name="T33">систематический выпуск </text:span>тематических выставок, стенгазет.</text:p>
              </text:list-item>
              <text:list-item>
                <text:p text:style-name="P154">Реализация системы мероприятий, направленных на укрепление здоровья, снижения заболеваемости сотрудников детского сада. </text:p>
              </text:list-item>
            </text:list>
          </table:table-cell>
          <table:table-cell table:style-name="Таблица3.A1" office:value-type="string">
            <text:p text:style-name="P115"/>
            <text:p text:style-name="P115"/>
            <text:p text:style-name="P115">Комплексная оценка эффективности здоровьесберегающей деятельности дошкольных групп</text:p>
            <text:p text:style-name="P115"/>
            <text:p text:style-name="P118">Стабильное функционирование работы детского сада, повышение эффективности оздоровления </text:p>
            <text:p text:style-name="P115"/>
            <text:p text:style-name="P115">Разработка и реализация проектной деятельности здоровьесберегающей </text:p>
            <text:p text:style-name="P40">Проведение физкультурных праздников, Дней здоровья.</text:p>
            <text:p text:style-name="P115"/>
            <text:p text:style-name="P114">Организация взаимодействия в направлении здоровьесбережения с учреждениями здравоохранения района, разработка совместных планов работы .</text:p>
            <text:p text:style-name="P52">Организация <text:soft-page-break/>профилактических медицинских осмотров сотрудников ДОУ, диспансеризация, гигиеническое обучение.</text:p>
          </table:table-cell>
          <table:table-cell table:style-name="Таблица3.A1" office:value-type="string">
            <text:p text:style-name="P40"/>
            <text:p text:style-name="P40"/>
            <text:p text:style-name="P41">В течении всего периода</text:p>
            <text:p text:style-name="P40"/>
            <text:p text:style-name="P40"/>
            <text:p text:style-name="P40"/>
            <text:p text:style-name="P40"/>
            <text:p text:style-name="P41">В течении всего периода</text:p>
            <text:p text:style-name="P41"/>
            <text:p text:style-name="P41"/>
            <text:p text:style-name="P41"/>
            <text:p text:style-name="P41"/>
            <text:p text:style-name="P41">В течении всего периода</text:p>
            <text:p text:style-name="P41"/>
            <text:p text:style-name="P41"/>
            <text:p text:style-name="P41"/>
            <text:p text:style-name="P41">Каждый год</text:p>
            <text:p text:style-name="P41"/>
            <text:p text:style-name="P41"/>
            <text:p text:style-name="P41"/>
            <text:p text:style-name="P40"/>
          </table:table-cell>
        </table:table-row>
        <table:table-row table:style-name="Таблица3.3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140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5">
          <table:table-cell table:style-name="Таблица3.A1" office:value-type="string">
            <text:p text:style-name="P37"/>
            <text:p text:style-name="P37">4.</text:p>
          </table:table-cell>
          <table:table-cell table:style-name="Таблица3.A1" office:value-type="string">
            <text:p text:style-name="P37"/>
            <text:p text:style-name="P37">Взаимодействие <text:s/>с семьями </text:p>
            <text:p text:style-name="P37">воспитанников</text:p>
          </table:table-cell>
          <table:table-cell table:style-name="Таблица3.A1" office:value-type="string">
            <text:p text:style-name="P116">1. Мониторинг положительного имиджа дошкольного образовательного учреждения среди родителей. </text:p>
            <text:p text:style-name="P115">Оценка актуального состояния взаимодействия учреждения с законными представителями (родителями) воспитанников и с заинтересованным населением (родители, имеющие детей дошкольного возраста). </text:p>
            <text:p text:style-name="P114"><text:span text:style-name="T35">2. Создание условий для совершенствования системы взаимодействия с родителями</text:span><text:span text:style-name="T34"> </text:span></text:p>
            <text:list xml:id="list4936773543039830948" text:style-name="WWNum18">
              <text:list-item>
                <text:p text:style-name="P147">Разработка и реализация совместных проектов с родителями. ( мастер- классы, круглые столы, творческие гостиные) </text:p>
              </text:list-item>
              <text:list-item>
                <text:p text:style-name="P173">Информация для <text:s/>родителей – консультации, <text:s/>выставки, публикации, репортажи, средствами Интернет-ресурсов создания портфолио воспитанников детского сада и учреждения в целом. </text:p>
              </text:list-item>
            </text:list>
            <text:p text:style-name="P113"/>
          </table:table-cell>
          <table:table-cell table:style-name="Таблица3.A1" office:value-type="string">
            <text:p text:style-name="P115">Разработка и реализация программы индивидуальной работы с семьями воспитанников по следующим направлениям : </text:p>
            <text:p text:style-name="P115">*профилактика заболеваний, предупреждение асоциального поведения; </text:p>
            <text:p text:style-name="P115">*повышение педагогической и валеологической культуры молодых родителей; </text:p>
            <text:p text:style-name="P52"><text:s/>*повышение престижа детского сада среди заинтересованного населения при помощи досуговой деятельности; </text:p>
            <text:p text:style-name="P52">Повышения качества <text:s/>образования в учреждении</text:p>
            <text:p text:style-name="P115"><text:soft-page-break/></text:p>
          </table:table-cell>
          <table:table-cell table:style-name="Таблица3.A1" office:value-type="string">
            <text:p text:style-name="P40">2022-2025 г.</text:p>
            <text:p text:style-name="P40"/>
            <text:p text:style-name="P40"/>
            <text:p text:style-name="P40"/>
            <text:p text:style-name="P40"/>
            <text:p text:style-name="P41">В течении всего периода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7"/>
            <text:p text:style-name="P37">6.</text:p>
          </table:table-cell>
          <table:table-cell table:style-name="Таблица3.A1" office:value-type="string">
            <text:p text:style-name="P37"/>
            <text:p text:style-name="P37">Развитие <text:s/></text:p>
            <text:p text:style-name="P37">кадрового </text:p>
            <text:p text:style-name="P37">потенциала</text:p>
          </table:table-cell>
          <table:table-cell table:style-name="Таблица3.A1" office:value-type="string">
            <text:p text:style-name="P116">1. Мониторинг актуального состояния кадровой обстановки в учреждении. </text:p>
            <text:list xml:id="list7533216926320546930" text:style-name="WWNum25">
              <text:list-item>
                <text:p text:style-name="P148">Определение перспективных направлений деятельности дошкольного учреждения по повышению профессионального уровня сотрудников. </text:p>
              </text:list-item>
            </text:list>
            <text:p text:style-name="P116">2. Повышение профессионального уровня педагогов </text:p>
            <text:list xml:id="list2792821800094934819" text:style-name="WWNum24">
              <text:list-item>
                <text:p text:style-name="P149">Разработка комплексного плана по повышению профессиональной компетентности медико-педагогического и обслуживающего персонала детского сада. </text:p>
              </text:list-item>
              <text:list-item>
                <text:p text:style-name="P155"><text:span text:style-name="T33">Создание условий для составления профессионального <text:s/>портфолио каждого педагога образовательного учреждения, как формы обобщения опыта и </text:span><text:span text:style-name="T33">педагогической деятельности повышения квалификации. </text:span></text:p>
              </text:list-item>
              <text:list-item>
                <text:p text:style-name="P149">Выявления, обобщение и транслирование опыта на разных уровнях через конкурсы профессионального мастерства, участие в конференциях, проектную деятельность </text:p>
              </text:list-item>
            </text:list>
            <text:p text:style-name="P114"><text:soft-page-break/></text:p>
            <text:list xml:id="list3902781027196174431" text:style-name="WWNum23">
              <text:list-item>
                <text:p text:style-name="P156"><text:s/></text:p>
              </text:list-item>
            </text:list>
          </table:table-cell>
          <table:table-cell table:style-name="Таблица3.A1" office:value-type="string">
            <text:p text:style-name="P118">Программа мониторинга, статистика </text:p>
            <text:p text:style-name="P40"/>
            <text:p text:style-name="P40"/>
            <text:p text:style-name="P115"/>
            <text:p text:style-name="P40"/>
            <text:p text:style-name="P115"/>
            <text:p text:style-name="P115"/>
            <text:p text:style-name="P115">Определение перспективных направлений деятельности по повышению профессионального уровня сотрудников. </text:p>
            <text:p text:style-name="P118"/>
            <text:p text:style-name="P118">Высококвалифицированный, стабильно работающий коллектив </text:p>
            <text:p text:style-name="P40"/>
            <text:p text:style-name="P40"/>
            <text:p text:style-name="P40"/>
            <text:p text:style-name="P40">Обобщение и передача педагогического опыта на разных уровнях ( районный, городской, всероссийский, международный)</text:p>
            <text:p text:style-name="P40">100 % членство в <text:soft-page-break/>профсоюзной организации учреждения</text:p>
            <text:p text:style-name="P40">Полная укомплектованность учреждения кадрами</text:p>
            <text:p text:style-name="P40"><text:s/>Пакет социальных гарантий</text:p>
          </table:table-cell>
          <table:table-cell table:style-name="Таблица3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2023-2025 г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2022– 2025г.</text:p>
            <text:p text:style-name="P41"/>
            <text:p text:style-name="P41"/>
            <text:p text:style-name="P41"/>
            <text:p text:style-name="P41"/>
            <text:p text:style-name="P41">В течении всего периода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2022- 2025 г.</text:p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>В течении всего периода</text:p>
          </table:table-cell>
        </table:table-row>
        <table:table-row table:style-name="Таблица3.1">
          <table:table-cell table:style-name="Таблица3.A1" office:value-type="string">
            <text:p text:style-name="P37"/>
            <text:p text:style-name="P37">7.</text:p>
          </table:table-cell>
          <table:table-cell table:style-name="Таблица3.A1" office:value-type="string">
            <text:p text:style-name="P37"/>
            <text:p text:style-name="P37"><text:s/>Управление </text:p>
          </table:table-cell>
          <table:table-cell table:style-name="Таблица3.A1" office:value-type="string">
            <text:p text:style-name="P116">1.Разработка программы и мониторинг эффективности функционирования </text:p>
            <text:list xml:id="list113437304119270586" text:style-name="WWNum26">
              <text:list-item>
                <text:p text:style-name="P150">Расширение участия государственно-общественных форм в управлении учреждением: </text:p>
              </text:list-item>
            </text:list>
            <text:p text:style-name="P115">- поиск новых источников финансирования деятельности учреждения; </text:p>
            <text:p text:style-name="P115">- совершенствование системы оплаты труда работников бюджетной сферы (ее стимулирующей части); </text:p>
            <text:p text:style-name="P115">- участие в разработке и реализации социальных и педагогических проектов; </text:p>
            <text:p text:style-name="P115">- оценка эффективности деятельности совета трудового коллектива, педсовета </text:p>
            <text:p text:style-name="P116">2.Совершенствование модели финансово-экономической деятельности учреждения: </text:p>
            <text:p text:style-name="P115">- создание условий для перехода на нормативное финансирование (нормативная база, изменения в штатное расписание); </text:p>
            <text:p text:style-name="P115">- увеличение доли внебюджетных поступлений (доходы от платных дополнительных услуг, спонсорские и благотворительные поступления, <text:soft-page-break/>долевое участие, проектная деятельность) в общем объеме многоканального финансирования; </text:p>
            <text:p text:style-name="P52">- рост инвестиционной привлекательности за счет эффективной реализации социального заказа, внедрения новых форм дошкольного образования и др. </text:p>
            <text:p text:style-name="P116">3. Комплекс мер на право образовательной деятельности: </text:p>
            <text:p text:style-name="P52">- повышение качества образовательного процесса; приведение его в соответствие требованиям ФГОС ДО и <text:s/>основной общеобразовательной программы, реализуемой в детском саду; </text:p>
            <text:p text:style-name="P40">-пополнение программно-методического обеспечения в учреждении; </text:p>
            <text:p text:style-name="P40">- приведение в соответствие требованиям СанПиН и СНиП ресурсного обеспечения детского сада (выполнение предписаний надзирающих органов, своевременная замена изношенного инвентаря и оборудования, соблюдение санитарно-гигиенического, санитарно-эпидемиалогического режимов и режима дня детского сада); </text:p>
            <text:p text:style-name="P40">- мероприятия по повышению уровня профессиональной компетентности сотрудников детского сада; </text:p>
            <text:p text:style-name="P40">- совершенствование нормативно-правового обеспечения деятельности в учреждении (локальные акты). </text:p>
            <text:p text:style-name="P40">-разработка системы контроля качества оказываемых образовательных услуг</text:p>
            <text:p text:style-name="P53">4. Реализация административных <text:soft-page-break/>проектов, направленных на модернизацию управляющей системы детского сада</text:p>
          </table:table-cell>
          <table:table-cell table:style-name="Таблица3.A1" office:value-type="string">
            <text:p text:style-name="P118">Программа мониторинга</text:p>
            <text:p text:style-name="P118">Эффективно действующая, стабильная система управления учреждением </text:p>
            <text:p text:style-name="P118">Самостоятельная финансово-экономическая деятельность учреждения </text:p>
            <text:p text:style-name="P40"/>
            <text:p text:style-name="P40"/>
            <text:p text:style-name="P40"/>
            <text:p text:style-name="P118"/>
            <text:p text:style-name="P118"/>
            <text:p text:style-name="P118"/>
            <text:p text:style-name="P118"/>
            <text:p text:style-name="P118">Высокий уровень образовательной деятельности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Проектный режим управления детским садом </text:p>
            <text:p text:style-name="P40"><text:soft-page-break/></text:p>
          </table:table-cell>
          <table:table-cell table:style-name="Таблица3.A1" office:value-type="string">
            <text:p text:style-name="P41">В течении всего периода</text:p>
            <text:p text:style-name="P41"/>
            <text:p text:style-name="P41"/>
            <text:p text:style-name="P41">2022– 2025 г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7"/>
            <text:p text:style-name="P37"/>
            <text:p text:style-name="P37">8.</text:p>
          </table:table-cell>
          <table:table-cell table:style-name="Таблица3.A1" office:value-type="string">
            <text:p text:style-name="P37"/>
            <text:p text:style-name="P37"/>
            <text:p text:style-name="P37">Развитие </text:p>
            <text:p text:style-name="P37">инфраструктуры </text:p>
            <text:p text:style-name="P37">детского сада</text:p>
          </table:table-cell>
          <table:table-cell table:style-name="Таблица3.A1" office:value-type="string">
            <text:p text:style-name="P114"><text:span text:style-name="T35">Совершенствование материально-технической базы детского сада</text:span><text:span text:style-name="T33"> </text:span></text:p>
            <text:list xml:id="list30546490" text:continue-numbering="true" text:style-name="WWNum26">
              <text:list-item>
                <text:p text:style-name="P150">Своевременная замена изношенного оборудования </text:p>
              </text:list-item>
              <text:list-item>
                <text:p text:style-name="P150">Составление программы по обеспечению безопасности образовательного процесса (нормативно-правовые основы, условия для стабильного функционирования, мониторинг). </text:p>
              </text:list-item>
              <text:list-item>
                <text:p text:style-name="P172"/>
              </text:list-item>
            </text:list>
          </table:table-cell>
          <table:table-cell table:style-name="Таблица3.A1" office:value-type="string">
            <text:p text:style-name="P40"/>
            <text:p text:style-name="P40"/>
            <text:p text:style-name="P118">Ресурсное обеспечение соответствующее требованиям СанПиН и СНиП </text:p>
            <text:p text:style-name="P40"/>
          </table:table-cell>
          <table:table-cell table:style-name="Таблица3.A1" office:value-type="string">
            <text:p text:style-name="P40"/>
            <text:p text:style-name="P40"/>
            <text:p text:style-name="P41">В течении всего периода</text:p>
          </table:table-cell>
        </table:table-row>
      </table:table>
      <text:p text:style-name="P33"/>
      <text:p text:style-name="P33"/>
      <text:p text:style-name="P112"/>
      <text:p text:style-name="P9"/>
      <text:p text:style-name="P9">2022-2025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7">№</text:p>
          </table:table-cell>
          <table:table-cell table:style-name="Таблица6.A1" table:number-rows-spanned="2" office:value-type="string">
            <text:p text:style-name="P6">Направление</text:p>
          </table:table-cell>
          <table:table-cell table:style-name="Таблица6.A1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Таблица6.1">
          <table:covered-table-cell/>
          <table:covered-table-cell/>
          <table:table-cell table:style-name="Таблица6.A1" table:number-columns-spanned="2" office:value-type="string">
            <text:p text:style-name="P8">Мероприят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47">1</text:p>
          </table:table-cell>
          <table:table-cell table:style-name="Таблица6.A1" office:value-type="string">
            <text:p text:style-name="P42">Финансовое, материально – техническое </text:p>
            <text:p text:style-name="P42">обеспечение.</text:p>
            <text:p text:style-name="P46"/>
          </table:table-cell>
          <table:table-cell table:style-name="Таблица6.A1" table:number-columns-spanned="2" office:value-type="string">
            <text:p text:style-name="P46"><text:s/>- приобретение спортивного оборудования;</text:p>
            <text:p text:style-name="P46">-организация пространства для занятий по физической подготовке и закаливания;</text:p>
            <text:p text:style-name="P16"><text:span text:style-name="T26"><text:s/></text:span><text:span text:style-name="T27">- создание в детском саду целостной системы, обеспечивающей оптимальные условия для развития детей с учетом возрастных и индивидуальных особенностей, состояния соматического и психического здоровья.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2</text:p>
          </table:table-cell>
          <table:table-cell table:style-name="Таблица6.A1" office:value-type="string">
            <text:p text:style-name="P42">Работа с кадрами. </text:p>
            <text:p text:style-name="P4"/>
          </table:table-cell>
          <table:table-cell table:style-name="Таблица6.A1" table:number-columns-spanned="2" office:value-type="string">
            <text:p text:style-name="P46"><text:s/>-адаптация и внедрение программ по здоровому образу жизни;</text:p>
            <text:p text:style-name="P16"><text:span text:style-name="T26">-</text:span><text:span text:style-name="T27">обеспечение эмоционального </text:span><text:span text:style-name="T27">комфорта и позитивного </text:span><text:soft-page-break/><text:span text:style-name="T27">психологического самочувствия ребенка в процессе общения со сверстниками и взрослыми в детском саду, семье; - обеспечение социально-эмоционального благополучия дошкольника;</text:span></text:p>
            <text:p text:style-name="P49">- повышение квалификации по вопросам здоровьесбережения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3</text:p>
          </table:table-cell>
          <table:table-cell table:style-name="Таблица6.A1" office:value-type="string">
            <text:h text:style-name="P170" text:outline-level="3">Работа с детьми</text:h>
            <text:p text:style-name="P4"/>
          </table:table-cell>
          <table:table-cell table:style-name="Таблица6.A1" table:number-columns-spanned="2" office:value-type="string">
            <text:p text:style-name="P54">. </text:p>
            <text:p text:style-name="P54">- контроль двигательной активности и становление физической культуры дошкольников, </text:p>
            <text:p text:style-name="P54">- формирование правильной осанки, профилактика нарушений опорно-двигательного аппарата;</text:p>
            <text:p text:style-name="P54">- воспитание повседневной физической активности;</text:p>
            <text:p text:style-name="P54">- воспитание привычки к здоровому образу жизни;- проведение пропаганды здорового образа жизни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4</text:p>
          </table:table-cell>
          <table:table-cell table:style-name="Таблица6.A1" office:value-type="string">
            <text:p text:style-name="P44">Работа с семьей.</text:p>
            <text:p text:style-name="P3"/>
          </table:table-cell>
          <table:table-cell table:style-name="Таблица6.A1" table:number-columns-spanned="2" office:value-type="string">
            <text:p text:style-name="P54"><text:s/>- формирование у родителей здорового образа жизни как ценности жизни; </text:p>
            <text:p text:style-name="P54">- знакомство родителей с различными формами работы по физическому воспитанию в дошкольном учреждении;</text:p>
            <text:p text:style-name="P54">- <text:s/>информировании о состоянии здоровья и физическом развитии, об уровне двигательной подготовленности их ребёнка; - привлечении родителей к участию в различных совместных физкультурных досугах и праздниках. </text:p>
            <text:p text:style-name="P54"><text:s/>- разработать систему мероприятий, к которым относятся:</text:p>
            <text:p text:style-name="P54">• родительские собрания, </text:p>
            <text:p text:style-name="P54">• консультации, </text:p>
            <text:p text:style-name="P54"><text:soft-page-break/>• конкурсы, </text:p>
            <text:p text:style-name="P54">• спортивные праздники, </text:p>
            <text:p text:style-name="P54">• праздники здоровья, </text:p>
            <text:p text:style-name="P54">• семейный клуб</text:p>
            <text:p text:style-name="P54">• папки-передвижки, </text:p>
            <text:p text:style-name="P54">• беседы, </text:p>
            <text:p text:style-name="P54">• личный пример педагога, </text:p>
            <text:p text:style-name="P5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5</text:p>
          </table:table-cell>
          <table:table-cell table:style-name="Таблица6.A1" office:value-type="string">
            <text:p text:style-name="P17"><text:span text:style-name="T28">Наблюдение и анализ регулирования и выполнения программы</text:span><text:span text:style-name="T26">.</text:span></text:p>
            <text:p text:style-name="P43"/>
            <text:p text:style-name="P4"/>
          </table:table-cell>
          <table:table-cell table:style-name="Таблица6.A1" table:number-columns-spanned="2" office:value-type="string">
            <text:p text:style-name="P46">- проведение анализа Программы развития;</text:p>
            <text:p text:style-name="P46">-выявление положительной динамики и отрицательных моментов;</text:p>
            <text:p text:style-name="P46">- <text:s/>мониторинг достижений детьми результатов;   </text:p>
            <text:p text:style-name="P46">- планирование дальнейшего пути развития </text:p>
          </table:table-cell>
          <table:covered-table-cell/>
        </table:table-row>
      </table:table>
      <text:p text:style-name="P34"/>
      <text:p text:style-name="P34"/>
      <text:p text:style-name="P34">3.3.Эталонная модель выпускника дошкольной группы (как желаемый результат)</text:p>
      <text:p text:style-name="P34"/>
      <text:p text:style-name="P105">Период от рождения до поступления в школу является возрастом наиболее стремительного физического и психического развития ребенка, первоначального формирования физических и психических качеств, необходимых человеку в течение всей последующей жизни, качеств и свойств, делающих его человеком. </text:p>
      <text:p text:style-name="P105">Дошкольное образование призвано обеспечить создание основного фундамента развития ребенка – формирование базовой культуры его личности. Это позволит ему успешно овладеть видами деятельности и областям знаний на других ступенях образования. </text:p>
      <text:p text:style-name="P105">Модель разработана для детей в возрасте 7 лет, поступающих в школу. </text:p>
      <text:p text:style-name="P102"><text:span text:style-name="T23">Таким образом, выпускник детского сада должен владеть следующими </text:span><text:span text:style-name="T15">характеристиками</text:span><text:span text:style-name="T23">: </text:span></text:p>
      <text:list xml:id="list1873379032340356149" text:style-name="WWNum9">
        <text:list-item>
          <text:p text:style-name="P168"><text:soft-page-break/>здоровье – уменьшение количества простудных заболеваний, дней болезни на одно заболевание, снижение частоты проявлений хронических заболеваний, коррекция функциональных отклонений и отклонений в физическом развитии – положительная динамика; </text:p>
        </text:list-item>
        <text:list-item>
          <text:p text:style-name="P168">коммуникативная компетентность – умение общаться со взрослыми и сверстниками, владение средствами вербального и невербального выражения своих чувств, состояний, переживаний и настроений, желаний, умение понятными средствами выразить отношение к окружающим людям и их поступкам, формирование основ его гражданской и культурной идентичности ; </text:p>
        </text:list-item>
        <text:list-item>
          <text:p text:style-name="P168">физическая компетентность – осознание себя живым организмом, забота о своем здоровье, желание физического совершенствования с учетом возрастных и индивидуальных возможностей; </text:p>
        </text:list-item>
        <text:list-item>
          <text:p text:style-name="P168">интеллектуальная компетентность – овладение детьми разными способами решения поставленных задач, умение прогнозировать результат; </text:p>
        </text:list-item>
        <text:list-item>
          <text:p text:style-name="P168">креативность – отношение ребенка к окружающему миру, как к объекту преобразования и открытия, умение создавать новый продукт, который отличается оригинальностью, вариативностью; </text:p>
        </text:list-item>
        <text:list-item>
          <text:p text:style-name="P168">любознательность – исследовательский интерес ребенка; </text:p>
        </text:list-item>
        <text:list-item>
          <text:p text:style-name="P168">инициативность и самостоятельность – умение проявлять инициативу во всех видах детской деятельности, в ситуациях общения с детьми и взрослыми, добиваться результатов; </text:p>
        </text:list-item>
        <text:list-item>
          <text:p text:style-name="P168">ответственность – обязательство ребенка за проявление собственной личной инициативы; </text:p>
        </text:list-item>
        <text:list-item>
          <text:p text:style-name="P168">произвольность – соподчинение собственных мотивов и мотивов других детей. Умение управлять своим поведением в соответствии с определенными сформированными у него представлениями, правилами и нормами. </text:p>
        </text:list-item>
      </text:list>
      <text:p text:style-name="P105">Иными словами, мы должны выпустить ребенка, физически и психически здорового, приспособленного к условиям окружающей <text:soft-page-break/>социальной среды, эмоционально раскрепощенного, легко идущего на контакт со взрослыми и сверстниками, имеющего стремление к поддержанию здорового образа жизни, с развитым в соответствии с возрастом интеллектом и творческим потенциалом. </text:p>
      <text:p text:style-name="P106"/>
      <text:p text:style-name="P106"/>
      <text:p text:style-name="P106">3.4.Модель будущего детского сада (как желаемый результат)</text:p>
      <text:p text:style-name="P106"/>
      <text:p text:style-name="P70">Модель нового модернизированного дошкольного образовательного учреждения должна представлять собой , имеющий опыт работы по развитию физических и психических функций организма, воспитанию детей с 3-х до 7 лет, их социализации и самореализации. </text:p>
      <text:p text:style-name="P63">Перспектива новой модели организации предполагает: </text:p>
      <text:list xml:id="list30521275" text:continue-numbering="true" text:style-name="WWNum9">
        <text:list-item>
          <text:p text:style-name="P175">Развитие качественной <text:s/>и доступной образовательной и творческой среды <text:s/>и модернизации развивающей предметнопространственной среды (РППС); </text:p>
        </text:list-item>
        <text:list-item>
          <text:p text:style-name="P175">обеспечение преемственности дошкольного образования и начальной ступени школьного образования, преемственности дошкольного, дополнительного и семейного образования, интеграции всех служб детского сада в вопросах развития детей; </text:p>
        </text:list-item>
        <text:list-item>
          <text:p text:style-name="P175">личностно-ориентированную систему, характеризующуюся мобильностью, гибкостью, вариативностью, индивидуализированностью подходов; </text:p>
        </text:list-item>
        <text:list-item>
          <text:p text:style-name="P175">расширение участия коллектива, родительского актива и представителей <text:s/>социальных партнёров в выработке, принятии и реализации правовых и управленческих решений относительно деятельности учреждения; </text:p>
        </text:list-item>
        <text:list-item>
          <text:p text:style-name="P175">обновленную нормативно-правовую, финансово-экономическую, материально-техническую и кадровую базы для обеспечения широкого развития новых форм дошкольного образования; </text:p>
        </text:list-item>
        <text:list-item>
          <text:p text:style-name="P175"><text:soft-page-break/>четкое распределение и согласование компетенций и полномочий, функций и ответственности всех субъектов образовательного процесса; </text:p>
        </text:list-item>
      </text:list>
      <text:list xml:id="list7183496037993206861" text:style-name="WWNum8">
        <text:list-item>
          <text:p text:style-name="P176">принципиально новую предметно-развивающую среду, в которой бы сами предметы, материалы, игрушки и пособия содержали бы элементы «обучения и развития» - возможность самостоятельного поведения;</text:p>
        </text:list-item>
        <text:list-item>
          <text:p text:style-name="P176">разработка образовательных программ , в <text:s/>которых используются современные материально-технические условия в соответствии с законодательством <text:s/>РФ., переход на ФООП .</text:p>
        </text:list-item>
        <text:list-item>
          <text:p text:style-name="P176">Усиление антитеррористической защищенности организации; отсутствии происшествий на территории организации. </text:p>
        </text:list-item>
      </text:list>
      <text:p text:style-name="P73">Такова модель будущего учреждения, которое видится мне в результате реализации Программы развития. </text:p>
      <text:p text:style-name="P177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left="0cm" fo:margin-right="0cm" fo:margin-top="0cm" fo:margin-bottom="0cm" fo:line-height="0.372cm" fo:text-indent="-1.623cm" style:auto-text-indent="false" fo:background-color="#ffffff">
        <style:background-image/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Основной_20_текст_20__28_231_29_" style:display-name="Основной текст (231)" style:family="paragraph" style:parent-style-name="Standard" style:default-outline-level="" style:list-style-name="">
      <style:paragraph-properties fo:margin-top="0.423cm" fo:margin-bottom="0.953cm" style:line-height-at-least="0cm" fo:text-align="center" style:justify-single-word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Заголовок_20__2116_6_20__28_14_29_" style:display-name="Заголовок №6 (14)" style:family="paragraph" style:parent-style-name="Standard" style:default-outline-level="6">
      <style:paragraph-properties fo:margin-top="0.106cm" fo:margin-bottom="0cm" fo:line-height="0.457cm" fo:background-color="#ffffff">
        <style:background-image/>
      </style:paragraph-properties>
      <style:text-properties style:font-name="Microsoft Sans Serif" fo:font-size="8.5pt" style:font-name-asian="Microsoft Sans Serif1" style:font-size-asian="8.5pt" style:font-name-complex="Microsoft Sans Serif1" style:font-size-complex="8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397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10_29__5f_" style:display-name="Основной текст (10)_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Основной_20_текст_20__28_231_29__5f_" style:display-name="Основной текст (231)_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Заголовок_20__2116_6_20__28_14_29__5f_" style:display-name="Заголовок №6 (14)_" style:family="text">
      <style:text-properties style:font-name="Microsoft Sans Serif" fo:font-size="8.5pt" style:font-name-asian="Microsoft Sans Serif1" style:font-size-asian="8.5pt" style:font-name-complex="Microsoft Sans Serif1" style:font-size-complex="8.5pt"/>
    </style:style>
    <style:style style:name="Заголовок_20__2116_6_20__28_14_29__20__2b__20_Интервал_20_0_20_pt" style:display-name="Заголовок №6 (14) + Интервал 0 pt" style:family="text">
      <style:text-properties fo:font-variant="normal" fo:text-transform="none" style:text-line-through-style="none" style:font-name="Microsoft Sans Serif" fo:font-size="8.5pt" fo:letter-spacing="-0.018cm" fo:font-style="normal" style:text-underline-style="none" fo:font-weight="normal" style:text-blinking="false" style:font-name-asian="Microsoft Sans Serif1" style:font-size-asian="8.5pt" style:font-style-asian="normal" style:font-weight-asian="normal" style:font-name-complex="Microsoft Sans Serif1" style:font-size-complex="8.5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4pt" fo:font-style="italic" fo:font-weight="bold" style:font-size-asian="14pt" style:font-style-asian="italic" style:font-weight-asian="bold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0.847cm" fo:margin-right="1.498cm" fo:border-top="none" fo:border-bottom="none" fo:border-left="0.009cm solid #e7e7e7" fo:border-right="none" fo:padding-top="0cm" fo:padding-bottom="0cm" fo:padding-left="2.154cm" fo:padding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009cm solid #e7e7e7" fo:border-right="none" fo:padding-top="0cm" fo:padding-bottom="0cm" fo:padding-left="1.154cm" fo:padding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 Львовна</meta:initial-creator>
    <meta:editing-cycles>41</meta:editing-cycles>
    <meta:print-date>2014-05-22T08:33:00</meta:print-date>
    <meta:creation-date>2014-05-13T11:16:00</meta:creation-date>
    <dc:date>2024-01-24T10:28:03.04</dc:date>
    <meta:editing-duration>PT2H47M55S</meta:editing-duration>
    <meta:generator>OpenOffice/4.1.7$Win32 OpenOffice.org_project/417m1$Build-9800</meta:generator>
    <meta:document-statistic meta:table-count="4" meta:image-count="0" meta:object-count="0" meta:page-count="34" meta:paragraph-count="474" meta:word-count="5402" meta:character-count="48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