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>
      <style:paragraph-properties fo:line-height="100%" fo:text-align="justify" style:justify-single-word="false"/>
    </style:style>
    <style:style style:name="P4" style:family="paragraph" style:parent-style-name="List_20_Paragraph" style:list-style-name="WWNum6">
      <style:paragraph-properties fo:margin-top="0cm" fo:margin-bottom="0cm" fo:line-height="100%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List_20_Paragraph" style:list-style-name="WWNum1">
      <style:paragraph-properties fo:margin-top="0.423cm" fo:margin-bottom="0cm" fo:line-height="100%"/>
    </style:style>
    <style:style style:name="P7" style:family="paragraph" style:parent-style-name="List_20_Paragraph" style:list-style-name="WWNum1">
      <style:paragraph-properties fo:margin-top="0.397cm" fo:margin-bottom="0cm" fo:line-height="100%" fo:background-color="#ffffff">
        <style:background-image/>
      </style:paragraph-properties>
    </style:style>
    <style:style style:name="P8" style:family="paragraph" style:parent-style-name="List_20_Paragraph">
      <style:paragraph-properties fo:margin-top="0.176cm" fo:margin-bottom="0cm" fo:line-height="100%"/>
    </style:style>
    <style:style style:name="P9" style:family="paragraph" style:parent-style-name="List_20_Paragraph" style:list-style-name="WWNum1">
      <style:paragraph-properties fo:margin-top="0.176cm" fo:margin-bottom="0cm" fo:line-height="100%"/>
    </style:style>
    <style:style style:name="P10" style:family="paragraph" style:parent-style-name="List_20_Paragraph">
      <style:paragraph-properties fo:margin-top="0.176cm" fo:margin-bottom="0.176cm" fo:line-height="100%"/>
    </style:style>
    <style:style style:name="P11" style:family="paragraph" style:parent-style-name="List_20_Paragraph" style:list-style-name="WWNum1">
      <style:paragraph-properties fo:margin-top="0.176cm" fo:margin-bottom="0.176cm" fo:line-height="100%"/>
    </style:style>
    <style:style style:name="P12" style:family="paragraph" style:parent-style-name="List_20_Paragraph" style:list-style-name="WWNum1">
      <style:paragraph-properties fo:margin-left="0.751cm" fo:margin-right="0cm" fo:line-height="100%" fo:text-indent="0cm" style:auto-text-indent="false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Normal_20__28_Web_29_" style:list-style-name="WWNum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265cm" fo:background-color="#ffffff">
        <style:background-image/>
      </style:paragraph-properties>
    </style:style>
    <style:style style:name="P18" style:family="paragraph" style:parent-style-name="Normal_20__28_Web_29_">
      <style:paragraph-properties fo:margin-left="0.751cm" fo:margin-right="0cm" fo:margin-top="0cm" fo:margin-bottom="0.265cm" fo:text-indent="0cm" style:auto-text-indent="false" fo:background-color="#ffffff">
        <style:background-image/>
      </style:paragraph-properties>
    </style:style>
    <style:style style:name="P19" style:family="paragraph" style:parent-style-name="Normal_20__28_Web_29_" style:list-style-name="WWNum1">
      <style:paragraph-properties fo:margin-left="0.751cm" fo:margin-right="0cm" fo:margin-top="0cm" fo:margin-bottom="0.265cm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fo:text-align="center" style:justify-single-word="false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fo:color="#111111" style:font-name="Times New Roman" fo:font-size="18pt" fo:font-style="italic" style:font-size-asian="18pt" style:font-style-asian="italic" style:font-name-complex="Times New Roman1" style:font-size-complex="18pt" style:font-style-complex="italic"/>
    </style:style>
    <style:style style:name="T12" style:family="text">
      <style:text-properties fo:color="#111111"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/>
    </style:style>
    <style:style style:name="T13" style:family="text">
      <style:text-properties fo:color="#111111" style:font-name="Times New Roman" fo:font-size="14pt" style:font-size-asian="14pt" style:font-name-complex="Times New Roman1" style:font-size-complex="14pt"/>
    </style:style>
    <style:style style:name="T14" style:family="text">
      <style:text-properties fo:color="#111111" style:font-name="Times New Roman" fo:font-size="14pt" style:font-size-asian="14pt" style:font-name-complex="Times New Roman1" style:font-size-complex="14pt" style:font-style-complex="italic"/>
    </style:style>
    <style:style style:name="T15" style:family="text">
      <style:text-properties fo:color="#111111" style:font-name="Times New Roman" fo:font-size="14pt" fo:font-weight="normal" style:font-size-asian="14pt" style:font-weight-asian="normal" style:font-name-complex="Times New Roman1" style:font-size-complex="14pt" style:font-style-complex="italic"/>
    </style:style>
    <style:style style:name="T16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8" style:family="text">
      <style:text-properties fo:color="#111111" fo:font-size="14pt" style:font-size-asian="14pt" style:font-size-complex="14pt"/>
    </style:style>
    <style:style style:name="T19" style:family="text">
      <style:text-properties fo:color="#111111" fo:font-size="14pt" style:font-size-asian="14pt" style:font-size-complex="14pt" style:font-weight-complex="bold"/>
    </style:style>
    <style:style style:name="T20" style:family="text">
      <style:text-properties fo:color="#11111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111111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333333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Муниципальное бюджетное общеобразовательное учреждение</text:span></text:p>
      <text:p text:style-name="P13"><text:span text:style-name="T3">Города Ростова-на-Дону "Школа № 110"</text:span></text:p>
      <text:p text:style-name="P13"><text:span text:style-name="T3">Имени трижды Героя Советского Союза</text:span></text:p>
      <text:p text:style-name="P13"><text:span text:style-name="T3">Маршала авиации Покрышкина Александра Ивановича</text:span></text:p>
      <text:p text:style-name="P25"/>
      <text:p text:style-name="P26"/>
      <text:p text:style-name="P24"><text:span text:style-name="T7">Протокол №1 </text:span><text:span text:style-name="T6">от 29.09.2023 г.</text:span></text:p>
      <text:p text:style-name="P30"><text:span text:style-name="T7">Родительского собрания МБОУ «Школа №110»</text:span></text:p>
      <text:p text:style-name="P30"><text:span text:style-name="T6">Подготовительная группа №1</text:span></text:p>
      <text:p text:style-name="P34"><text:span text:style-name="T6">На тему: </text:span><text:span text:style-name="T12">«Ваш ребёнок – будущий </text:span><text:span text:style-name="T11">первоклассник».</text:span></text:p>
      <text:p text:style-name="P16"><text:span text:style-name="T5">Цели: </text:span></text:p>
      <text:list xml:id="list7069800196344911229" text:style-name="WWNum4">
        <text:list-item>
          <text:p text:style-name="P14"><text:span text:style-name="T18">Вооружение </text:span><text:span text:style-name="T20">родителей</text:span><text:span text:style-name="T18"> психолого-педагогическими знаниями и умениями по данному вопросу; </text:span></text:p>
        </text:list-item>
        <text:list-item>
          <text:p text:style-name="P14"><text:span text:style-name="T18">Вовлечение </text:span><text:span text:style-name="T20">родителей</text:span><text:span text:style-name="T21"> </text:span><text:span text:style-name="T18">в процесс воспитания своих детей.</text:span></text:p>
        </text:list-item>
        <text:list-item>
          <text:p text:style-name="P14"><text:span text:style-name="T1">Познакомить родителей с возрастными особенностями детей 6-7 лет;</text:span></text:p>
        </text:list-item>
      </text:list>
      <text:p text:style-name="P24"><text:span text:style-name="T7">Задачи: </text:span></text:p>
      <text:list xml:id="list5939682899642510715" text:style-name="WWNum6">
        <text:list-item>
          <text:p text:style-name="P4"><text:span text:style-name="T6">Познакомить родителей с задачами и особенностями образовательной работы дошкольного учреждения на новый учебный год;</text:span></text:p>
        </text:list-item>
      </text:list>
      <text:p text:style-name="P28"/>
      <text:p text:style-name="P33"><text:span text:style-name="T6">Присутствовали: 19 чел. </text:span></text:p>
      <text:p text:style-name="P33"><text:span text:style-name="T6">Отсутствовали: чел: 18 чел.</text:span></text:p>
      <text:p text:style-name="P24"><text:span text:style-name="T6">Участники: воспитатели, родители. </text:span></text:p>
      <text:p text:style-name="P22"><text:span text:style-name="T7">Повестка дня:</text:span></text:p>
      <text:list xml:id="list6535333707242792838" text:style-name="WWNum1">
        <text:list-item>
          <text:p text:style-name="P5"><text:span text:style-name="T6">Выступление директора МБОУ «Школа №110» Герасименко И.В.</text:span></text:p>
        </text:list-item>
        <text:list-item>
          <text:p text:style-name="P5"><text:span text:style-name="T6">Коммуникативная игра для родителей: </text:span><text:span text:style-name="T10">«Чего вы ждёте от детского сада в этом году» - «Какой он – мой ребёнок</text:span><text:span text:style-name="T8">». </text:span><text:span text:style-name="T10">Проводит воспитатель Чуприна М.Н.</text:span></text:p>
        </text:list-item>
        <text:list-item>
          <text:p text:style-name="P6"><text:span text:style-name="T6">Выступление воспитателя Чуприна М.Н. <text:s text:c="2"/>по теме: </text:span><text:span text:style-name="T14">«Ваш ребёнок</text:span><text:span text:style-name="T12"> – </text:span><text:span text:style-name="T14">будущий </text:span><text:span text:style-name="T15">первоклассник</text:span><text:span text:style-name="T14">». </text:span><text:span text:style-name="T6"><text:s/>Обсуждение доклада с родителями.</text:span></text:p>
        </text:list-item>
        <text:list-item>
          <text:p text:style-name="P7"><text:span text:style-name="T16">Памятка «Что </text:span><text:span text:style-name="T17">ребенку</text:span><text:span text:style-name="T16"> необходимо знать перед школой».</text:span></text:p>
        </text:list-item>
        <text:list-item>
          <text:p text:style-name="P9"><text:span text:style-name="T6">Воспитатель Федченко Е.С., познакомила родителей с целями и задачами ДОУ на новый учебный год и возрастных особенностях детей 6-7 лет. </text:span></text:p>
        </text:list-item>
      </text:list>
      <text:p text:style-name="P8"><text:span text:style-name="T6">Обсуждение с родителями о внедрении программы ФОП. Создание рабочей программы.</text:span></text:p>
      <text:list xml:id="list35823981" text:continue-numbering="true" text:style-name="WWNum1">
        <text:list-item>
          <text:p text:style-name="P9"><text:span text:style-name="T13">Воспитатель Чуприна М.Н. рассказала о особенностях организационного процесса в подготовительной группе.</text:span></text:p>
        </text:list-item>
        <text:list-item>
          <text:p text:style-name="P11"><text:span text:style-name="T6">Отчёт родительского комитета о проделанной работе.</text:span></text:p>
        </text:list-item>
      </text:list>
      <text:p text:style-name="P10"><text:span text:style-name="T6">Переизбрание родительского комитета.</text:span></text:p>
      <text:list xml:id="list35827493" text:continue-numbering="true" text:style-name="WWNum1">
        <text:list-item>
          <text:p text:style-name="P1"><text:soft-page-break/><text:span text:style-name="T6">Организационные вопросы.</text:span></text:p>
        </text:list-item>
      </text:list>
      <text:p text:style-name="P20"/>
      <text:p text:style-name="P20"/>
      <text:p text:style-name="P17"><text:span text:style-name="T23">Ход собрания:</text:span></text:p>
      <text:list xml:id="list3583325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2"><text:span text:style-name="T6">По первому вопросу: Герасименко И.В.</text:span> <text:span text:style-name="T6">поздравила родителей с началом 2023 – 2024 учебного года. А также познакомила родителей с итогами проведённой работы по воспитательно-образовательному процессу за 2023-2024 учебный год. </text:span></text:p>
                    </text:list-item>
                    <text:list-item>
                      <text:p text:style-name="P19"><text:span text:style-name="T1">По второму вопросу: выступила воспитатель Чуприна М.Н.: предложила родителям творческую игру </text:span><text:span text:style-name="T2">«Чего вы ждёте от детского сада в этом году» - «Какой он – мой ребёнок</text:span><text:span text:style-name="T5">».</text:span></text:p>
                    </text:list-item>
                    <text:list-item>
                      <text:p text:style-name="P12"><text:span text:style-name="T6">По третьему вопросу:</text:span><text:span text:style-name="T1"> </text:span><text:span text:style-name="T6">выступила воспитатель Чуприна М.Н. Отметила, что этот год последний в детском саду, на следующий год дети идут в школу. Необходимо серьёзно отнестись к образовательному процессу.</text:span></text:p>
                    </text:list-item>
                    <text:list-item>
                      <text:p text:style-name="P19"><text:span text:style-name="T1">По четвёртому вопросу: родителям были предложены памятки </text:span><text:span text:style-name="T18">«Что </text:span><text:span text:style-name="T19">ребенку</text:span><text:span text:style-name="T18"> необходимо знать перед школой».</text:span></text:p>
                    </text:list-item>
                    <text:list-item>
                      <text:p text:style-name="P19"><text:span text:style-name="T1">По пятому вопросу: выступила воспитатель Федченко Е.С. Она познакомила родителей с программой обучения и воспитания детей в данной возрастной группе. Осветила цели и задачи, целевые ориентиры к освоению детьми знаний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24">Каждому родителю (законному представителю) вручены памятки "О внедрении ФОП ДО".</text:span><text:bookmark text:name="Bookmark"/></text:p>
      <text:list xml:id="list3582877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1">По шестому вопросу: воспитатель Чуприна М.Н. ознакомила родителей с графиком занятий их количеством и продолжительностью.</text:span></text:p>
                    </text:list-item>
                    <text:list-item>
                      <text:p text:style-name="P19"><text:span text:style-name="T1">По седьмому вопросу: было предложено оценить работу родительского комитета в прошедшем году. Путём голосования был выбран состав родительского комитета группы.<text:line-break/><text:line-break/></text:span><text:span text:style-name="T4"> Решение родительского собрания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6">1. Принять к сведению информацию Герасименко И.В., и её рекомендации. </text:span></text:p>
      <text:p text:style-name="P33"><text:span text:style-name="T6">2. Принять к сведению выступление воспитателя Чуприна М.Н. <text:s/>на тему: </text:span></text:p>
      <text:p text:style-name="P33"><text:span text:style-name="T14">«Ваш ребёнок</text:span><text:span text:style-name="T12"> – </text:span><text:span text:style-name="T14">будущий </text:span><text:span text:style-name="T15">первоклассник</text:span><text:span text:style-name="T14">». </text:span><text:span text:style-name="T6">Закреплять с детьми знания полученные в детском саду дома.</text:span></text:p>
      <text:p text:style-name="P33"><text:span text:style-name="T6">3. Принять к сведению выступление воспитателя Федченко Е.С. <text:s/>о возрастных особенностях детей 6-7 лет.</text:span></text:p>
      <text:p text:style-name="P31"><text:soft-page-break/><text:span text:style-name="T6">4. Принять к сведению выступление воспитателя Федченко Е.С. о задачах воспитания и обучения на учебный год, о внедрении Программы ФОП и включить в рабочую группу Титенко М.Н.</text:span></text:p>
      <text:p text:style-name="P32"><text:span text:style-name="T6">5. Принять к сведению информацию, представленную в ходе родительского собрания о результатах усвоения основной образовательной программы дошкольного образования детского сада.</text:span></text:p>
      <text:p text:style-name="P32"><text:span text:style-name="T6">6. Принять и утвердить членов родительского комитета:</text:span></text:p>
      <text:p text:style-name="P24"><text:span text:style-name="T9"><text:s text:c="3"/>1. Председатель – </text:span><text:bookmark-start text:name="Bookmark1"/><text:span text:style-name="T9">Титенко М. Н. </text:span></text:p>
      <text:p text:style-name="P33"><text:bookmark-end text:name="Bookmark1"/><text:span text:style-name="T9"><text:s text:c="3"/>2. Секретарь – Оконешникова Т.Е.</text:span></text:p>
      <text:p text:style-name="P33"><text:span text:style-name="T9"><text:s text:c="3"/>3. Члены родительского комитета – Баркаллах М.Д.</text:span></text:p>
      <text:p text:style-name="P33"><text:span text:style-name="T9"><text:s text:c="65"/>Добринская Г.Ю.</text:span></text:p>
      <text:p text:style-name="P33"><text:span text:style-name="T9"><text:s text:c="66"/>Пазова Л.</text:span></text:p>
      <text:p text:style-name="P29"/>
      <text:p text:style-name="P23"><text:span text:style-name="T6">7. Педагогам и родителям осуществлять взаимодействие друг с другом, стремясь к выполнению главной задачи — созданию благоприятных условий для образования детей в сложившемся коллективе. Воспитывать самостоятельность. Побуждать родителей активнее принимать участие в жизнедеятельности группы. </text:span></text:p>
      <text:p text:style-name="P23"><text:span text:style-name="T6">8. Ознакомить отсутствующих родителей с решением родительского собрания.</text:span></text:p>
      <text:p text:style-name="P2"/>
      <text:p text:style-name="P2"/>
      <text:p text:style-name="P2"/>
      <text:p text:style-name="P2"/>
      <text:p text:style-name="P3"><text:span text:style-name="T6">Воспитатели: Чуприна М.Н., Федченко Е.С.</text:span></text:p>
      <text:p text:style-name="P33"><text:span text:style-name="T6"><text:s text:c="10"/>Председатель: Титенко</text:span><text:span text:style-name="T9"> М. Н. </text:span></text:p>
      <text:p text:style-name="P33"><text:span text:style-name="T9"><text:s text:c="10"/>Секретарь – Оконешникова Т.Е.</text:span></text:p>
      <text:p text:style-name="P27"/>
      <text:p text:style-name="P33"><text:span text:style-name="T6"><text:s text:c="10"/>Члены родительского комитета: </text:span><text:span text:style-name="T9">Баркаллах М.Д.</text:span></text:p>
      <text:p text:style-name="P33"><text:span text:style-name="T9"><text:s text:c="65"/>Добринская Г.Ю.</text:span></text:p>
      <text:p text:style-name="P33"><text:span text:style-name="T9"><text:s text:c="66"/>Пазова Л.</text:span></text:p>
      <text:p text:style-name="P21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УПРИНА</meta:initial-creator>
    <meta:editing-cycles>13</meta:editing-cycles>
    <meta:print-date>2023-10-16T20:25:00</meta:print-date>
    <meta:creation-date>2020-09-17T05:46:00</meta:creation-date>
    <dc:date>2024-01-22T15:56:50.45</dc:date>
    <meta:editing-duration>PT2M30S</meta:editing-duration>
    <meta:generator>OpenOffice/4.1.7$Win32 OpenOffice.org_project/417m1$Build-9800</meta:generator>
    <meta:document-statistic meta:table-count="0" meta:image-count="0" meta:object-count="0" meta:page-count="3" meta:paragraph-count="57" meta:word-count="578" meta:character-count="462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